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9in" text:min-label-width="0.5in" text:list-level-position-and-space-mode="label-alignment">
          <style:list-level-label-alignment text:label-followed-by="listtab" fo:margin-left="0.5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fo:line-height="0.3194in" style:page-number="1"/>
      <style:text-properties style:font-name="標楷體" style:font-weight-complex="bold" fo:color="#000000" style:font-size-complex="16pt"/>
    </style:style>
    <style:style style:name="P5" style:parent-style-name="內文" style:family="paragraph">
      <style:paragraph-properties fo:text-align="center" fo:margin-bottom="0.1666in" fo:line-height="0.3194in"/>
      <style:text-properties style:font-name="標楷體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margin-left="0.3986in" fo:text-indent="-0.3986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P104" style:parent-style-name="內文" style:family="paragraph">
      <style:paragraph-properties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margin-left="0.3986in" fo:text-indent="-0.3986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P124" style:parent-style-name="內文" style:family="paragraph">
      <style:paragraph-properties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margin-left="0.3986in" fo:text-indent="-0.3986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5">績優研考人員獎勵要點修正總說明</text:p>
      <text:p text:style-name="P6"><text:span text:style-name="T7">國家發展委員會</text:span><text:span text:style-name="T8"><text:s/></text:span><text:span text:style-name="T9">(</text:span><text:span text:style-name="T10">原行政院研考會</text:span><text:span text:style-name="T11">)</text:span><text:span text:style-name="T12">為</text:span><text:span text:style-name="T13">表</text:span><text:span text:style-name="T14">揚</text:span><text:span text:style-name="T15">各級行政機關及所屬單位績優研考人員</text:span><text:span text:style-name="T16">，</text:span><text:span text:style-name="T17">鼓舞工作士氣</text:span><text:span text:style-name="T18">，強化</text:span><text:span text:style-name="T19">研考業務</text:span><text:span text:style-name="T20">功能，</text:span><text:span text:style-name="T21">於</text:span><text:span text:style-name="T22">93</text:span><text:span text:style-name="T23">年</text:span><text:span text:style-name="T24">3</text:span><text:span text:style-name="T25">月</text:span><text:span text:style-name="T26">18</text:span><text:span text:style-name="T27">日</text:span><text:span text:style-name="T28">訂定「績優研考人員獎勵要點」，</text:span><text:span text:style-name="T29">其後因業務推動需要，</text:span><text:span text:style-name="T30">於</text:span><text:span text:style-name="T31">96</text:span><text:span text:style-name="T32">年</text:span><text:span text:style-name="T33">10</text:span><text:span text:style-name="T34">月</text:span><text:span text:style-name="T35">24</text:span><text:span text:style-name="T36">日、</text:span><text:span text:style-name="T37">100</text:span><text:span text:style-name="T38">年</text:span><text:span text:style-name="T39">11</text:span><text:span text:style-name="T40">月</text:span><text:span text:style-name="T41">21</text:span><text:span text:style-name="T42">日</text:span><text:span text:style-name="T43">、101</text:span><text:span text:style-name="T44">年</text:span><text:span text:style-name="T45">6</text:span><text:span text:style-name="T46">月</text:span><text:span text:style-name="T47">11</text:span><text:span text:style-name="T48">日</text:span><text:span text:style-name="T49">及</text:span><text:span text:style-name="T50">103年2月27日</text:span><text:span text:style-name="T51">進行</text:span><text:span text:style-name="T52">4</text:span><text:span text:style-name="T53">次修正。</text:span><text:span text:style-name="T54">茲</text:span><text:span text:style-name="T55">為</text:span><text:span text:style-name="T56">彰</text:span><text:span text:style-name="T57">顯</text:span><text:span text:style-name="T58">行政院</text:span><text:span text:style-name="T59">當前推動強化政府治理效能</text:span><text:span text:style-name="T60">之</text:span><text:span text:style-name="T61">政策</text:span><text:span text:style-name="T62">重點</text:span><text:span text:style-name="T63">，</text:span><text:span text:style-name="T64">藉此</text:span><text:span text:style-name="T65">作為研考人員推動工作的引導，</text:span><text:span text:style-name="T66">爰</text:span><text:span text:style-name="T67">將上開</text:span><text:span text:style-name="T68">強化政府治理效能</text:span><text:span text:style-name="T69">有關擴大社會參與多元管道、強化政策溝通協調</text:span><text:span text:style-name="T70">及善用社會創新量能</text:span><text:span text:style-name="T71">之精神旨意，納入績優研考人員推薦條件之一，</text:span><text:span text:style-name="T72">並劃一各機關研考主管與研考主辦推薦名額限制，</text:span><text:span text:style-name="T73">爰</text:span><text:span text:style-name="T74">擬具「績優研考人員</text:span><text:span text:style-name="T75">獎勵要點」</text:span><text:span text:style-name="T76">修正草案</text:span><text:span text:style-name="T77">，</text:span><text:span text:style-name="T78">謹</text:span><text:span text:style-name="T79">將</text:span><text:span text:style-name="T80">增</text:span><text:span text:style-name="T81">修</text:span><text:span text:style-name="T82">重</text:span><text:span text:style-name="T83">點</text:span><text:span text:style-name="T84">摘述如次：</text:span></text:p>
      <text:p text:style-name="P85"/>
      <text:p text:style-name="P86"><text:span text:style-name="T87">一</text:span><text:span text:style-name="T88">、</text:span><text:span text:style-name="T89">增</text:span><text:span text:style-name="T90">訂</text:span><text:span text:style-name="T91">績優研考人員推薦條件</text:span><text:span text:style-name="T92">。</text:span><text:span text:style-name="T93">（</text:span><text:span text:style-name="T94">修正</text:span><text:span text:style-name="T95">規定</text:span><text:span text:style-name="T96">第</text:span><text:span text:style-name="T97">二</text:span><text:span text:style-name="T98">點</text:span><text:span text:style-name="T99">第</text:span><text:span text:style-name="T100">一</text:span><text:span text:style-name="T101">項</text:span><text:span text:style-name="T102">第一款</text:span><text:span text:style-name="T103">）</text:span></text:p>
      <text:p text:style-name="P104"/>
      <text:p text:style-name="P105"><text:span text:style-name="T106">二</text:span><text:span text:style-name="T107">、</text:span><text:span text:style-name="T108">增修</text:span><text:span text:style-name="T109">研考主管推薦名額</text:span><text:span text:style-name="T110">限制</text:span><text:span text:style-name="T111">。</text:span><text:span text:style-name="T112">（</text:span><text:span text:style-name="T113">修</text:span><text:span text:style-name="T114">正</text:span><text:span text:style-name="T115">規定</text:span><text:span text:style-name="T116">第</text:span><text:span text:style-name="T117">四</text:span><text:span text:style-name="T118">點</text:span><text:span text:style-name="T119">第</text:span><text:span text:style-name="T120">一</text:span><text:span text:style-name="T121">項</text:span><text:span text:style-name="T122">第一款</text:span><text:span text:style-name="T123">）</text:span></text:p>
      <text:p text:style-name="P124"/>
      <text:p text:style-name="P125"><text:span text:style-name="T126">三</text:span><text:span text:style-name="T127">、</text:span><text:span text:style-name="T128">增修</text:span><text:span text:style-name="T129">研考主辦推薦</text:span><text:span text:style-name="T130">名額</text:span><text:span text:style-name="T131">限制</text:span><text:span text:style-name="T132">。</text:span><text:span text:style-name="T133">（</text:span><text:span text:style-name="T134">修</text:span><text:span text:style-name="T135">正</text:span><text:span text:style-name="T136">規定</text:span><text:span text:style-name="T137">第</text:span><text:span text:style-name="T138">四</text:span><text:span text:style-name="T139">點</text:span><text:span text:style-name="T140">第</text:span><text:span text:style-name="T141">一</text:span><text:span text:style-name="T142">項</text:span><text:span text:style-name="T143">第二款</text:span><text:span text:style-name="T14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1847in" fo:text-indent="-0.1847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175in" fo:text-indent="0.4569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9in" text:min-label-width="0.5in" text:list-level-position-and-space-mode="label-alignment">
          <style:list-level-label-alignment text:label-followed-by="listtab" fo:margin-left="0.5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1.102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l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內文"><draw:frame draw:style-name="F4" text:anchor-type="paragraph" svg:x="9.8618in" svg:y="-0.0513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度中央政府總預算編製辦法草案總說明</dc:title>
    <dc:description/>
    <dc:subject/>
    <meta:initial-creator>第一局</meta:initial-creator>
    <dc:creator>闕甫伋</dc:creator>
    <meta:creation-date>2014-11-14T01:12:00Z</meta:creation-date>
    <dc:date>2014-11-14T01:12:00Z</dc:date>
    <meta:print-date>2014-10-27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