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雅真中楷" svg:font-family="雅真中楷" style:font-family-generic="modern" style:font-pitch="fixed"/>
    <style:font-face style:name="Calibri" svg:font-family="Calibri" style:font-family-generic="swiss" style:font-pitch="variable" svg:panose-1="2 15 5 2 2 2 4 3 2 4"/>
    <style:font-face style:name="文鼎圓體M" svg:font-family="文鼎圓體M" style:font-family-generic="modern" style:font-pitch="fixed" svg:panose-1="2 15 6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7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7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1805in" text:min-label-width="0.3333in"/>
      </text:list-level-style-number>
      <text:list-level-style-number text:level="2" style:num-suffix="、" style:num-format="甲, 乙, 丙, ...">
        <style:list-level-properties text:space-before="1.5138in" text:min-label-width="0.3333in"/>
      </text:list-level-style-number>
      <text:list-level-style-number text:level="3" style:num-suffix="." style:num-format="i">
        <style:list-level-properties fo:text-align="end" text:space-before="1.8472in" text:min-label-width="0.3333in"/>
      </text:list-level-style-number>
      <text:list-level-style-number text:level="4" style:num-suffix="." style:num-format="1">
        <style:list-level-properties text:space-before="2.1805in" text:min-label-width="0.3333in"/>
      </text:list-level-style-number>
      <text:list-level-style-number text:level="5" style:num-suffix="、" style:num-format="甲, 乙, 丙, ...">
        <style:list-level-properties text:space-before="2.5138in" text:min-label-width="0.3333in"/>
      </text:list-level-style-number>
      <text:list-level-style-number text:level="6" style:num-suffix="." style:num-format="i">
        <style:list-level-properties fo:text-align="end" text:space-before="2.8472in" text:min-label-width="0.3333in"/>
      </text:list-level-style-number>
      <text:list-level-style-number text:level="7" style:num-suffix="." style:num-format="1">
        <style:list-level-properties text:space-before="3.1805in" text:min-label-width="0.3333in"/>
      </text:list-level-style-number>
      <text:list-level-style-number text:level="8" style:num-suffix="、" style:num-format="甲, 乙, 丙, ...">
        <style:list-level-properties text:space-before="3.5138in" text:min-label-width="0.3333in"/>
      </text:list-level-style-number>
      <text:list-level-style-number text:level="9" style:num-suffix="." style:num-format="i">
        <style:list-level-properties fo:text-align="end" text:space-before="3.847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/>
    </style:style>
    <style:style style:name="P4" style:parent-style-name="內文" style:family="paragraph">
      <style:paragraph-properties fo:text-align="center" fo:margin-top="0.0833in" fo:margin-bottom="0.0833in" fo:line-height="0.3611in"/>
    </style:style>
    <style:style style:name="T5" style:parent-style-name="預設段落字型" style:family="text">
      <style:text-properties style:font-name-asian="文鼎圓體M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-asian="文鼎圓體M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文鼎圓體M" fo:font-weight="bold" style:font-weight-asian="bold" style:font-weight-complex="bold" fo:letter-spacing="0.0138in" fo:font-size="18pt" style:font-size-asian="18pt" style:font-size-complex="18pt"/>
    </style:style>
    <style:style style:name="P8" style:parent-style-name="內文" style:family="paragraph">
      <style:paragraph-properties fo:text-align="start" fo:line-height="0.25in" fo:text-indent="4.0347in"/>
      <style:text-properties style:font-name-asian="文鼎圓體M"/>
    </style:style>
    <style:style style:name="P9" style:parent-style-name="內文" style:family="paragraph">
      <style:paragraph-properties fo:text-align="start" fo:line-height="0.25in" fo:text-indent="4.0347in"/>
      <style:text-properties style:font-name-asian="文鼎圓體M"/>
    </style:style>
    <style:style style:name="P10" style:parent-style-name="內文" style:family="paragraph">
      <style:paragraph-properties fo:text-align="start" fo:line-height="0.25in" fo:text-indent="4.0347in"/>
      <style:text-properties style:font-name-asian="文鼎圓體M"/>
    </style:style>
    <style:style style:name="P11" style:parent-style-name="內文" style:family="paragraph">
      <style:paragraph-properties fo:text-align="center" fo:margin-top="0.1666in" fo:margin-bottom="0.1666in" fo:line-height="115%"/>
    </style:style>
    <style:style style:name="T12" style:parent-style-name="預設段落字型" style:family="text">
      <style:text-properties style:font-name="Arial" style:font-name-asian="文鼎圓體M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文鼎圓體M" style:font-name-complex="Arial" fo:font-weight="bold" style:font-weight-asian="bold" fo:letter-spacing="0.0138in" fo:font-size="18pt" style:font-size-asian="18pt" style:font-size-complex="16pt"/>
    </style:style>
    <style:style style:name="T14" style:parent-style-name="預設段落字型" style:family="text">
      <style:text-properties style:font-name="Arial" style:font-name-asian="文鼎圓體M" style:font-name-complex="Arial" fo:font-weight="bold" style:font-weight-asian="bold" fo:letter-spacing="0.0138in" fo:font-size="18pt" style:font-size-asian="18pt" style:font-size-complex="16pt"/>
    </style:style>
    <style:style style:name="T15" style:parent-style-name="預設段落字型" style:family="text">
      <style:text-properties style:font-name="Arial" style:font-name-asian="文鼎圓體M" style:font-name-complex="Arial" fo:font-weight="bold" style:font-weight-asian="bold" fo:letter-spacing="0.0138in" fo:font-size="18pt" style:font-size-asian="18pt" style:font-size-complex="16pt"/>
    </style:style>
    <style:style style:name="T16" style:parent-style-name="預設段落字型" style:family="text">
      <style:text-properties style:font-name="Arial" style:font-name-asian="文鼎圓體M" style:font-name-complex="Arial" fo:font-weight="bold" style:font-weight-asian="bold" fo:letter-spacing="0.0138in" fo:font-size="18pt" style:font-size-asian="18pt" style:font-size-complex="16pt"/>
    </style:style>
    <style:style style:name="P17" style:parent-style-name="清單段落" style:family="paragraph">
      <style:paragraph-properties fo:text-align="justify" fo:margin-top="0.1666in" fo:margin-bottom="0.1666in" fo:line-height="0.4722in" fo:margin-left="0in" fo:text-indent="0.5902in">
        <style:tab-stops/>
      </style:paragraph-properties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P18" style:parent-style-name="清單段落" style:family="paragraph">
      <style:paragraph-properties fo:text-align="justify" fo:margin-top="0.1666in" fo:margin-bottom="0.1666in" fo:line-height="0.4722in" fo:margin-left="0in" fo:text-indent="0.5902in">
        <style:tab-stops/>
      </style:paragraph-properties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P19" style:parent-style-name="清單段落" style:family="paragraph">
      <style:paragraph-properties fo:text-align="justify" fo:margin-top="0.1666in" fo:margin-bottom="0.1666in" fo:line-height="0.4722in" fo:margin-left="0in" fo:text-indent="0.5902in">
        <style:tab-stops/>
      </style:paragraph-properties>
    </style:style>
    <style:style style:name="T20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21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22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23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24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25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26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27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28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29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30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31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32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33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34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35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36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37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38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39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40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41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42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43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44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name="T45" style:parent-style-name="預設段落字型" style:family="text">
      <style:text-properties style:font-name="Arial" style:font-name-asian="文鼎圓體M" style:font-name-complex="Arial" style:font-weight-complex="bold" fo:letter-spacing="0.0138in" style:letter-kerning="false" fo:font-size="16pt" style:font-size-asian="16pt" style:font-size-complex="14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1" draw:name="圖片 26" text:anchor-type="as-char" svg:x="0in" svg:y="0in" svg:width="1.5686in" svg:height="0.3131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國家發展委員會</text:span><text:span text:style-name="T6"><text:s/></text:span><text:span text:style-name="T7">新聞稿</text:span></text:p>
      <text:p text:style-name="P8">發布日期：103年11月<text:s/>7<text:s/>日</text:p>
      <text:p text:style-name="P9">聯<text:s/>絡<text:s/>人：吳明蕙、徐志宏</text:p>
      <text:p text:style-name="P10">聯絡電話：2316-5851、5855</text:p>
      <text:p text:style-name="P11"><text:span text:style-name="T12"><text:s/></text:span><text:span text:style-name="T13">臺灣</text:span><text:span text:style-name="T14">第</text:span><text:span text:style-name="T15">13</text:span><text:span text:style-name="T16">次景氣循環峰谷認定</text:span></text:p>
      <text:p text:style-name="P17">國家發展委員會經以嚴謹計量方法為基礎，並參酌國內重要經濟指標、當時國內外經濟情勢表現，以及學者專家建議後，綜合研判臺灣第13次景氣高峰位於2011年2月，谷底為2012年1月，擴張期24個月，收縮期11個月，全循環共計35個月。</text:p>
      <text:p text:style-name="P18">景氣循環是一種總體經濟的循環波動現象，與大自然的季節循環類似。每一個完整的景氣循環階段，都包含一個由景氣谷底到高峰的擴張期，再加上一個由景氣高峰到谷底的收縮期；擴張期和收縮期持續的時間隨經濟狀態而各有不同，故需以各種方法加以判定。</text:p>
      <text:p text:style-name="P19"><text:span text:style-name="T20">臺灣自</text:span><text:span text:style-name="T21">2009</text:span><text:span text:style-name="T22">年</text:span><text:span text:style-name="T23">3</text:span><text:span text:style-name="T24">月開始邁入第</text:span><text:span text:style-name="T25">13</text:span><text:span text:style-name="T26">次景氣循環</text:span><text:span text:style-name="T27">。</text:span><text:span text:style-name="T28">國發會</text:span><text:span text:style-name="T29">為認定</text:span><text:span text:style-name="T30">第</text:span><text:span text:style-name="T31">13</text:span><text:span text:style-name="T32">次</text:span><text:span text:style-name="T33">景氣循環峰谷日期，</text:span><text:span text:style-name="T34">自</text:span><text:span text:style-name="T35">去（</text:span><text:span text:style-name="T36">2013</text:span><text:span text:style-name="T37">）年初即開始進行相關研究</text:span><text:span text:style-name="T38">。</text:span><text:span text:style-name="T39">因</text:span><text:span text:style-name="T40">本次景氣循環脫離谷底後復甦較為</text:span><text:span text:style-name="T41">緩慢，為求認定結果精確，</text:span><text:span text:style-name="T42">因此</text:span><text:span text:style-name="T43">發布時程</text:span><text:span text:style-name="T44">略有延遲</text:span><text:span text:style-name="T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雅真中楷" svg:font-family="雅真中楷" style:font-family-generic="modern" style:font-pitch="fixed"/>
    <style:font-face style:name="Calibri" svg:font-family="Calibri" style:font-family-generic="swiss" style:font-pitch="variable" svg:panose-1="2 15 5 2 2 2 4 3 2 4"/>
    <style:font-face style:name="文鼎圓體M" svg:font-family="文鼎圓體M" style:font-family-generic="modern" style:font-pitch="fixed" svg:panose-1="2 15 6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833in" fo:margin-left="0.3888in" fo:text-indent="-0.3888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x_text_081" style:display-name="15px_text_081" style:family="text" style:parent-style-name="預設段落字型">
      <style:text-properties fo:color="#272727" fo:letter-spacing="0.0104in" fo:font-size="11.5pt" style:font-size-asian="11.5pt" style:font-size-complex="11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內文" style:display-name="一內文" style:family="paragraph" style:parent-style-name="內文">
      <style:paragraph-properties style:vertical-align="baseline" style:line-height-at-least="0.25in" fo:margin-left="0.25in" fo:margin-right="0.134in" fo:text-indent="0.25in">
        <style:tab-stops/>
      </style:paragraph-properties>
      <style:text-properties style:font-name="雅真中楷" style:font-name-asian="雅真中楷" style:letter-kerning="false" fo:font-size="18pt" style:font-size-asian="18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7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25in" text:min-label-width="0.7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1805in" text:min-label-width="0.3333in"/>
      </text:list-level-style-number>
      <text:list-level-style-number text:level="2" style:num-suffix="、" style:num-format="甲, 乙, 丙, ...">
        <style:list-level-properties text:space-before="1.5138in" text:min-label-width="0.3333in"/>
      </text:list-level-style-number>
      <text:list-level-style-number text:level="3" style:num-suffix="." style:num-format="i">
        <style:list-level-properties fo:text-align="end" text:space-before="1.8472in" text:min-label-width="0.3333in"/>
      </text:list-level-style-number>
      <text:list-level-style-number text:level="4" style:num-suffix="." style:num-format="1">
        <style:list-level-properties text:space-before="2.1805in" text:min-label-width="0.3333in"/>
      </text:list-level-style-number>
      <text:list-level-style-number text:level="5" style:num-suffix="、" style:num-format="甲, 乙, 丙, ...">
        <style:list-level-properties text:space-before="2.5138in" text:min-label-width="0.3333in"/>
      </text:list-level-style-number>
      <text:list-level-style-number text:level="6" style:num-suffix="." style:num-format="i">
        <style:list-level-properties fo:text-align="end" text:space-before="2.8472in" text:min-label-width="0.3333in"/>
      </text:list-level-style-number>
      <text:list-level-style-number text:level="7" style:num-suffix="." style:num-format="1">
        <style:list-level-properties text:space-before="3.1805in" text:min-label-width="0.3333in"/>
      </text:list-level-style-number>
      <text:list-level-style-number text:level="8" style:num-suffix="、" style:num-format="甲, 乙, 丙, ...">
        <style:list-level-properties text:space-before="3.5138in" text:min-label-width="0.3333in"/>
      </text:list-level-style-number>
      <text:list-level-style-number text:level="9" style:num-suffix="." style:num-format="i">
        <style:list-level-properties fo:text-align="end" text:space-before="3.847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年2月份景氣概況(新聞稿)</dc:title>
    <meta:initial-creator>NDC</meta:initial-creator>
    <dc:creator>ACER</dc:creator>
    <meta:creation-date>2014-11-07T07:33:00Z</meta:creation-date>
    <dc:date>2014-11-07T07:33:00Z</dc:date>
    <meta:print-date>2014-11-05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