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11in" text:min-label-width="0.5937in" text:list-level-position-and-space-mode="label-alignment">
          <style:list-level-label-alignment text:label-followed-by="listtab" fo:margin-left="0.80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3" style:parent-style-name="本文2" style:family="paragraph">
      <style:paragraph-properties fo:text-align="center"/>
      <style:text-properties fo:font-weight="bold" style:font-weight-asian="bold"/>
    </style:style>
    <style:style style:name="P4" style:parent-style-name="內文" style:family="paragraph">
      <style:paragraph-properties style:snap-to-layout-grid="false" style:line-height-at-least="0.1666in" fo:margin-right="-0.65in" fo:text-indent="2.0666in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style:line-height-at-least="0.1666in" fo:margin-right="-0.65in" fo:text-indent="2.0666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style:line-height-at-least="0.1666in" fo:margin-right="-0.65in" fo:text-indent="2.0666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style:line-height-at-least="0.1666in" fo:margin-right="-0.65in" fo:text-indent="2.0666in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 style:line-height-at-least="0.1666in" fo:margin-right="-0.65in"/>
      <style:text-properties style:font-name-asian="標楷體" fo:font-size="10pt" style:font-size-asian="10pt"/>
    </style:style>
    <style:style style:name="P20" style:parent-style-name="內文" style:family="paragraph">
      <style:paragraph-properties fo:line-height="0.2777in" fo:margin-left="-0.0013in" fo:text-indent="0.24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" style:parent-style-name="內文" style:family="paragraph">
      <style:paragraph-properties fo:line-height="0.2777in" fo:margin-left="-0.0006in" fo:text-indent="-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" style:parent-style-name="純文字" style:family="paragraph">
      <style:paragraph-properties style:punctuation-wrap="simple" style:snap-to-layout-grid="false" fo:text-align="justify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純文字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/>
    </style:style>
    <style:style style:name="P37" style:parent-style-name="純文字" style:family="paragraph">
      <style:paragraph-properties style:punctuation-wrap="simple"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純文字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/>
    </style:style>
    <style:style style:name="P39" style:parent-style-name="純文字" style:list-style-name="LFO13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/>
    </style:style>
    <style:style style:name="P40" style:parent-style-name="純文字" style:list-style-name="LFO13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2777in" fo:margin-left="-0.0013in" fo:text-indent="0.2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純文字" style:family="paragraph">
      <style:paragraph-properties style:punctuation-wrap="simple" style:snap-to-layout-grid="false" fo:text-align="justify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本文縮排" style:family="paragraph">
      <style:paragraph-properties fo:line-height="0.2777in" fo:margin-left="0.5819in" fo:text-indent="-0.5833in">
        <style:tab-stops/>
      </style:paragraph-properties>
      <style:text-properties fo:color="#000000"/>
    </style:style>
    <style:style style:name="P49" style:parent-style-name="本文縮排" style:family="paragraph">
      <style:paragraph-properties fo:line-height="0.2777in" fo:margin-left="0.5819in" fo:text-indent="-0.583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P51" style:parent-style-name="本文縮排" style:family="paragraph">
      <style:paragraph-properties fo:line-height="0.2777in" fo:margin-left="0.5819in" fo:text-indent="-0.5833in">
        <style:tab-stops/>
      </style:paragraph-properties>
      <style:text-properties fo:color="#000000"/>
    </style:style>
    <style:style style:name="P52" style:parent-style-name="本文縮排" style:family="paragraph">
      <style:paragraph-properties fo:line-height="0.2777in" fo:margin-left="0.3333in" fo:text-indent="0in">
        <style:tab-stops/>
      </style:paragraph-properties>
    </style:style>
    <style:style style:name="P5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2777in" fo:margin-left="0.3736in" fo:text-indent="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2777in" fo:margin-left="-0.0013in" fo:text-indent="0.2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1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本文" style:list-style-name="LFO14" style:family="paragraph">
      <style:paragraph-properties fo:text-align="justify" style:line-height-at-least="0.25in"/>
    </style:style>
    <style:style style:name="P63" style:parent-style-name="本文" style:list-style-name="LFO14" style:family="paragraph">
      <style:paragraph-properties fo:text-align="justify" style:line-height-at-least="0.25in"/>
    </style:style>
    <style:style style:name="P64" style:parent-style-name="本文" style:list-style-name="LFO14" style:family="paragraph">
      <style:paragraph-properties fo:text-align="justify" style:line-height-at-least="0.25in"/>
    </style:style>
    <style:style style:name="P65" style:parent-style-name="本文" style:list-style-name="LFO14" style:family="paragraph">
      <style:paragraph-properties fo:text-align="justify" style:line-height-at-least="0.25in"/>
    </style:style>
    <style:style style:name="P66" style:parent-style-name="本文" style:list-style-name="LFO14" style:family="paragraph">
      <style:paragraph-properties fo:text-align="justify" style:line-height-at-least="0.25in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本文縮排3" style:list-style-name="LFO11" style:family="paragraph">
      <style:paragraph-properties fo:line-height="0.2777in" fo:margin-left="0.6972in" fo:text-indent="-0.6694in">
        <style:tab-stops>
          <style:tab-stop style:type="left" style:position="-0.1708in"/>
        </style:tab-stops>
      </style:paragraph-properties>
      <style:text-properties fo:color="#000000"/>
    </style:style>
    <style:style style:name="P70" style:parent-style-name="本文縮排3" style:list-style-name="LFO11" style:family="paragraph">
      <style:paragraph-properties fo:line-height="0.2777in" fo:margin-left="0.6972in" fo:text-indent="-0.6694in">
        <style:tab-stops>
          <style:tab-stop style:type="left" style:position="-0.1708in"/>
        </style:tab-stops>
      </style:paragraph-properties>
      <style:text-properties fo:color="#000000"/>
    </style:style>
    <style:style style:name="P71" style:parent-style-name="本文縮排3" style:list-style-name="LFO11" style:family="paragraph">
      <style:paragraph-properties fo:line-height="0.2777in" fo:margin-left="0.6972in" fo:text-indent="-0.6694in">
        <style:tab-stops>
          <style:tab-stop style:type="left" style:position="-0.1708in"/>
        </style:tab-stops>
      </style:paragraph-properties>
      <style:text-properties fo:color="#000000"/>
    </style:style>
    <style:style style:name="P72" style:parent-style-name="本文縮排3" style:list-style-name="LFO11" style:family="paragraph">
      <style:paragraph-properties fo:line-height="0.2777in" fo:margin-left="0.6972in" fo:text-indent="-0.6694in">
        <style:tab-stops>
          <style:tab-stop style:type="left" style:position="-0.1708in"/>
        </style:tab-stops>
      </style:paragraph-properties>
      <style:text-properties fo:color="#000000"/>
    </style:style>
    <style:style style:name="P73" style:parent-style-name="本文縮排3" style:list-style-name="LFO11" style:family="paragraph">
      <style:paragraph-properties fo:line-height="0.2777in" fo:margin-left="0.5263in" fo:text-indent="-0.5in">
        <style:tab-stops>
          <style:tab-stop style:type="left" style:position="0in"/>
        </style:tab-stops>
      </style:paragraph-properties>
      <style:text-properties fo:color="#000000"/>
    </style:style>
    <style:style style:name="P74" style:parent-style-name="本文縮排3" style:family="paragraph">
      <style:paragraph-properties fo:line-height="0.2777in" fo:margin-left="0.3888in" fo:text-indent="-0.3888in">
        <style:tab-stops/>
      </style:paragraph-properties>
      <style:text-properties fo:color="#000000"/>
    </style:style>
    <style:style style:name="P75" style:parent-style-name="純文字" style:family="paragraph">
      <style:paragraph-properties style:punctuation-wrap="simple" style:snap-to-layout-grid="false" style:line-height-at-least="0in" fo:margin-left="0.3888in" fo:text-indent="-0.3888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left="0.6694in" fo:text-indent="-0.66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2777in" fo:margin-left="0.625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2777in" fo:margin-left="-0.0013in" fo:text-indent="0.2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5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line-height="0.2777in" fo:margin-left="0.3881in" fo:text-indent="0.171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0.2777in" fo:margin-left="-0.0013in" fo:text-indent="0.2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9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純文字" style:family="paragraph">
      <style:paragraph-properties style:punctuation-wrap="simple" style:snap-to-layout-grid="false" style:line-height-at-least="0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" style:parent-style-name="純文字" style:family="paragraph">
      <style:paragraph-properties style:punctuation-wrap="simple" style:snap-to-layout-grid="false" style:line-height-at-least="0in" fo:margin-left="0.5833in" fo:text-indent="-0.58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 fo:margin-left="-0.0013in" fo:text-indent="0.2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7" style:parent-style-name="純文字" style:family="paragraph">
      <style:paragraph-properties style:punctuation-wrap="simple" style:snap-to-layout-grid="false" style:line-height-at-least="0in" fo:margin-left="0.5833in" fo:text-indent="-0.5833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8" style:parent-style-name="純文字" style:family="paragraph">
      <style:paragraph-properties style:punctuation-wrap="simple" style:snap-to-layout-grid="false" style:line-height-at-least="0in" fo:margin-left="1.1666in" fo:text-indent="-1.1666in">
        <style:tab-stops>
          <style:tab-stop style:type="left" style:position="-0.541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 fo:margin-left="-0.0013in" fo:text-indent="0.24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13" style:parent-style-name="內文" style:family="paragraph">
      <style:paragraph-properties fo:line-height="0.2777in" fo:margin-left="0.768in" fo:text-indent="-0.7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line-height="0.2777in" fo:margin-left="0.768in" fo:text-indent="-0.7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2777in" fo:margin-left="-0.0013in" fo:text-indent="0.24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17" style:parent-style-name="內文" style:family="paragraph">
      <style:paragraph-properties fo:line-height="0.2777in" fo:margin-left="0.768in" fo:text-indent="-0.768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line-height="0.2777in" fo:margin-left="0.768in" fo:text-indent="-0.768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line-height="0.2777in" fo:margin-left="0.768in" fo:text-indent="-0.7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發展委員會</text:p>
      <text:p text:style-name="P3">公共行政（外語）役役男服勤管理要點</text:p>
      <text:p text:style-name="P4">行政院研究發展考核委員會93年1月20日會訊字第0930001371號函核定</text:p>
      <text:p text:style-name="P5">行政院研究發展考核委員會95年3月7日會地字第0950003573號函修正</text:p>
      <text:p text:style-name="P6">行政院研究發展考核委員會97年4月23日會地字第0970007861號函修正</text:p>
      <text:p text:style-name="P7"><text:span text:style-name="T8">國家發展委員會</text:span><text:span text:style-name="T9">103</text:span><text:span text:style-name="T10">年</text:span><text:span text:style-name="T11">2</text:span><text:span text:style-name="T12">月</text:span><text:span text:style-name="T13">19</text:span><text:span text:style-name="T14">日</text:span><text:span text:style-name="T15">發社</text:span><text:span text:style-name="T16">字第</text:span><text:span text:style-name="T17">1031300105</text:span><text:span text:style-name="T18">號函修正</text:span></text:p>
      <text:p text:style-name="P19"/>
      <text:p text:style-name="P20"><text:span text:style-name="T21">壹、總則</text:span></text:p>
      <text:p text:style-name="P22">一、本要點依替代役實施條例第十八條規定訂定之。</text:p>
      <text:p text:style-name="P23"><text:span text:style-name="T24">二、</text:span><text:span text:style-name="T25">國家發展委員會</text:span><text:span text:style-name="T26">（以下簡稱本</text:span><text:span text:style-name="T27">會</text:span><text:span text:style-name="T28">）</text:span><text:span text:style-name="T29">公共行政</text:span><text:span text:style-name="T30">（</text:span><text:span text:style-name="T31">外語）</text:span><text:span text:style-name="T32">役</text:span><text:span text:style-name="T33">役男</text:span><text:span text:style-name="T34">（以下簡稱役男）</text:span><text:span text:style-name="T35">之服勤管理權責區分如下：</text:span></text:p>
      <text:p text:style-name="P36">（一）內政部為主管機關，負責政策指導、督導考核等事項。</text:p>
      <text:p text:style-name="P37">（二）本會為需用機關，負責綜合規劃及督導等事項。</text:p>
      <text:p text:style-name="P38">（三）服勤單位：</text:p>
      <text:list text:style-name="LFO13" text:continue-numbering="true">
        <text:list-item>
          <text:p text:style-name="P39">行政院所屬各機關及各直轄市、縣市政府。</text:p>
        </text:list-item>
        <text:list-item>
          <text:p text:style-name="P40">各服勤單位應負責並督導替代役役男勤務分派、工作指導、平時考核及生活管理等事項。</text:p>
        </text:list-item>
      </text:list>
      <text:p text:style-name="P41">貳、訓練分發</text:p>
      <text:p text:style-name="P42">三、役男專業訓練由本會委請相關機關或其他訓練機關（構）協助辦理。</text:p>
      <text:p text:style-name="P43"><text:span text:style-name="T44">四、役男之</text:span><text:span text:style-name="T45">分發</text:span><text:span text:style-name="T46">作業方式如下：</text:span></text:p>
      <text:p text:style-name="P47">（一）因家庭因素或符合「服替代役役男申請優先分發戶籍地或附近地區服勤之條件」者，得優先申請分發至距離役男住家最近之單位服勤。</text:p>
      <text:p text:style-name="P48">（二）志願至外（離）島服勤者需經本會核定。</text:p>
      <text:p text:style-name="P49"><text:span text:style-name="T50">（三）前二款以外之其他役男，以訓練成績及志願公開分發</text:span>。</text:p>
      <text:p text:style-name="P51">（四）符合第一款或第二款役男人數多於需求員額時，依抽籤分發後，其餘人員併入前款方式辦理。</text:p>
      <text:p text:style-name="P52">前項第三款所稱訓練成績計算，軍事基礎訓練成績占百分之四十、專業訓練生活考評占百分之十及專業訓練筆試成績占百分之五十。</text:p>
      <text:p text:style-name="P53"><text:span text:style-name="T54">五</text:span><text:span text:style-name="T55">、服勤單位於</text:span><text:span text:style-name="T56">役男</text:span><text:span text:style-name="T57">報到後，應依其業務性質，實施職前講習或在職訓練。</text:span></text:p>
      <text:p text:style-name="P58">各項講習或訓練均應排定法紀及安全教育課程，並定期對役男實施宣導。</text:p>
      <text:p text:style-name="P59">六、管理幹部之甄選，由服勤單位依專長、訓練或考核成績擇優，經本會施予一週至二週幹部在職訓練合格，並核定為管理幹部，協助<text:soft-page-break/>領導及考核管理。管理幹部違反管理規定，經服勤單位核予記過以上之處分，或經服勤單位考評不適任者，得由服勤單位檢具事證，提報本會解除其職務。</text:p>
      <text:p text:style-name="P60">參、服勤</text:p>
      <text:p text:style-name="P61">七、役男勤務內容如下：</text:p>
      <text:list text:style-name="LFO14" text:continue-numbering="true">
        <text:list-item>
          <text:p text:style-name="P62">協助辦理英譯諮詢、推廣服務、聯繫通報、資料整理等工作。</text:p>
        </text:list-item>
        <text:list-item>
          <text:p text:style-name="P63">協助提供外籍人士洽公指引、口語服務、導覽解說等工作。</text:p>
        </text:list-item>
        <text:list-item>
          <text:p text:style-name="P64">協助建置國際生活環境相關措施、業務聯絡等工作。</text:p>
        </text:list-item>
        <text:list-item>
          <text:p text:style-name="P65">協助與國際生活環境有關之一般性行政工作。</text:p>
        </text:list-item>
        <text:list-item>
          <text:p text:style-name="P66"><text:span text:style-name="T67">辦理公益服務及其他臨時指派相關業務之輔助性勤務。</text:span></text:p>
        </text:list-item>
      </text:list>
      <text:p text:style-name="P68">八、替代役役男之作息規定如下：</text:p>
      <text:list text:style-name="LFO11" text:continue-numbering="true">
        <text:list-item>
          <text:p text:style-name="P69">役男除例假日、輪休、差假、服勤、參加訓練或本管理要點另有規定外，應於服勤單位或規定宿（處）所備勤。備勤期間，遇事外出，應先報經監督長官核准，且外出時段，限於八時至二十二時止，時間並不得超過四小時。</text:p>
        </text:list-item>
        <text:list-item>
          <text:p text:style-name="P70">役男之服勤時間與服勤單位上班時間相同。但因業務需要，得視實際情形酌量延長。</text:p>
        </text:list-item>
        <text:list-item>
          <text:p text:style-name="P71">前款延長服勤，以採減免服勤時數為原則，依替代役役男奬懲辦法規定予榮譽假為例外，均不發給超勤加班費。</text:p>
        </text:list-item>
        <text:list-item>
          <text:p text:style-name="P72">放假日數比照公務人員週休二日及紀念日放假規定，遇有臨時事故得予以停止。</text:p>
        </text:list-item>
        <text:list-item>
          <text:p text:style-name="P73">前款停止放假日時間，應予預休或補休。</text:p>
        </text:list-item>
      </text:list>
      <text:p text:style-name="P74">九、役男因業務需要出差，得比照國軍國內出差旅費報支規定由派出單位核給差旅費。</text:p>
      <text:p text:style-name="P75">十、役男請假依替代役役男請假規則有關規定辦理，由訓練單位或服勤單位核處。</text:p>
      <text:p text:style-name="P76">十一、役男之制服及識別標章由主管機關統一製發，服勤時穿著，如有停役、提前退役、禁役或服役期滿時，僅服裝之役籍名條、替代役徽章、管理幹部名條需繳回服勤單位。</text:p>
      <text:p text:style-name="P77"><text:span text:style-name="T78">十二、役男</text:span><text:span text:style-name="T79">執行</text:span><text:span text:style-name="T80">公務時，所需交通工具由服勤單位提供；必要時得發給交通費。</text:span></text:p>
      <text:p text:style-name="P81"><text:span text:style-name="T82">役男</text:span><text:span text:style-name="T83">使用服勤單位之交通工具時，應符合第七點之輔助性工作勤務，並先查明其有無駕照，並要求善盡使用保管責任。</text:span></text:p>
      <text:p text:style-name="P84">肆、膳宿</text:p>
      <text:p text:style-name="P85">十三、役男應住宿於服勤單位提供之宿舍。但因家庭因素服替代役者，<text:soft-page-break/>得返家住宿。</text:p>
      <text:p text:style-name="P86">十四、役男服勤期間之膳食以發給主、副食代金方式為原則；必要時得採搭伙、外包方式行之。</text:p>
      <text:p text:style-name="P87">統一開伙之單位應定期公布經費收支情形。</text:p>
      <text:p text:style-name="P88">伍、管理</text:p>
      <text:p text:style-name="P89"><text:span text:style-name="T90">十五、服勤</text:span><text:span text:style-name="T91">單位</text:span><text:span text:style-name="T92">接獲役男役籍資料，應登錄替代役役男役籍表，造具役籍管理名冊，實施列管及異動管理。</text:span></text:p>
      <text:p text:style-name="P93">服勤單位每半年應對役男之學識、才能、品德及績效等方面予以考核，其考核資料隨役籍移轉。</text:p>
      <text:p text:style-name="P94">十六、有關役男退役之作業程序，另依有關規定辦理。</text:p>
      <text:p text:style-name="P95"><text:span text:style-name="T96">十七、役男服勤時，應隨身攜帶替代役役男身分證（以下簡稱役男身分證）；役男身分證除為證明役男現役身分外，不得轉為其他用途。</text:span></text:p>
      <text:p text:style-name="P97">役男分發至服勤單位或補換發役男身分證後，服勤單位應於一週內將役男身分證背面各欄位登載註記，並於每年元月份辦理役男身分證校正；於役男退（停）役時應回收並逕予銷毀。</text:p>
      <text:p text:style-name="P98">十八、服勤處所對役男應本關懷照顧之原則，視役男為單位之一分子，嚴禁體罰、凌虐、欺侮或其他不當行為。</text:p>
      <text:p text:style-name="P99">十九、服勤單位應指派專人負責役男管理工作，各級主官（管），對役男應負管理及督導責任。</text:p>
      <text:p text:style-name="P100">二十、役男之平時考核由服勤單位負責，除違反生活或勤務管理規定者，依情節輕重，施予懲處外；頑劣者，應先予列冊輔導，必要時再檢證報請予以罰薪或施以輔導教育。</text:p>
      <text:p text:style-name="P101">二十一、集中住宿人員，應依宿舍管理規定作息，不得任意喧嘩，並應保持內務整潔及擔任清潔維護工作。</text:p>
      <text:p text:style-name="P102">二十二、役男無故不就指定之替代役職役或違抗管理（監督）長官之勤務命令者，由服勤單位移請司法機關究辦，並副知本會。</text:p>
      <text:p text:style-name="P103">二十三、役男擅離職役已逾三日，其訓練或服勤單位應發出離役通報，並請警察機關協尋，累計逾七日者則函請司法機關究辦，並副知本會。</text:p>
      <text:p text:style-name="P104">二十四、役男發生重大事故或重大意外事件，服勤單位應依重大事故與意外事件處理要領及通報作業之規定，立即妥為處理，並以電話或傳真通知本會。</text:p>
      <text:p text:style-name="P105">二十四之一、服勤役男服役期間出境之申請與審查程序、核准之次數、<text:soft-page-break/>期間、限制及其他應遵行事項，依「替代役役男出境管理辦法」相關規定辦理。</text:p>
      <text:p text:style-name="P106">陸、獎懲</text:p>
      <text:p text:style-name="P107">二十五、役男之獎懲，依替代役實施條例、替代役役男獎懲辦法及相關規定辦理。</text:p>
      <text:p text:style-name="P108"><text:span text:style-name="T109">二十五之一、為鼓舞役男工作士氣，本會每年得訂定實施計畫，表揚獎勵服務績優之役男。</text:span></text:p>
      <text:p text:style-name="P110"><text:span text:style-name="T111">柒、申</text:span><text:span text:style-name="T112">訴</text:span></text:p>
      <text:p text:style-name="P113">二十六、役男對服勤單位所核定記過、罰薪或輔導教育之懲處不服時，得依替代役役男獎懲辦法提出申訴。</text:p>
      <text:p text:style-name="P114">二十七、役男對於合法權益遭受損害及服勤單位所為之管理不當者，得向上級機關提出申訴。</text:p>
      <text:p text:style-name="P115">為處理前項申訴事宜，相關機關應設置申訴專用電話及電子郵件信箱，除應對役男之申訴案件，積極查處外，並對申訴人身分，予以保密。</text:p>
      <text:p text:style-name="P116">捌、附則</text:p>
      <text:p text:style-name="P117"><text:span text:style-name="T118">二十八</text:span><text:span text:style-name="T119">、本會得不定期對役男服勤管理實施督導考核。</text:span></text:p>
      <text:p text:style-name="P120"><text:span text:style-name="T121">二十九</text:span><text:span text:style-name="T122">、服勤單位得依業務性質，訂定役男服勤及生活管理補充規定，送本會備查，</text:span><text:span text:style-name="T123">其修</text:span><text:span text:style-name="T124">正</text:span><text:span text:style-name="T125">時亦同。</text:span></text:p>
      <text:p text:style-name="P126"><text:span text:style-name="T127">三十、本管理要點如有未盡事宜，依相關法令規</text:span><text:span text:style-name="T128">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729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736in" fo:text-indent="0.0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2777in"/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style:line-height-at-least="0.1666in" fo:margin-right="-0.0944in"/>
      <style:text-properties style:font-name="標楷體"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 fo:margin-right="-0.0944in"/>
      <style:text-properties style:font-name="標楷體" style:font-name-asian="標楷體" fo:color="#FF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11in" text:min-label-width="0.5937in" text:list-level-position-and-space-mode="label-alignment">
          <style:list-level-label-alignment text:label-followed-by="listtab" fo:margin-left="0.80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公共行政役役男服勤管理要點</dc:title>
    <dc:description>替代役_x000d_
服勤管理要點</dc:description>
    <dc:subject/>
    <meta:keyword>替代役</meta:keyword>
    <meta:initial-creator>kpings</meta:initial-creator>
    <dc:creator>詹雅庭</dc:creator>
    <meta:creation-date>2014-09-05T09:33:00Z</meta:creation-date>
    <dc:date>2014-09-05T09:33:00Z</dc:date>
    <meta:print-date>2014-09-05T09:33:00Z</meta:print-date>
    <meta:template xlink:href="Normal.dotm" xlink:type="simple"/>
    <meta:editing-cycles>2</meta:editing-cycles>
    <meta:editing-duration>PT0S</meta:editing-duration>
    <meta:user-defined meta:name="完成日期">920910</meta:user-defined>
    <meta:user-defined meta:name="YourName">jef</meta:user-defined>
    <meta:user-defined meta:name="DocType"/>
    <meta:user-defined meta:name="DocCode"/>
    <meta:user-defined meta:name="DocDate"/>
    <meta:document-statistic meta:page-count="4" meta:paragraph-count="5" meta:word-count="398" meta:character-count="2666" meta:row-count="18" meta:non-whitespace-character-count="2273"/>
  </office:meta>
</office:document-meta>
</file>