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75in" style:page-number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封面第四段" style:family="paragraph">
      <style:paragraph-properties fo:margin-top="0.0833in"/>
    </style:style>
    <style:style style:name="P15" style:parent-style-name="封面第四段" style:family="paragraph">
      <style:paragraph-properties fo:margin-top="0.0833in"/>
    </style:style>
    <style:style style:name="P16" style:parent-style-name="封面第四段" style:master-page-name="MP1" style:family="paragraph">
      <style:paragraph-properties fo:break-before="page" fo:margin-top="0.25in" fo:margin-bottom="0.0625in" fo:margin-left="0.5006in" fo:text-indent="-0.5006in" style:page-number="1">
        <style:tab-stops/>
      </style:paragraph-properties>
    </style:style>
    <style:style style:name="P25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26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27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28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29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T30" style:parent-style-name="超連結" style:family="text">
      <style:text-properties fo:font-weight="normal" style:font-weight-asian="normal"/>
    </style:style>
    <style:style style:name="P31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32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33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34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35" style:parent-style-name="目錄2" style:family="paragraph">
      <style:paragraph-properties fo:margin-top="0.0625in" fo:margin-left="0.7784in" fo:margin-right="0.5833in" fo:text-indent="-0.4451in">
        <style:tab-stops>
          <style:tab-stop style:type="right" style:leader-style="dotted" style:leader-text="." style:position="5.4715in"/>
        </style:tab-stops>
      </style:paragraph-properties>
    </style:style>
    <style:style style:name="P36" style:parent-style-name="服務業標題壹" style:master-page-name="MP2" style:family="paragraph">
      <style:paragraph-properties fo:break-before="page" style:page-number="413"/>
    </style:style>
    <style:style style:name="P45" style:parent-style-name="內文一" style:family="paragraph">
      <style:paragraph-properties fo:margin-top="0.125in" fo:margin-bottom="0.0625in" fo:line-height="0.3055in"/>
    </style:style>
    <style:style style:name="P46" style:parent-style-name="內文一" style:family="paragraph">
      <style:paragraph-properties fo:margin-top="0.125in" fo:margin-bottom="0.0625in" fo:line-height="0.3055in"/>
    </style:style>
    <style:style style:name="P47" style:parent-style-name="內文一" style:family="paragraph">
      <style:paragraph-properties fo:margin-top="0.125in" fo:margin-bottom="0.0625in" fo:line-height="0.3055in"/>
    </style:style>
    <style:style style:name="P48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一0" style:family="paragraph">
      <style:paragraph-properties fo:line-height="0.3194in"/>
    </style:style>
    <style:style style:name="P51" style:parent-style-name="服務業標題10" style:family="paragraph">
      <style:paragraph-properties fo:line-height="0.3333in"/>
    </style:style>
    <style:style style:name="P52" style:parent-style-name="服務業標題10" style:family="paragraph">
      <style:paragraph-properties fo:line-height="0.3333in"/>
    </style:style>
    <style:style style:name="P53" style:parent-style-name="服務業標題10" style:family="paragraph">
      <style:paragraph-properties fo:line-height="0.3333in"/>
    </style:style>
    <style:style style:name="P54" style:parent-style-name="內文" style:family="paragraph">
      <style:paragraph-properties fo:text-align="justify"/>
    </style:style>
    <style:style style:name="P55" style:parent-style-name="服務業標題10" style:family="paragraph">
      <style:paragraph-properties fo:line-height="0.3055in"/>
    </style:style>
    <style:style style:name="P56" style:parent-style-name="服務業標題10" style:family="paragraph">
      <style:paragraph-properties fo:line-height="0.3055in"/>
    </style:style>
    <style:style style:name="P57" style:parent-style-name="服務業標題10" style:family="paragraph">
      <style:paragraph-properties fo:line-height="0.3055in"/>
    </style:style>
    <style:style style:name="P58" style:parent-style-name="服務業標題1" style:family="paragraph">
      <style:paragraph-properties fo:line-height="0.3055in"/>
    </style:style>
    <style:style style:name="P59" style:parent-style-name="服務業標題10" style:family="paragraph">
      <style:paragraph-properties fo:line-height="0.3055in"/>
    </style:style>
    <style:style style:name="P60" style:parent-style-name="服務業標題10" style:family="paragraph">
      <style:paragraph-properties fo:line-height="0.3055in"/>
    </style:style>
    <style:style style:name="TableColumn62" style:family="table-column">
      <style:table-column-properties style:column-width="3.1861in" style:use-optimal-column-width="false"/>
    </style:style>
    <style:style style:name="TableColumn63" style:family="table-column">
      <style:table-column-properties style:column-width="2.8972in" style:use-optimal-column-width="false"/>
    </style:style>
    <style:style style:name="Table61" style:family="table">
      <style:table-properties style:width="6.0833in" fo:margin-left="0in" table:align="left"/>
    </style:style>
    <style:style style:name="TableRow64" style:family="table-row">
      <style:table-row-properties style:min-row-height="0.2298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67" style:family="table-row">
      <style:table-row-properties style:min-row-height="1.527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SWOT敘述" style:family="paragraph">
      <style:paragraph-properties fo:margin-top="0in"/>
    </style:style>
    <style:style style:name="P70" style:parent-style-name="SWOT敘述" style:family="paragraph">
      <style:paragraph-properties fo:margin-top="0in"/>
    </style:style>
    <style:style style:name="P71" style:parent-style-name="SWOT敘述" style:family="paragraph">
      <style:paragraph-properties fo:margin-top="0in"/>
    </style:style>
    <style:style style:name="P72" style:parent-style-name="SWOT敘述" style:family="paragraph">
      <style:paragraph-properties fo:margin-top="0in"/>
    </style:style>
    <style:style style:name="P73" style:parent-style-name="SWOT敘述" style:family="paragraph">
      <style:paragraph-properties fo:margin-top="0in"/>
    </style:style>
    <style:style style:name="P74" style:parent-style-name="SWOT敘述" style:family="paragraph">
      <style:paragraph-properties fo:margin-top="0in"/>
    </style:style>
    <style:style style:name="P75" style:parent-style-name="SWOT敘述" style:family="paragraph">
      <style:paragraph-properties fo:margin-top="0in"/>
    </style:style>
    <style:style style:name="P76" style:parent-style-name="SWOT敘述" style:family="paragraph">
      <style:paragraph-properties fo:margin-top="0in"/>
    </style:style>
    <style:style style:name="P77" style:parent-style-name="SWOT敘述" style:family="paragraph">
      <style:paragraph-properties fo:margin-top="0in"/>
    </style:style>
    <style:style style:name="P78" style:parent-style-name="SWOT敘述" style:family="paragraph">
      <style:paragraph-properties fo:margin-top="0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SWOT敘述" style:family="paragraph">
      <style:paragraph-properties fo:margin-top="0in"/>
    </style:style>
    <style:style style:name="P81" style:parent-style-name="SWOT敘述" style:family="paragraph">
      <style:paragraph-properties fo:margin-top="0in"/>
    </style:style>
    <style:style style:name="P82" style:parent-style-name="SWOT敘述" style:family="paragraph">
      <style:paragraph-properties fo:margin-top="0in"/>
    </style:style>
    <style:style style:name="P83" style:parent-style-name="SWOT敘述" style:family="paragraph">
      <style:paragraph-properties fo:margin-top="0in"/>
    </style:style>
    <style:style style:name="P84" style:parent-style-name="SWOT敘述" style:family="paragraph">
      <style:paragraph-properties fo:margin-top="0in"/>
    </style:style>
    <style:style style:name="P85" style:parent-style-name="SWOT敘述" style:family="paragraph">
      <style:paragraph-properties fo:margin-top="0in"/>
    </style:style>
    <style:style style:name="P86" style:parent-style-name="SWOT敘述" style:family="paragraph">
      <style:paragraph-properties fo:margin-top="0in"/>
    </style:style>
    <style:style style:name="P87" style:parent-style-name="SWOT敘述" style:family="paragraph">
      <style:paragraph-properties fo:margin-top="0in"/>
    </style:style>
    <style:style style:name="P88" style:parent-style-name="SWOT敘述" style:family="paragraph">
      <style:paragraph-properties fo:margin-top="0in"/>
    </style:style>
    <style:style style:name="P89" style:parent-style-name="SWOT敘述" style:family="paragraph">
      <style:paragraph-properties fo:margin-top="0in"/>
    </style:style>
    <style:style style:name="P90" style:parent-style-name="SWOT敘述" style:family="paragraph">
      <style:paragraph-properties fo:margin-top="0in"/>
    </style:style>
    <style:style style:name="TableRow91" style:family="table-row">
      <style:table-row-properties style:min-row-height="0.3444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94" style:family="table-row">
      <style:table-row-properties style:min-row-height="3.9888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7" style:parent-style-name="內文一0" style:family="paragraph">
      <style:paragraph-properties fo:line-height="0.3333in"/>
    </style:style>
    <style:style style:name="TableColumn99" style:family="table-column">
      <style:table-column-properties style:column-width="2.8333in" style:use-optimal-column-width="false"/>
    </style:style>
    <style:style style:name="TableColumn100" style:family="table-column">
      <style:table-column-properties style:column-width="1.0555in" style:use-optimal-column-width="false"/>
    </style:style>
    <style:style style:name="TableColumn101" style:family="table-column">
      <style:table-column-properties style:column-width="1.0555in" style:use-optimal-column-width="false"/>
    </style:style>
    <style:style style:name="TableColumn102" style:family="table-column">
      <style:table-column-properties style:column-width="1.0555in" style:use-optimal-column-width="false"/>
    </style:style>
    <style:style style:name="Table98" style:family="table">
      <style:table-properties style:width="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5" style:parent-style-name="分工表頭1" style:family="paragraph">
      <style:paragraph-properties fo:line-height="0.3055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7" style:parent-style-name="分工表頭1" style:family="paragraph">
      <style:paragraph-properties fo:line-height="0.3055in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9" style:parent-style-name="分工表頭1" style:family="paragraph">
      <style:paragraph-properties fo:line-height="0.3055in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1" style:parent-style-name="分工表頭1" style:family="paragraph">
      <style:paragraph-properties fo:line-height="0.305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一0" style:family="paragraph">
      <style:paragraph-properties fo:margin-bottom="0.125in"/>
    </style:style>
    <style:style style:name="T194" style:parent-style-name="預設段落字型" style:family="text">
      <style:text-properties fo:letter-spacing="0.0138in"/>
    </style:style>
    <style:style style:name="TableColumn196" style:family="table-column">
      <style:table-column-properties style:column-width="4.1666in" style:use-optimal-column-width="false"/>
    </style:style>
    <style:style style:name="TableColumn197" style:family="table-column">
      <style:table-column-properties style:column-width="1.8333in" style:use-optimal-column-width="false"/>
    </style:style>
    <style:style style:name="Table195" style:family="table">
      <style:table-properties style:width="6in" fo:margin-left="0.3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00" style:parent-style-name="分工表頭1" style:family="paragraph">
      <style:paragraph-properties fo:line-height="0.3055in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2" style:parent-style-name="分工表頭1" style:family="paragraph">
      <style:paragraph-properties fo:line-height="0.305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28" style:parent-style-name="服務業標題一0" style:family="paragraph">
      <style:paragraph-properties fo:line-height="0.3055in"/>
    </style:style>
    <style:style style:name="TableColumn230" style:family="table-column">
      <style:table-column-properties style:column-width="2.1666in" style:use-optimal-column-width="false"/>
    </style:style>
    <style:style style:name="TableColumn231" style:family="table-column">
      <style:table-column-properties style:column-width="1.1666in" style:use-optimal-column-width="false"/>
    </style:style>
    <style:style style:name="TableColumn232" style:family="table-column">
      <style:table-column-properties style:column-width="1.1666in" style:use-optimal-column-width="false"/>
    </style:style>
    <style:style style:name="Table229" style:family="table">
      <style:table-properties style:width="4.5in" fo:margin-left="0.8527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8" style:parent-style-name="分工表頭1" style:family="paragraph">
      <style:text-properties fo:font-size="16pt" style:font-size-asian="16pt" style:font-size-complex="16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0" style:parent-style-name="分工表頭1" style:family="paragraph">
      <style:text-properties fo:font-size="16pt" style:font-size-asian="16pt" style:font-size-complex="16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分工表辦理方式" style:family="paragraph">
      <style:text-properties fo:font-size="16pt" style:font-size-asian="16pt" style:font-size-complex="1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" style:parent-style-name="分工表辦理方式" style:family="paragraph">
      <style:text-properties fo:font-size="16pt" style:font-size-asian="16pt" style:font-size-complex="16pt"/>
    </style:style>
    <style:style style:name="P255" style:parent-style-name="服務業標題壹" style:family="paragraph">
      <style:paragraph-properties fo:break-before="page"/>
    </style:style>
    <style:style style:name="P256" style:parent-style-name="內文一" style:family="paragraph">
      <style:paragraph-properties fo:margin-top="0.125in" fo:margin-bottom="0.0625in" fo:line-height="0.3055in"/>
    </style:style>
    <style:style style:name="P257" style:parent-style-name="內文一" style:family="paragraph">
      <style:paragraph-properties fo:margin-top="0.125in" fo:margin-bottom="0.0625in" fo:line-height="0.3055in"/>
    </style:style>
    <style:style style:name="P258" style:parent-style-name="服務業標題1" style:family="paragraph">
      <style:paragraph-properties fo:line-height="0.3333in"/>
    </style:style>
    <style:style style:name="P259" style:parent-style-name="服務業標題1" style:family="paragraph">
      <style:paragraph-properties fo:line-height="0.3333in"/>
    </style:style>
    <style:style style:name="P260" style:parent-style-name="服務業標題1" style:family="paragraph">
      <style:paragraph-properties fo:line-height="0.3333in"/>
    </style:style>
    <style:style style:name="P261" style:parent-style-name="服務業標題1" style:family="paragraph">
      <style:paragraph-properties fo:line-height="0.3333in"/>
    </style:style>
    <style:style style:name="P262" style:parent-style-name="服務業標題1" style:family="paragraph">
      <style:paragraph-properties fo:line-height="0.3333in"/>
    </style:style>
    <style:style style:name="P263" style:parent-style-name="服務業標題1" style:family="paragraph">
      <style:paragraph-properties fo:line-height="0.3333in"/>
    </style:style>
    <style:style style:name="P264" style:parent-style-name="服務業標題1" style:family="paragraph">
      <style:paragraph-properties fo:line-height="0.3333in"/>
    </style:style>
    <style:style style:name="P265" style:parent-style-name="服務業標題1" style:family="paragraph">
      <style:paragraph-properties fo:line-height="0.3333in"/>
    </style:style>
    <style:style style:name="P266" style:parent-style-name="服務業標題1" style:family="paragraph">
      <style:paragraph-properties fo:line-height="0.3333in"/>
    </style:style>
    <style:style style:name="P267" style:parent-style-name="服務業標題1" style:family="paragraph">
      <style:paragraph-properties fo:line-height="0.3333in"/>
    </style:style>
    <style:style style:name="P268" style:parent-style-name="服務業標題1" style:family="paragraph">
      <style:paragraph-properties fo:line-height="0.3333in"/>
    </style:style>
    <style:style style:name="P269" style:parent-style-name="服務業標題1" style:family="paragraph">
      <style:paragraph-properties fo:line-height="0.3333in"/>
    </style:style>
    <style:style style:name="P270" style:parent-style-name="服務業標題1" style:family="paragraph">
      <style:paragraph-properties fo:line-height="0.3333in"/>
    </style:style>
    <style:style style:name="P271" style:parent-style-name="服務業標題1" style:family="paragraph">
      <style:paragraph-properties fo:line-height="0.3333in"/>
    </style:style>
    <style:style style:name="P272" style:parent-style-name="服務業標題1" style:family="paragraph">
      <style:paragraph-properties fo:line-height="0.3333in"/>
    </style:style>
    <style:style style:name="P273" style:parent-style-name="內文一" style:family="paragraph">
      <style:paragraph-properties fo:margin-top="0.125in" fo:margin-bottom="0.0625in"/>
    </style:style>
    <style:style style:name="TableColumn275" style:family="table-column">
      <style:table-column-properties style:column-width="2.1666in" style:use-optimal-column-width="false"/>
    </style:style>
    <style:style style:name="TableColumn276" style:family="table-column">
      <style:table-column-properties style:column-width="1.5in" style:use-optimal-column-width="false"/>
    </style:style>
    <style:style style:name="TableColumn277" style:family="table-column">
      <style:table-column-properties style:column-width="1.5in" style:use-optimal-column-width="false"/>
    </style:style>
    <style:style style:name="Table274" style:family="table">
      <style:table-properties style:width="5.1666in" fo:margin-left="0.519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服務業標題壹" style:master-page-name="MP3" style:family="paragraph">
      <style:paragraph-properties fo:break-before="page"/>
    </style:style>
    <style:style style:name="TableColumn315" style:family="table-column">
      <style:table-column-properties style:column-width="1.0631in"/>
    </style:style>
    <style:style style:name="TableColumn316" style:family="table-column">
      <style:table-column-properties style:column-width="1.6159in"/>
    </style:style>
    <style:style style:name="TableColumn317" style:family="table-column">
      <style:table-column-properties style:column-width="2.1701in"/>
    </style:style>
    <style:style style:name="TableColumn318" style:family="table-column">
      <style:table-column-properties style:column-width="1.0694in"/>
    </style:style>
    <style:style style:name="TableColumn319" style:family="table-column">
      <style:table-column-properties style:column-width="0.6805in"/>
    </style:style>
    <style:style style:name="TableColumn320" style:family="table-column">
      <style:table-column-properties style:column-width="0.8in"/>
    </style:style>
    <style:style style:name="TableColumn321" style:family="table-column">
      <style:table-column-properties style:column-width="0.8in"/>
    </style:style>
    <style:style style:name="TableColumn322" style:family="table-column">
      <style:table-column-properties style:column-width="0.6743in"/>
    </style:style>
    <style:style style:name="TableColumn323" style:family="table-column">
      <style:table-column-properties style:column-width="0.8923in"/>
    </style:style>
    <style:style style:name="TableColumn324" style:family="table-column">
      <style:table-column-properties style:column-width="0.5854in"/>
    </style:style>
    <style:style style:name="Table314" style:family="table">
      <style:table-properties style:width="10.3513in" style:rel-width="100.84%" fo:margin-left="0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TableCell332" style:family="table-cell">
      <style:table-cell-properties fo:border="0.0104in solid #000000" style:vertical-align="middle" fo:padding-top="0in" fo:padding-left="0in" fo:padding-bottom="0in" fo:padding-right="0in"/>
    </style:style>
    <style:style style:name="TableRow333" style:family="table-row">
      <style:table-row-properties style:min-row-height="0.375in" fo:keep-together="always"/>
    </style:style>
    <style:style style:name="P334" style:parent-style-name="分工表策略1.1" style:family="paragraph">
      <style:text-properties style:font-name="標楷體"/>
    </style:style>
    <style:style style:name="P335" style:parent-style-name="分工表措施1.1.1" style:family="paragraph">
      <style:text-properties style:font-name="標楷體"/>
    </style:style>
    <style:style style:name="P336" style:parent-style-name="分工表項目1.1.1.1" style:family="paragraph">
      <style:text-properties style:font-name="標楷體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TableRow341" style:family="table-row">
      <style:table-row-properties style:min-row-height="1.8763in" fo:keep-together="always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分工表策略1.1" style:family="paragraph">
      <style:paragraph-properties fo:line-height="100%"/>
      <style:text-properties style:font-name="標楷體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分工表措施1.1.1" style:family="paragraph">
      <style:paragraph-properties fo:line-height="100%"/>
      <style:text-properties style:font-name="標楷體"/>
    </style:style>
    <style:style style:name="P346" style:parent-style-name="內文" style:family="paragraph">
      <style:text-properties style:font-name="標楷體" style:font-name-asian="標楷體" style:font-size-complex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分工表項目1.1.1.1" style:family="paragraph">
      <style:paragraph-properties fo:line-height="100%"/>
      <style:text-properties style:font-name="標楷體"/>
    </style:style>
    <style:style style:name="P349" style:parent-style-name="分工表項目1.1.1.1" style:family="paragraph">
      <style:paragraph-properties fo:line-height="100%"/>
      <style:text-properties style:font-name="標楷體"/>
    </style:style>
    <style:style style:name="P350" style:parent-style-name="分工表項目1.1.1.1" style:family="paragraph">
      <style:paragraph-properties fo:line-height="100%"/>
      <style:text-properties style:font-name="標楷體"/>
    </style:style>
    <style:style style:name="P351" style:parent-style-name="分工表項目1.1.1.1" style:family="paragraph">
      <style:paragraph-properties fo:line-height="100%"/>
      <style:text-properties style:font-name="標楷體"/>
    </style:style>
    <style:style style:name="P352" style:parent-style-name="分工表項目1.1.1.1" style:family="paragraph">
      <style:paragraph-properties fo:line-height="100%"/>
      <style:text-properties style:font-name="標楷體"/>
    </style:style>
    <style:style style:name="P353" style:parent-style-name="分工表項目1.1.1.1" style:family="paragraph">
      <style:paragraph-properties fo:line-height="100%"/>
      <style:text-properties style:font-name="標楷體"/>
    </style:style>
    <style:style style:name="P354" style:parent-style-name="分工表項目1.1.1.1" style:family="paragraph">
      <style:paragraph-properties fo:line-height="100%"/>
      <style:text-properties style:font-name="標楷體"/>
    </style:style>
    <style:style style:name="P355" style:parent-style-name="分工表項目1.1.1.1" style:family="paragraph">
      <style:paragraph-properties fo:line-height="100%"/>
      <style:text-properties style:font-name="標楷體"/>
    </style:style>
    <style:style style:name="P356" style:parent-style-name="分工表項目1.1.1.1" style:family="paragraph">
      <style:paragraph-properties fo:line-height="100%"/>
      <style:text-properties style:font-name="標楷體"/>
    </style:style>
    <style:style style:name="P357" style:parent-style-name="分工表項目1.1.1.1" style:family="paragraph">
      <style:paragraph-properties fo:line-height="100%"/>
      <style:text-properties style:font-name="標楷體"/>
    </style:style>
    <style:style style:name="P358" style:parent-style-name="分工表項目1.1.1.1" style:family="paragraph">
      <style:paragraph-properties fo:line-height="100%"/>
      <style:text-properties style:font-name="標楷體"/>
    </style:style>
    <style:style style:name="P359" style:parent-style-name="分工表項目1.1.1.1" style:family="paragraph">
      <style:paragraph-properties fo:line-height="100%"/>
      <style:text-properties style:font-name="標楷體"/>
    </style:style>
    <style:style style:name="P360" style:parent-style-name="分工表項目1.1.1.1" style:family="paragraph">
      <style:paragraph-properties fo:line-height="100%"/>
      <style:text-properties style:font-name="標楷體"/>
    </style:style>
    <style:style style:name="P361" style:parent-style-name="分工表項目1.1.1.1" style:family="paragraph">
      <style:paragraph-properties fo:line-height="100%"/>
      <style:text-properties style:font-name="標楷體"/>
    </style:style>
    <style:style style:name="P362" style:parent-style-name="分工表項目1.1.1.1" style:family="paragraph">
      <style:paragraph-properties fo:line-height="100%"/>
      <style:text-properties style:font-name="標楷體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369" style:parent-style-name="預設段落字型" style:family="text">
      <style:text-properties style:font-name="Wingdings" style:font-name-asian="Wingdings" style:font-name-complex="Wingdings"/>
    </style:style>
    <style:style style:name="T370" style:parent-style-name="預設段落字型" style:family="text">
      <style:text-properties style:font-name="Wingdings" style:font-name-asian="Wingdings" style:font-name-complex="Wingdings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分工表辦理方式" style:family="paragraph">
      <style:paragraph-properties fo:margin-left="-0.0395in" fo:margin-right="-0.0833in">
        <style:tab-stops/>
      </style:paragraph-properties>
    </style:style>
    <style:style style:name="P378" style:parent-style-name="分工表辦理方式" style:family="paragraph">
      <style:paragraph-properties fo:margin-left="-0.0395in" fo:margin-right="-0.0833in">
        <style:tab-stops/>
      </style:paragraph-properties>
    </style:style>
    <style:style style:name="P379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0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1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2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3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4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5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6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7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8" style:parent-style-name="分工表辦理方式" style:family="paragraph">
      <style:paragraph-properties fo:margin-left="-0.0395in" fo:margin-right="-0.0833in">
        <style:tab-stops/>
      </style:paragraph-properties>
    </style:style>
    <style:style style:name="P389" style:parent-style-name="分工表辦理方式" style:family="paragraph">
      <style:paragraph-properties fo:margin-left="-0.0395in" fo:margin-right="-0.0833in">
        <style:tab-stops/>
      </style:paragraph-properties>
    </style:style>
    <style:style style:name="P390" style:parent-style-name="分工表辦理方式" style:family="paragraph">
      <style:paragraph-properties fo:margin-left="-0.0395in" fo:margin-right="-0.0833in">
        <style:tab-stops/>
      </style:paragraph-properties>
    </style:style>
    <style:style style:name="P391" style:parent-style-name="分工表辦理方式" style:family="paragraph">
      <style:paragraph-properties fo:margin-left="-0.0395in" fo:margin-right="-0.0833in">
        <style:tab-stops/>
      </style:paragraph-properties>
    </style:style>
    <style:style style:name="P392" style:parent-style-name="分工表辦理方式" style:family="paragraph">
      <style:paragraph-properties fo:margin-left="-0.0395in" fo:margin-right="-0.0833in">
        <style:tab-stops/>
      </style:paragraph-properties>
    </style:style>
    <style:style style:name="P393" style:parent-style-name="分工表辦理方式" style:family="paragraph">
      <style:paragraph-properties fo:margin-left="-0.0395in" fo:margin-right="-0.0833in">
        <style:tab-stops/>
      </style:paragraph-properties>
    </style:style>
    <style:style style:name="P394" style:parent-style-name="分工表辦理方式" style:family="paragraph">
      <style:paragraph-properties fo:margin-left="-0.0395in" fo:margin-right="-0.0833in">
        <style:tab-stops/>
      </style:paragraph-properties>
    </style:style>
    <style:style style:name="P395" style:parent-style-name="分工表辦理方式" style:family="paragraph">
      <style:paragraph-properties fo:margin-left="-0.0395in" fo:margin-right="-0.0833in">
        <style:tab-stops/>
      </style:paragraph-properties>
    </style:style>
    <style:style style:name="P396" style:parent-style-name="分工表辦理方式" style:family="paragraph">
      <style:paragraph-properties fo:margin-left="-0.0395in" fo:margin-right="-0.0833in">
        <style:tab-stops/>
      </style:paragraph-properties>
    </style:style>
    <style:style style:name="P397" style:parent-style-name="分工表辦理方式" style:family="paragraph">
      <style:paragraph-properties fo:margin-left="-0.0395in" fo:margin-right="-0.0833in">
        <style:tab-stops/>
      </style:paragraph-properties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TableRow399" style:family="table-row">
      <style:table-row-properties style:min-row-height="0.9006in" fo:keep-together="always"/>
    </style:style>
    <style:style style:name="P400" style:parent-style-name="分工表策略1.1" style:family="paragraph">
      <style:text-properties style:font-name="標楷體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分工表措施1.1.1" style:family="paragraph">
      <style:text-properties style:font-name="標楷體"/>
    </style:style>
    <style:style style:name="P403" style:parent-style-name="分工表措施1.1.1" style:family="paragraph">
      <style:text-properties style:font-name="標楷體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分工表項目1.1.1.1" style:family="paragraph">
      <style:text-properties style:font-name="標楷體"/>
    </style:style>
    <style:style style:name="P406" style:parent-style-name="分工表項目1.1.1.1" style:family="paragraph">
      <style:text-properties style:font-name="標楷體"/>
    </style:style>
    <style:style style:name="P407" style:parent-style-name="分工表項目1.1.1.1" style:family="paragraph">
      <style:text-properties style:font-name="標楷體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T412" style:parent-style-name="預設段落字型" style:family="text">
      <style:text-properties style:font-name="Wingdings" style:font-name-asian="Wingdings" style:font-name-complex="Wingdings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="Wingdings" style:font-name-asian="Wingdings" style:font-name-complex="Wingdings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分工表策略1.1" style:family="paragraph">
      <style:text-properties style:font-name="標楷體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分工表措施1.1.1" style:family="paragraph">
      <style:text-properties style:font-name="標楷體"/>
    </style:style>
    <style:style style:name="P423" style:parent-style-name="分工表措施1.1.1" style:family="paragraph">
      <style:text-properties style:font-name="標楷體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分工表項目1.1.1.1" style:family="paragraph">
      <style:text-properties style:font-name="標楷體"/>
    </style:style>
    <style:style style:name="P426" style:parent-style-name="分工表項目1.1.1.1" style:family="paragraph">
      <style:text-properties style:font-name="標楷體"/>
    </style:style>
    <style:style style:name="P427" style:parent-style-name="分工表項目1.1.1.1" style:family="paragraph">
      <style:text-properties style:font-name="標楷體"/>
    </style:style>
    <style:style style:name="P428" style:parent-style-name="分工表項目1.1.1.1" style:family="paragraph">
      <style:text-properties style:font-name="標楷體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T430" style:parent-style-name="預設段落字型" style:family="text">
      <style:text-properties style:font-name-complex="標楷體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Wingdings" style:font-name-asian="Wingdings" style:font-name-complex="Wingdings"/>
    </style:style>
    <style:style style:name="T437" style:parent-style-name="預設段落字型" style:family="text">
      <style:text-properties style:font-name="Wingdings" style:font-name-asian="Wingdings" style:font-name-complex="Wingdings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TableRow441" style:family="table-row">
      <style:table-row-properties fo:keep-together="always"/>
    </style:style>
    <style:style style:name="P442" style:parent-style-name="分工表策略1.1" style:family="paragraph">
      <style:text-properties style:font-name="標楷體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分工表措施1.1.1" style:family="paragraph">
      <style:text-properties style:font-name="標楷體"/>
    </style:style>
    <style:style style:name="P445" style:parent-style-name="分工表措施1.1.1" style:family="paragraph">
      <style:text-properties style:font-name="標楷體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分工表項目1.1.1.1" style:family="paragraph">
      <style:text-properties style:font-name="標楷體"/>
    </style:style>
    <style:style style:name="P448" style:parent-style-name="分工表項目1.1.1.1" style:family="paragraph">
      <style:text-properties style:font-name="標楷體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T453" style:parent-style-name="預設段落字型" style:family="text">
      <style:text-properties style:font-name="Wingdings" style:font-name-asian="Wingdings" style:font-name-complex="Wingdings"/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TableRow458" style:family="table-row">
      <style:table-row-properties style:min-row-height="0.5451in" fo:keep-together="always"/>
    </style:style>
    <style:style style:name="P459" style:parent-style-name="分工表策略1.1" style:family="paragraph">
      <style:text-properties style:font-name="標楷體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分工表措施1.1.1" style:family="paragraph">
      <style:text-properties style:font-name="標楷體"/>
    </style:style>
    <style:style style:name="P462" style:parent-style-name="分工表措施1.1.1" style:family="paragraph">
      <style:text-properties style:font-name="標楷體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分工表項目1.1.1.1" style:family="paragraph">
      <style:text-properties style:font-name="標楷體"/>
    </style:style>
    <style:style style:name="P465" style:parent-style-name="分工表項目1.1.1.1" style:family="paragraph">
      <style:text-properties style:font-name="標楷體"/>
    </style:style>
    <style:style style:name="P466" style:parent-style-name="分工表項目1.1.1.1" style:family="paragraph">
      <style:text-properties style:font-name="標楷體"/>
    </style:style>
    <style:style style:name="P467" style:parent-style-name="分工表項目1.1.1.1" style:family="paragraph">
      <style:text-properties style:font-name="標楷體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473" style:parent-style-name="預設段落字型" style:family="text">
      <style:text-properties style:font-name="Wingdings" style:font-name-asian="Wingdings" style:font-name-complex="Wingdings"/>
    </style:style>
    <style:style style:name="T474" style:parent-style-name="預設段落字型" style:family="text">
      <style:text-properties style:font-name="Wingdings" style:font-name-asian="Wingdings" style:font-name-complex="Wingdings"/>
    </style:style>
    <style:style style:name="T475" style:parent-style-name="預設段落字型" style:family="text">
      <style:text-properties style:font-name="Wingdings" style:font-name-asian="Wingdings" style:font-name-complex="Wingdings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TableRow479" style:family="table-row">
      <style:table-row-properties style:min-row-height="1.3722in" fo:keep-together="always"/>
    </style:style>
    <style:style style:name="P480" style:parent-style-name="分工表策略1.1" style:family="paragraph">
      <style:text-properties style:font-name="標楷體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分工表措施1.1.1" style:family="paragraph">
      <style:text-properties style:font-name="標楷體"/>
    </style:style>
    <style:style style:name="P483" style:parent-style-name="分工表措施1.1.1" style:family="paragraph">
      <style:text-properties style:font-name="標楷體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分工表項目1.1.1.1" style:family="paragraph">
      <style:text-properties style:font-name="標楷體"/>
    </style:style>
    <style:style style:name="P486" style:parent-style-name="分工表項目1.1.1.1" style:family="paragraph">
      <style:text-properties style:font-name="標楷體"/>
    </style:style>
    <style:style style:name="P487" style:parent-style-name="分工表項目1.1.1.1" style:family="paragraph">
      <style:text-properties style:font-name="標楷體"/>
    </style:style>
    <style:style style:name="P488" style:parent-style-name="分工表項目1.1.1.1" style:family="paragraph">
      <style:text-properties style:font-name="標楷體"/>
    </style:style>
    <style:style style:name="P489" style:parent-style-name="分工表項目1.1.1.1" style:family="paragraph">
      <style:text-properties style:font-name="標楷體"/>
    </style:style>
    <style:style style:name="P490" style:parent-style-name="分工表項目1.1.1.1" style:family="paragraph">
      <style:text-properties style:font-name="標楷體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T495" style:parent-style-name="預設段落字型" style:family="text">
      <style:text-properties style:font-name="Wingdings" style:font-name-asian="Wingdings" style:font-name-complex="Wingdings"/>
    </style:style>
    <style:style style:name="T496" style:parent-style-name="預設段落字型" style:family="text">
      <style:text-properties style:font-name="Wingdings" style:font-name-asian="Wingdings" style:font-name-complex="Wingdings"/>
    </style:style>
    <style:style style:name="T497" style:parent-style-name="預設段落字型" style:family="text">
      <style:text-properties style:font-name="Wingdings" style:font-name-asian="Wingdings" style:font-name-complex="Wingdings"/>
    </style:style>
    <style:style style:name="T498" style:parent-style-name="預設段落字型" style:family="text">
      <style:text-properties style:font-name="Wingdings" style:font-name-asian="Wingdings" style:font-name-complex="Wingdings"/>
    </style:style>
    <style:style style:name="T499" style:parent-style-name="預設段落字型" style:family="text">
      <style:text-properties style:font-name="Wingdings" style:font-name-asian="Wingdings" style:font-name-complex="Wingdings"/>
    </style:style>
    <style:style style:name="T500" style:parent-style-name="預設段落字型" style:family="text">
      <style:text-properties style:font-name="Wingdings" style:font-name-asian="Wingdings" style:font-name-complex="Wingdings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TableRow504" style:family="table-row">
      <style:table-row-properties fo:keep-together="always"/>
    </style:style>
    <style:style style:name="P505" style:parent-style-name="分工表策略1.1" style:family="paragraph">
      <style:text-properties style:font-name="標楷體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分工表措施1.1.1" style:family="paragraph">
      <style:text-properties style:font-name="標楷體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分工表項目1.1.1.1" style:family="paragraph">
      <style:text-properties style:font-name="標楷體"/>
    </style:style>
    <style:style style:name="P510" style:parent-style-name="分工表項目1.1.1.1" style:family="paragraph">
      <style:text-properties style:font-name="標楷體"/>
    </style:style>
    <style:style style:name="P511" style:parent-style-name="分工表項目1.1.1.1" style:family="paragraph">
      <style:text-properties style:font-name="標楷體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T516" style:parent-style-name="預設段落字型" style:family="text">
      <style:text-properties style:font-name="Wingdings" style:font-name-asian="Wingdings" style:font-name-complex="Wingdings"/>
    </style:style>
    <style:style style:name="T517" style:parent-style-name="預設段落字型" style:family="text">
      <style:text-properties style:font-name="Wingdings" style:font-name-asian="Wingdings" style:font-name-complex="Wingdings"/>
    </style:style>
    <style:style style:name="T518" style:parent-style-name="預設段落字型" style:family="text">
      <style:text-properties style:font-name="Wingdings" style:font-name-asian="Wingdings" style:font-name-complex="Wingdings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分工表策略1.1" style:family="paragraph">
      <style:text-properties style:font-name="標楷體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分工表措施1.1.1" style:family="paragraph">
      <style:text-properties style:font-name="標楷體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分工表項目1.1.1.1" style:family="paragraph">
      <style:text-properties style:font-name="標楷體"/>
    </style:style>
    <style:style style:name="P529" style:parent-style-name="分工表項目1.1.1.1" style:family="paragraph">
      <style:text-properties style:font-name="標楷體"/>
    </style:style>
    <style:style style:name="P530" style:parent-style-name="分工表項目1.1.1.1" style:family="paragraph">
      <style:text-properties style:font-name="標楷體"/>
    </style:style>
    <style:style style:name="P531" style:parent-style-name="分工表項目1.1.1.1" style:family="paragraph">
      <style:text-properties style:font-name="標楷體"/>
    </style:style>
    <style:style style:name="P532" style:parent-style-name="分工表項目1.1.1.1" style:family="paragraph">
      <style:text-properties style:font-name="標楷體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T537" style:parent-style-name="預設段落字型" style:family="text">
      <style:text-properties style:font-name="Wingdings" style:font-name-asian="Wingdings" style:font-name-complex="Wingdings"/>
    </style:style>
    <style:style style:name="T538" style:parent-style-name="預設段落字型" style:family="text">
      <style:text-properties style:font-name="Wingdings" style:font-name-asian="Wingdings" style:font-name-complex="Wingdings"/>
    </style:style>
    <style:style style:name="T539" style:parent-style-name="預設段落字型" style:family="text">
      <style:text-properties style:font-name="Wingdings" style:font-name-asian="Wingdings" style:font-name-complex="Wingdings"/>
    </style:style>
    <style:style style:name="T540" style:parent-style-name="預設段落字型" style:family="text">
      <style:text-properties style:font-name="Wingdings" style:font-name-asian="Wingdings" style:font-name-complex="Wingdings"/>
    </style:style>
    <style:style style:name="T541" style:parent-style-name="預設段落字型" style:family="text">
      <style:text-properties style:font-name="Wingdings" style:font-name-asian="Wingdings" style:font-name-complex="Wingdings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TableRow545" style:family="table-row">
      <style:table-row-properties fo:keep-together="always"/>
    </style:style>
    <style:style style:name="P546" style:parent-style-name="分工表策略1.1" style:family="paragraph">
      <style:text-properties style:font-name="標楷體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分工表措施1.1.1" style:family="paragraph">
      <style:text-properties style:font-name="標楷體"/>
    </style:style>
    <style:style style:name="P549" style:parent-style-name="分工表措施1.1.1" style:family="paragraph">
      <style:text-properties style:font-name="標楷體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分工表項目1.1.1.1" style:family="paragraph">
      <style:text-properties style:font-name="標楷體"/>
    </style:style>
    <style:style style:name="P552" style:parent-style-name="分工表項目1.1.1.1" style:family="paragraph">
      <style:text-properties style:font-name="標楷體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Wingdings" style:font-name-asian="Wingdings" style:font-name-complex="Wingdings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Row562" style:family="table-row">
      <style:table-row-properties fo:keep-together="always"/>
    </style:style>
    <style:style style:name="P563" style:parent-style-name="分工表策略1.1" style:family="paragraph">
      <style:text-properties style:font-name="標楷體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分工表措施1.1.1" style:family="paragraph">
      <style:text-properties style:font-name="標楷體"/>
    </style:style>
    <style:style style:name="TableCell566" style:family="table-cell">
      <style:table-cell-properties fo:border="0.0104in solid #000000" fo:background-color="#FFFFFF" fo:padding-top="0in" fo:padding-left="0in" fo:padding-bottom="0in" fo:padding-right="0in"/>
    </style:style>
    <style:style style:name="P567" style:parent-style-name="分工表項目1.1.1.1" style:family="paragraph">
      <style:text-properties style:font-name="標楷體"/>
    </style:style>
    <style:style style:name="P568" style:parent-style-name="分工表項目1.1.1.1" style:family="paragraph">
      <style:text-properties style:font-name="標楷體"/>
    </style:style>
    <style:style style:name="P569" style:parent-style-name="分工表項目1.1.1.1" style:family="paragraph">
      <style:text-properties style:font-name="標楷體"/>
    </style:style>
    <style:style style:name="P570" style:parent-style-name="分工表項目1.1.1.1" style:family="paragraph">
      <style:text-properties style:font-name="標楷體"/>
    </style:style>
    <style:style style:name="P571" style:parent-style-name="分工表項目1.1.1.1" style:family="paragraph">
      <style:text-properties style:font-name="標楷體"/>
    </style:style>
    <style:style style:name="TableCell572" style:family="table-cell">
      <style:table-cell-properties fo:border="0.0104in solid #000000" fo:background-color="#FFFFFF" fo:padding-top="0in" fo:padding-left="0in" fo:padding-bottom="0in" fo:padding-right="0in"/>
    </style:style>
    <style:style style:name="TableCell573" style:family="table-cell">
      <style:table-cell-properties fo:border="0.0104in solid #000000" fo:background-color="#FFFFFF" fo:padding-top="0in" fo:padding-left="0in" fo:padding-bottom="0in" fo:padding-right="0in"/>
    </style:style>
    <style:style style:name="TableCell574" style:family="table-cell">
      <style:table-cell-properties fo:border="0.0104in solid #000000" fo:background-color="#FFFFFF" fo:padding-top="0in" fo:padding-left="0in" fo:padding-bottom="0in" fo:padding-right="0in"/>
    </style:style>
    <style:style style:name="TableCell575" style:family="table-cell">
      <style:table-cell-properties fo:border="0.0104in solid #000000" fo:background-color="#FFFFFF" fo:padding-top="0in" fo:padding-left="0in" fo:padding-bottom="0in" fo:padding-right="0in"/>
    </style:style>
    <style:style style:name="T576" style:parent-style-name="預設段落字型" style:family="text">
      <style:text-properties style:font-name="Wingdings" style:font-name-asian="Wingdings" style:font-name-complex="Wingdings"/>
    </style:style>
    <style:style style:name="T577" style:parent-style-name="預設段落字型" style:family="text">
      <style:text-properties style:font-name="Wingdings" style:font-name-asian="Wingdings" style:font-name-complex="Wingdings"/>
    </style:style>
    <style:style style:name="T578" style:parent-style-name="預設段落字型" style:family="text">
      <style:text-properties style:font-name="Wingdings" style:font-name-asian="Wingdings" style:font-name-complex="Wingdings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Wingdings" style:font-name-asian="Wingdings" style:font-name-complex="Wingdings"/>
    </style:style>
    <style:style style:name="TableCell581" style:family="table-cell">
      <style:table-cell-properties fo:border="0.0104in solid #000000" fo:background-color="#FFFFFF" fo:padding-top="0in" fo:padding-left="0in" fo:padding-bottom="0in" fo:padding-right="0in"/>
    </style:style>
    <style:style style:name="TableCell582" style:family="table-cell">
      <style:table-cell-properties fo:border="0.0104in solid #000000" fo:background-color="#FFFFFF" fo:padding-top="0in" fo:padding-left="0in" fo:padding-bottom="0in" fo:padding-right="0in"/>
    </style:style>
    <style:style style:name="TableCell583" style:family="table-cell">
      <style:table-cell-properties fo:border="0.0104in solid #000000" fo:background-color="#FFFFFF" fo:padding-top="0in" fo:padding-left="0in" fo:padding-bottom="0in" fo:padding-right="0in"/>
    </style:style>
    <style:style style:name="TableRow584" style:family="table-row">
      <style:table-row-properties style:min-row-height="1.6243in" fo:keep-together="always"/>
    </style:style>
    <style:style style:name="P585" style:parent-style-name="分工表策略1.1" style:family="paragraph">
      <style:text-properties style:font-name="標楷體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分工表措施1.1.1" style:family="paragraph">
      <style:text-properties style:font-name="標楷體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分工表項目1.1.1.1" style:family="paragraph">
      <style:text-properties style:font-name="標楷體"/>
    </style:style>
    <style:style style:name="P590" style:parent-style-name="分工表項目1.1.1.1" style:family="paragraph">
      <style:text-properties style:font-name="標楷體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T595" style:parent-style-name="預設段落字型" style:family="text">
      <style:text-properties style:font-name="Wingdings" style:font-name-asian="Wingdings" style:font-name-complex="Wingdings"/>
    </style:style>
    <style:style style:name="T596" style:parent-style-name="預設段落字型" style:family="text">
      <style:text-properties style:font-name="Wingdings" style:font-name-asian="Wingdings" style:font-name-complex="Wingdings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分工表策略1.1" style:family="paragraph">
      <style:text-properties style:font-name="標楷體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分工表措施1.1.1" style:family="paragraph">
      <style:text-properties style:font-name="標楷體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分工表項目1.1.1.1" style:family="paragraph">
      <style:text-properties style:font-name="標楷體"/>
    </style:style>
    <style:style style:name="P607" style:parent-style-name="分工表項目1.1.1.1" style:family="paragraph">
      <style:text-properties style:font-name="標楷體"/>
    </style:style>
    <style:style style:name="P608" style:parent-style-name="分工表項目1.1.1.1" style:family="paragraph">
      <style:text-properties style:font-name="標楷體"/>
    </style:style>
    <style:style style:name="P609" style:parent-style-name="分工表項目1.1.1.1" style:family="paragraph">
      <style:text-properties style:font-name="標楷體"/>
    </style:style>
    <style:style style:name="P610" style:parent-style-name="分工表項目1.1.1.1" style:family="paragraph">
      <style:text-properties style:font-name="標楷體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T615" style:parent-style-name="預設段落字型" style:family="text">
      <style:text-properties style:font-name="Wingdings" style:font-name-asian="Wingdings" style:font-name-complex="Wingdings"/>
    </style:style>
    <style:style style:name="T616" style:parent-style-name="預設段落字型" style:family="text">
      <style:text-properties style:font-name="Wingdings" style:font-name-asian="Wingdings" style:font-name-complex="Wingdings"/>
    </style:style>
    <style:style style:name="T617" style:parent-style-name="預設段落字型" style:family="text">
      <style:text-properties style:font-name="Wingdings" style:font-name-asian="Wingdings" style:font-name-complex="Wingdings"/>
    </style:style>
    <style:style style:name="T618" style:parent-style-name="預設段落字型" style:family="text">
      <style:text-properties style:font-name="Wingdings" style:font-name-asian="Wingdings" style:font-name-complex="Wingdings"/>
    </style:style>
    <style:style style:name="T619" style:parent-style-name="預設段落字型" style:family="text">
      <style:text-properties style:font-name="Wingdings" style:font-name-asian="Wingdings" style:font-name-complex="Wingdings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TableRow623" style:family="table-row">
      <style:table-row-properties fo:keep-together="always"/>
    </style:style>
    <style:style style:name="P624" style:parent-style-name="分工表策略1.1" style:family="paragraph">
      <style:text-properties style:font-name="標楷體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分工表措施1.1.1" style:family="paragraph">
      <style:text-properties style:font-name="標楷體"/>
    </style:style>
    <style:style style:name="P627" style:parent-style-name="分工表措施1.1.1" style:family="paragraph">
      <style:text-properties style:font-name="標楷體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分工表項目1.1.1.1" style:family="paragraph">
      <style:text-properties style:font-name="標楷體"/>
    </style:style>
    <style:style style:name="P630" style:parent-style-name="分工表項目1.1.1.1" style:family="paragraph">
      <style:text-properties style:font-name="標楷體"/>
    </style:style>
    <style:style style:name="P631" style:parent-style-name="分工表項目1.1.1.1" style:family="paragraph">
      <style:text-properties style:font-name="標楷體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T636" style:parent-style-name="預設段落字型" style:family="text">
      <style:text-properties style:font-name="Wingdings" style:font-name-asian="Wingdings" style:font-name-complex="Wingdings"/>
    </style:style>
    <style:style style:name="T637" style:parent-style-name="預設段落字型" style:family="text">
      <style:text-properties style:font-name="Wingdings" style:font-name-asian="Wingdings" style:font-name-complex="Wingdings"/>
    </style:style>
    <style:style style:name="T638" style:parent-style-name="預設段落字型" style:family="text">
      <style:text-properties style:font-name="Wingdings" style:font-name-asian="Wingdings" style:font-name-complex="Wingdings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TableRow642" style:family="table-row">
      <style:table-row-properties fo:keep-together="always"/>
    </style:style>
    <style:style style:name="P643" style:parent-style-name="分工表策略1.1" style:family="paragraph">
      <style:text-properties style:font-name="標楷體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分工表措施1.1.1" style:family="paragraph">
      <style:text-properties style:font-name="標楷體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分工表項目1.1.1.1" style:family="paragraph">
      <style:text-properties style:font-name="標楷體"/>
    </style:style>
    <style:style style:name="P648" style:parent-style-name="分工表項目1.1.1.1" style:family="paragraph">
      <style:text-properties style:font-name="標楷體"/>
    </style:style>
    <style:style style:name="P649" style:parent-style-name="分工表項目1.1.1.1" style:family="paragraph">
      <style:text-properties style:font-name="標楷體"/>
    </style:style>
    <style:style style:name="P650" style:parent-style-name="分工表項目1.1.1.1" style:family="paragraph">
      <style:text-properties style:font-name="標楷體"/>
    </style:style>
    <style:style style:name="P651" style:parent-style-name="分工表項目1.1.1.1" style:family="paragraph">
      <style:text-properties style:font-name="標楷體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T656" style:parent-style-name="預設段落字型" style:family="text">
      <style:text-properties style:font-name="Wingdings" style:font-name-asian="Wingdings" style:font-name-complex="Wingdings"/>
    </style:style>
    <style:style style:name="T657" style:parent-style-name="預設段落字型" style:family="text">
      <style:text-properties style:font-name="Wingdings" style:font-name-asian="Wingdings" style:font-name-complex="Wingdings"/>
    </style:style>
    <style:style style:name="T658" style:parent-style-name="預設段落字型" style:family="text">
      <style:text-properties style:font-name="Wingdings" style:font-name-asian="Wingdings" style:font-name-complex="Wingdings"/>
    </style:style>
    <style:style style:name="T659" style:parent-style-name="預設段落字型" style:family="text">
      <style:text-properties style:font-name="Wingdings" style:font-name-asian="Wingdings" style:font-name-complex="Wingdings"/>
    </style:style>
    <style:style style:name="T660" style:parent-style-name="預設段落字型" style:family="text">
      <style:text-properties style:font-name="Wingdings" style:font-name-asian="Wingdings" style:font-name-complex="Wingdings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TableRow664" style:family="table-row">
      <style:table-row-properties style:min-row-height="0.9916in" fo:keep-together="always"/>
    </style:style>
    <style:style style:name="P665" style:parent-style-name="分工表策略1.1" style:family="paragraph">
      <style:text-properties style:font-name="標楷體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分工表措施1.1.1" style:family="paragraph">
      <style:text-properties style:font-name="標楷體"/>
    </style:style>
    <style:style style:name="P668" style:parent-style-name="分工表措施1.1.1" style:family="paragraph">
      <style:text-properties style:font-name="標楷體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分工表項目1.1.1.1" style:family="paragraph">
      <style:text-properties style:font-name="標楷體"/>
    </style:style>
    <style:style style:name="P671" style:parent-style-name="分工表項目1.1.1.1" style:family="paragraph">
      <style:text-properties style:font-name="標楷體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T676" style:parent-style-name="預設段落字型" style:family="text">
      <style:text-properties style:font-name="Wingdings" style:font-name-asian="Wingdings" style:font-name-complex="Wingdings"/>
    </style:style>
    <style:style style:name="T677" style:parent-style-name="預設段落字型" style:family="text">
      <style:text-properties style:font-name="Wingdings" style:font-name-asian="Wingdings" style:font-name-complex="Wingdings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TableRow681" style:family="table-row">
      <style:table-row-properties style:min-row-height="0.8215in" fo:keep-together="always"/>
    </style:style>
    <style:style style:name="P682" style:parent-style-name="分工表策略1.1" style:family="paragraph">
      <style:text-properties style:font-name="標楷體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分工表措施1.1.1" style:family="paragraph">
      <style:text-properties style:font-name="標楷體"/>
    </style:style>
    <style:style style:name="P685" style:parent-style-name="分工表措施1.1.1" style:family="paragraph">
      <style:text-properties style:font-name="標楷體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分工表項目1.1.1.1" style:family="paragraph">
      <style:text-properties style:font-name="標楷體"/>
    </style:style>
    <style:style style:name="P688" style:parent-style-name="分工表項目1.1.1.1" style:family="paragraph">
      <style:text-properties style:font-name="標楷體"/>
    </style:style>
    <style:style style:name="P689" style:parent-style-name="分工表項目1.1.1.1" style:family="paragraph">
      <style:text-properties style:font-name="標楷體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T694" style:parent-style-name="預設段落字型" style:family="text">
      <style:text-properties style:font-name="Wingdings" style:font-name-asian="Wingdings" style:font-name-complex="Wingdings"/>
    </style:style>
    <style:style style:name="T695" style:parent-style-name="預設段落字型" style:family="text">
      <style:text-properties style:font-name="Wingdings" style:font-name-asian="Wingdings" style:font-name-complex="Wingdings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T697" style:parent-style-name="預設段落字型" style:family="text">
      <style:text-properties style:font-name="Wingdings" style:font-name-asian="Wingdings" style:font-name-complex="Wingdings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分工表策略1.1" style:family="paragraph">
      <style:text-properties style:font-name="標楷體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分工表措施1.1.1" style:family="paragraph">
      <style:text-properties style:font-name="標楷體"/>
    </style:style>
    <style:style style:name="P705" style:parent-style-name="分工表措施1.1.1" style:family="paragraph">
      <style:text-properties style:font-name="標楷體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分工表項目1.1.1.1" style:family="paragraph">
      <style:text-properties style:font-name="標楷體"/>
    </style:style>
    <style:style style:name="P708" style:parent-style-name="分工表項目1.1.1.1" style:family="paragraph">
      <style:text-properties style:font-name="標楷體"/>
    </style:style>
    <style:style style:name="P709" style:parent-style-name="分工表項目1.1.1.1" style:family="paragraph">
      <style:text-properties style:font-name="標楷體"/>
    </style:style>
    <style:style style:name="P710" style:parent-style-name="分工表項目1.1.1.1" style:family="paragraph">
      <style:text-properties style:font-name="標楷體"/>
    </style:style>
    <style:style style:name="P711" style:parent-style-name="分工表項目1.1.1.1" style:family="paragraph">
      <style:text-properties style:font-name="標楷體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T716" style:parent-style-name="預設段落字型" style:family="text">
      <style:text-properties style:font-name="Wingdings" style:font-name-asian="Wingdings" style:font-name-complex="Wingdings"/>
    </style:style>
    <style:style style:name="T717" style:parent-style-name="預設段落字型" style:family="text">
      <style:text-properties style:font-name="Wingdings" style:font-name-asian="Wingdings" style:font-name-complex="Wingdings"/>
    </style:style>
    <style:style style:name="T718" style:parent-style-name="預設段落字型" style:family="text">
      <style:text-properties style:font-name="Wingdings" style:font-name-asian="Wingdings" style:font-name-complex="Wingdings"/>
    </style:style>
    <style:style style:name="T719" style:parent-style-name="預設段落字型" style:family="text">
      <style:text-properties style:font-name="Wingdings" style:font-name-asian="Wingdings" style:font-name-complex="Wingdings"/>
    </style:style>
    <style:style style:name="T720" style:parent-style-name="預設段落字型" style:family="text">
      <style:text-properties style:font-name="Wingdings" style:font-name-asian="Wingdings" style:font-name-complex="Wingdings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TableRow724" style:family="table-row">
      <style:table-row-properties fo:keep-together="always"/>
    </style:style>
    <style:style style:name="P725" style:parent-style-name="分工表策略1.1" style:family="paragraph">
      <style:text-properties style:font-name="標楷體"/>
    </style:style>
    <style:style style:name="TableCell726" style:family="table-cell">
      <style:table-cell-properties fo:border="0.0104in solid #000000" fo:background-color="#FFFFFF" fo:padding-top="0in" fo:padding-left="0in" fo:padding-bottom="0in" fo:padding-right="0in"/>
    </style:style>
    <style:style style:name="P727" style:parent-style-name="分工表措施1.1.1" style:family="paragraph">
      <style:text-properties style:font-name="標楷體"/>
    </style:style>
    <style:style style:name="TableCell728" style:family="table-cell">
      <style:table-cell-properties fo:border="0.0104in solid #000000" fo:background-color="#FFFFFF" fo:padding-top="0in" fo:padding-left="0in" fo:padding-bottom="0in" fo:padding-right="0in"/>
    </style:style>
    <style:style style:name="P729" style:parent-style-name="分工表項目1.1.1.1" style:family="paragraph">
      <style:text-properties style:font-name="標楷體"/>
    </style:style>
    <style:style style:name="P730" style:parent-style-name="分工表項目1.1.1.1" style:family="paragraph">
      <style:text-properties style:font-name="標楷體"/>
    </style:style>
    <style:style style:name="P731" style:parent-style-name="分工表項目1.1.1.1" style:family="paragraph">
      <style:text-properties style:font-name="標楷體"/>
    </style:style>
    <style:style style:name="TableCell732" style:family="table-cell">
      <style:table-cell-properties fo:border="0.0104in solid #000000" fo:background-color="#FFFFFF" fo:padding-top="0in" fo:padding-left="0in" fo:padding-bottom="0in" fo:padding-right="0in"/>
    </style:style>
    <style:style style:name="TableCell733" style:family="table-cell">
      <style:table-cell-properties fo:border="0.0104in solid #000000" fo:background-color="#FFFFFF" fo:padding-top="0in" fo:padding-left="0in" fo:padding-bottom="0in" fo:padding-right="0in"/>
    </style:style>
    <style:style style:name="TableCell734" style:family="table-cell">
      <style:table-cell-properties fo:border="0.0104in solid #000000" fo:background-color="#FFFFFF" fo:padding-top="0in" fo:padding-left="0in" fo:padding-bottom="0in" fo:padding-right="0in"/>
    </style:style>
    <style:style style:name="TableCell735" style:family="table-cell">
      <style:table-cell-properties fo:border="0.0104in solid #000000" fo:background-color="#FFFFFF" fo:padding-top="0in" fo:padding-left="0in" fo:padding-bottom="0in" fo:padding-right="0in"/>
    </style:style>
    <style:style style:name="T736" style:parent-style-name="預設段落字型" style:family="text">
      <style:text-properties style:font-name="Wingdings" style:font-name-asian="Wingdings" style:font-name-complex="Wingdings"/>
    </style:style>
    <style:style style:name="T737" style:parent-style-name="預設段落字型" style:family="text">
      <style:text-properties style:font-name="Wingdings" style:font-name-asian="Wingdings" style:font-name-complex="Wingdings"/>
    </style:style>
    <style:style style:name="T738" style:parent-style-name="預設段落字型" style:family="text">
      <style:text-properties style:font-name="Wingdings" style:font-name-asian="Wingdings" style:font-name-complex="Wingdings"/>
    </style:style>
    <style:style style:name="TableCell739" style:family="table-cell">
      <style:table-cell-properties fo:border="0.0104in solid #000000" fo:background-color="#FFFFFF" fo:padding-top="0in" fo:padding-left="0in" fo:padding-bottom="0in" fo:padding-right="0in"/>
    </style:style>
    <style:style style:name="TableCell740" style:family="table-cell">
      <style:table-cell-properties fo:border="0.0104in solid #000000" fo:background-color="#FFFFFF" fo:padding-top="0in" fo:padding-left="0in" fo:padding-bottom="0in" fo:padding-right="0in"/>
    </style:style>
    <style:style style:name="TableCell741" style:family="table-cell">
      <style:table-cell-properties fo:border="0.0104in solid #000000" fo:background-color="#FFFFFF" fo:padding-top="0in" fo:padding-left="0in" fo:padding-bottom="0in" fo:padding-right="0in"/>
    </style:style>
    <style:style style:name="TableRow742" style:family="table-row">
      <style:table-row-properties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分工表策略1.1" style:family="paragraph">
      <style:text-properties style:font-name="標楷體"/>
    </style:style>
    <style:style style:name="TableCell745" style:family="table-cell">
      <style:table-cell-properties fo:border="0.0104in solid #000000" fo:background-color="#FFFFFF" fo:padding-top="0in" fo:padding-left="0in" fo:padding-bottom="0in" fo:padding-right="0in"/>
    </style:style>
    <style:style style:name="P746" style:parent-style-name="分工表措施1.1.1" style:family="paragraph">
      <style:text-properties style:font-name="標楷體"/>
    </style:style>
    <style:style style:name="TableCell747" style:family="table-cell">
      <style:table-cell-properties fo:border="0.0104in solid #000000" fo:background-color="#FFFFFF" fo:padding-top="0in" fo:padding-left="0in" fo:padding-bottom="0in" fo:padding-right="0in"/>
    </style:style>
    <style:style style:name="P748" style:parent-style-name="分工表項目1.1.1.1" style:family="paragraph">
      <style:text-properties style:font-name="標楷體"/>
    </style:style>
    <style:style style:name="TableCell749" style:family="table-cell">
      <style:table-cell-properties fo:border="0.0104in solid #000000" fo:background-color="#FFFFFF" fo:padding-top="0in" fo:padding-left="0in" fo:padding-bottom="0in" fo:padding-right="0in"/>
    </style:style>
    <style:style style:name="TableCell750" style:family="table-cell">
      <style:table-cell-properties fo:border="0.0104in solid #000000" fo:background-color="#FFFFFF" fo:padding-top="0in" fo:padding-left="0in" fo:padding-bottom="0in" fo:padding-right="0in"/>
    </style:style>
    <style:style style:name="TableCell751" style:family="table-cell">
      <style:table-cell-properties fo:border="0.0104in solid #000000" fo:background-color="#FFFFFF" fo:padding-top="0in" fo:padding-left="0in" fo:padding-bottom="0in" fo:padding-right="0in"/>
    </style:style>
    <style:style style:name="TableCell752" style:family="table-cell">
      <style:table-cell-properties fo:border="0.0104in solid #000000" fo:background-color="#FFFFFF" fo:padding-top="0in" fo:padding-left="0in" fo:padding-bottom="0in" fo:padding-right="0in"/>
    </style:style>
    <style:style style:name="T753" style:parent-style-name="預設段落字型" style:family="text">
      <style:text-properties style:font-name="Wingdings" style:font-name-asian="Wingdings" style:font-name-complex="Wingdings"/>
    </style:style>
    <style:style style:name="TableCell754" style:family="table-cell">
      <style:table-cell-properties fo:border="0.0104in solid #000000" fo:background-color="#FFFFFF" fo:padding-top="0in" fo:padding-left="0in" fo:padding-bottom="0in" fo:padding-right="0in"/>
    </style:style>
    <style:style style:name="TableCell755" style:family="table-cell">
      <style:table-cell-properties fo:border="0.0104in solid #000000" fo:background-color="#FFFFFF" fo:padding-top="0in" fo:padding-left="0in" fo:padding-bottom="0in" fo:padding-right="0in"/>
    </style:style>
    <style:style style:name="TableCell756" style:family="table-cell">
      <style:table-cell-properties fo:border="0.0104in solid #000000" fo:background-color="#FFFFFF" fo:padding-top="0in" fo:padding-left="0in" fo:padding-bottom="0in" fo:padding-right="0in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分工表策略1.1" style:family="paragraph">
      <style:text-properties style:font-name="標楷體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分工表措施1.1.1" style:family="paragraph">
      <style:text-properties style:font-name="標楷體"/>
    </style:style>
    <style:style style:name="P762" style:parent-style-name="分工表措施1.1.1" style:family="paragraph">
      <style:text-properties style:font-name="標楷體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分工表項目1.1.1.1" style:family="paragraph">
      <style:text-properties style:font-name="標楷體"/>
    </style:style>
    <style:style style:name="P765" style:parent-style-name="分工表項目1.1.1.1" style:family="paragraph">
      <style:text-properties style:font-name="標楷體"/>
    </style:style>
    <style:style style:name="P766" style:parent-style-name="分工表項目1.1.1.1" style:family="paragraph">
      <style:text-properties style:font-name="標楷體"/>
    </style:style>
    <style:style style:name="P767" style:parent-style-name="分工表項目1.1.1.1" style:family="paragraph">
      <style:text-properties style:font-name="標楷體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T772" style:parent-style-name="預設段落字型" style:family="text">
      <style:text-properties style:font-name="Wingdings" style:font-name-asian="Wingdings" style:font-name-complex="Wingdings"/>
    </style:style>
    <style:style style:name="T773" style:parent-style-name="預設段落字型" style:family="text">
      <style:text-properties style:font-name="Wingdings" style:font-name-asian="Wingdings" style:font-name-complex="Wingdings"/>
    </style:style>
    <style:style style:name="T774" style:parent-style-name="預設段落字型" style:family="text">
      <style:text-properties style:font-name="Wingdings" style:font-name-asian="Wingdings" style:font-name-complex="Wingdings"/>
    </style:style>
    <style:style style:name="T775" style:parent-style-name="預設段落字型" style:family="text">
      <style:text-properties style:font-name="Wingdings" style:font-name-asian="Wingdings" style:font-name-complex="Wingdings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TableRow779" style:family="table-row">
      <style:table-row-properties fo:keep-together="always"/>
    </style:style>
    <style:style style:name="P780" style:parent-style-name="分工表策略1.1" style:family="paragraph">
      <style:text-properties style:font-name="標楷體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分工表措施1.1.1" style:family="paragraph">
      <style:text-properties style:font-name="標楷體"/>
    </style:style>
    <style:style style:name="P783" style:parent-style-name="分工表措施1.1.1" style:family="paragraph">
      <style:text-properties style:font-name="標楷體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分工表項目1.1.1.1" style:family="paragraph">
      <style:text-properties style:font-name="標楷體"/>
    </style:style>
    <style:style style:name="P786" style:parent-style-name="分工表項目1.1.1.1" style:family="paragraph">
      <style:text-properties style:font-name="標楷體"/>
    </style:style>
    <style:style style:name="P787" style:parent-style-name="分工表項目1.1.1.1" style:family="paragraph">
      <style:text-properties style:font-name="標楷體"/>
    </style:style>
    <style:style style:name="P788" style:parent-style-name="分工表項目1.1.1.1" style:family="paragraph">
      <style:text-properties style:font-name="標楷體"/>
    </style:style>
    <style:style style:name="P789" style:parent-style-name="分工表項目1.1.1.1" style:family="paragraph">
      <style:text-properties style:font-name="標楷體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T794" style:parent-style-name="預設段落字型" style:family="text">
      <style:text-properties style:font-name="Wingdings" style:font-name-asian="Wingdings" style:font-name-complex="Wingdings"/>
    </style:style>
    <style:style style:name="T795" style:parent-style-name="預設段落字型" style:family="text">
      <style:text-properties style:font-name="Wingdings" style:font-name-asian="Wingdings" style:font-name-complex="Wingdings"/>
    </style:style>
    <style:style style:name="T796" style:parent-style-name="預設段落字型" style:family="text">
      <style:text-properties style:font-name="Wingdings" style:font-name-asian="Wingdings" style:font-name-complex="Wingdings"/>
    </style:style>
    <style:style style:name="T797" style:parent-style-name="預設段落字型" style:family="text">
      <style:text-properties style:font-name="Wingdings" style:font-name-asian="Wingdings" style:font-name-complex="Wingdings"/>
    </style:style>
    <style:style style:name="T798" style:parent-style-name="預設段落字型" style:family="text">
      <style:text-properties style:font-name="Wingdings" style:font-name-asian="Wingdings" style:font-name-complex="Wingdings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TableRow802" style:family="table-row">
      <style:table-row-properties style:min-row-height="0.8562in" fo:keep-together="always"/>
    </style:style>
    <style:style style:name="P803" style:parent-style-name="分工表策略1.1" style:family="paragraph">
      <style:text-properties style:font-name="標楷體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分工表措施1.1.1" style:family="paragraph">
      <style:text-properties style:font-name="標楷體"/>
    </style:style>
    <style:style style:name="P806" style:parent-style-name="分工表措施1.1.1" style:family="paragraph">
      <style:text-properties style:font-name="標楷體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分工表項目1.1.1.1" style:family="paragraph">
      <style:text-properties style:font-name="標楷體"/>
    </style:style>
    <style:style style:name="P809" style:parent-style-name="分工表項目1.1.1.1" style:family="paragraph">
      <style:text-properties style:font-name="標楷體"/>
    </style:style>
    <style:style style:name="P810" style:parent-style-name="分工表項目1.1.1.1" style:family="paragraph">
      <style:text-properties style:font-name="標楷體"/>
    </style:style>
    <style:style style:name="TableCell811" style:family="table-cell">
      <style:table-cell-properties fo:border="0.0104in solid #000000" fo:padding-top="0in" fo:padding-left="0in" fo:padding-bottom="0in" fo:padding-right="0in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T815" style:parent-style-name="預設段落字型" style:family="text">
      <style:text-properties style:font-name="Wingdings" style:font-name-asian="Wingdings" style:font-name-complex="Wingdings"/>
    </style:style>
    <style:style style:name="T816" style:parent-style-name="預設段落字型" style:family="text">
      <style:text-properties style:font-name="Wingdings" style:font-name-asian="Wingdings" style:font-name-complex="Wingdings"/>
    </style:style>
    <style:style style:name="T817" style:parent-style-name="預設段落字型" style:family="text">
      <style:text-properties style:font-name="Wingdings" style:font-name-asian="Wingdings" style:font-name-complex="Wingdings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分工表策略1.1" style:family="paragraph">
      <style:text-properties style:font-name="標楷體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分工表措施1.1.1" style:family="paragraph">
      <style:text-properties style:font-name="標楷體"/>
    </style:style>
    <style:style style:name="P826" style:parent-style-name="分工表措施1.1.1" style:family="paragraph">
      <style:text-properties style:font-name="標楷體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分工表項目1.1.1.1" style:family="paragraph">
      <style:text-properties style:font-name="標楷體"/>
    </style:style>
    <style:style style:name="P829" style:parent-style-name="分工表項目1.1.1.1" style:family="paragraph">
      <style:text-properties style:font-name="標楷體"/>
    </style:style>
    <style:style style:name="P830" style:parent-style-name="分工表項目1.1.1.1" style:family="paragraph">
      <style:text-properties style:font-name="標楷體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T835" style:parent-style-name="預設段落字型" style:family="text">
      <style:text-properties style:font-name="Wingdings" style:font-name-asian="Wingdings" style:font-name-complex="Wingdings"/>
    </style:style>
    <style:style style:name="T836" style:parent-style-name="預設段落字型" style:family="text">
      <style:text-properties style:font-name="Wingdings" style:font-name-asian="Wingdings" style:font-name-complex="Wingdings"/>
    </style:style>
    <style:style style:name="T837" style:parent-style-name="預設段落字型" style:family="text">
      <style:text-properties style:font-name="Wingdings" style:font-name-asian="Wingdings" style:font-name-complex="Wingdings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TableRow841" style:family="table-row">
      <style:table-row-properties style:min-row-height="0.9298in" fo:keep-together="always"/>
    </style:style>
    <style:style style:name="P842" style:parent-style-name="分工表策略1.1" style:family="paragraph">
      <style:text-properties style:font-name="標楷體"/>
    </style:style>
    <style:style style:name="TableCell843" style:family="table-cell">
      <style:table-cell-properties fo:border="0.0104in solid #000000" fo:padding-top="0in" fo:padding-left="0in" fo:padding-bottom="0in" fo:padding-right="0in"/>
    </style:style>
    <style:style style:name="P844" style:parent-style-name="分工表措施1.1.1" style:family="paragraph">
      <style:text-properties style:font-name="標楷體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分工表項目1.1.1.1" style:family="paragraph">
      <style:text-properties style:font-name="標楷體"/>
    </style:style>
    <style:style style:name="P847" style:parent-style-name="分工表項目1.1.1.1" style:family="paragraph">
      <style:text-properties style:font-name="標楷體"/>
    </style:style>
    <style:style style:name="P848" style:parent-style-name="分工表項目1.1.1.1" style:family="paragraph">
      <style:text-properties style:font-name="標楷體"/>
    </style:style>
    <style:style style:name="P849" style:parent-style-name="分工表項目1.1.1.1" style:family="paragraph">
      <style:text-properties style:font-name="標楷體"/>
    </style:style>
    <style:style style:name="P850" style:parent-style-name="分工表項目1.1.1.1" style:family="paragraph">
      <style:text-properties style:font-name="標楷體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T855" style:parent-style-name="預設段落字型" style:family="text">
      <style:text-properties style:font-name="Wingdings" style:font-name-asian="Wingdings" style:font-name-complex="Wingdings"/>
    </style:style>
    <style:style style:name="T856" style:parent-style-name="預設段落字型" style:family="text">
      <style:text-properties style:font-name="Wingdings" style:font-name-asian="Wingdings" style:font-name-complex="Wingdings"/>
    </style:style>
    <style:style style:name="T857" style:parent-style-name="預設段落字型" style:family="text">
      <style:text-properties style:font-name="Wingdings" style:font-name-asian="Wingdings" style:font-name-complex="Wingdings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Wingdings" style:font-name-asian="Wingdings" style:font-name-complex="Wingdings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TableRow863" style:family="table-row">
      <style:table-row-properties style:min-row-height="0.9013in" fo:keep-together="always"/>
    </style:style>
    <style:style style:name="P864" style:parent-style-name="分工表策略1.1" style:family="paragraph">
      <style:text-properties style:font-name="標楷體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分工表措施1.1.1" style:family="paragraph">
      <style:text-properties style:font-name="標楷體"/>
    </style:style>
    <style:style style:name="P867" style:parent-style-name="分工表措施1.1.1" style:family="paragraph">
      <style:text-properties style:font-name="標楷體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分工表項目1.1.1.1" style:family="paragraph">
      <style:text-properties style:font-name="標楷體"/>
    </style:style>
    <style:style style:name="P870" style:parent-style-name="分工表項目1.1.1.1" style:family="paragraph">
      <style:text-properties style:font-name="標楷體"/>
    </style:style>
    <style:style style:name="P871" style:parent-style-name="分工表項目1.1.1.1" style:family="paragraph">
      <style:text-properties style:font-name="標楷體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T876" style:parent-style-name="預設段落字型" style:family="text">
      <style:text-properties style:font-name="Wingdings" style:font-name-asian="Wingdings" style:font-name-complex="Wingdings"/>
    </style:style>
    <style:style style:name="T877" style:parent-style-name="預設段落字型" style:family="text">
      <style:text-properties style:font-name="Wingdings" style:font-name-asian="Wingdings" style:font-name-complex="Wingdings"/>
    </style:style>
    <style:style style:name="T878" style:parent-style-name="預設段落字型" style:family="text">
      <style:text-properties style:font-name="Wingdings" style:font-name-asian="Wingdings" style:font-name-complex="Wingdings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TableRow882" style:family="table-row">
      <style:table-row-properties style:min-row-height="1.9416in" fo:keep-together="always"/>
    </style:style>
    <style:style style:name="P883" style:parent-style-name="分工表策略1.1" style:family="paragraph">
      <style:text-properties style:font-name="標楷體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分工表措施1.1.1" style:family="paragraph">
      <style:text-properties style:font-name="標楷體"/>
    </style:style>
    <style:style style:name="P886" style:parent-style-name="分工表措施1.1.1" style:family="paragraph">
      <style:text-properties style:font-name="標楷體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分工表項目1.1.1.1" style:family="paragraph">
      <style:text-properties style:font-name="標楷體"/>
    </style:style>
    <style:style style:name="P889" style:parent-style-name="分工表項目1.1.1.1" style:family="paragraph">
      <style:text-properties style:font-name="標楷體"/>
    </style:style>
    <style:style style:name="P890" style:parent-style-name="分工表項目1.1.1.1" style:family="paragraph">
      <style:text-properties style:font-name="標楷體"/>
    </style:style>
    <style:style style:name="P891" style:parent-style-name="分工表項目1.1.1.1" style:family="paragraph">
      <style:text-properties style:font-name="標楷體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T896" style:parent-style-name="預設段落字型" style:family="text">
      <style:text-properties style:font-name="Wingdings" style:font-name-asian="Wingdings" style:font-name-complex="Wingdings"/>
    </style:style>
    <style:style style:name="T897" style:parent-style-name="預設段落字型" style:family="text">
      <style:text-properties style:font-name="Wingdings" style:font-name-asian="Wingdings" style:font-name-complex="Wingdings"/>
    </style:style>
    <style:style style:name="T898" style:parent-style-name="預設段落字型" style:family="text">
      <style:text-properties style:font-name="Wingdings" style:font-name-asian="Wingdings" style:font-name-complex="Wingdings"/>
    </style:style>
    <style:style style:name="T899" style:parent-style-name="預設段落字型" style:family="text">
      <style:text-properties style:font-name="Wingdings" style:font-name-asian="Wingdings" style:font-name-complex="Wingdings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分工表主協辦" style:family="paragraph">
      <style:paragraph-properties fo:margin-top="0.25in" fo:margin-bottom="0.0625in"/>
    </style:style>
    <style:style style:name="P904" style:parent-style-name="服務業標題壹" style:master-page-name="MP4" style:family="paragraph">
      <style:paragraph-properties fo:break-before="page" fo:text-align="start" fo:margin-left="0in">
        <style:tab-stops/>
      </style:paragraph-properties>
    </style:style>
    <style:style style:name="P913" style:parent-style-name="旗艦標題一" style:family="paragraph">
      <style:paragraph-properties fo:margin-top="0.25in" fo:margin-bottom="0.0625in"/>
    </style:style>
    <style:style style:name="T914" style:parent-style-name="預設段落字型" style:family="text">
      <style:text-properties fo:font-size="15pt" style:font-size-asian="15pt" style:font-size-complex="15pt"/>
    </style:style>
    <style:style style:name="P915" style:parent-style-name="旗艦標題一" style:family="paragraph">
      <style:paragraph-properties fo:margin-top="0.25in" fo:margin-bottom="0.0625in"/>
    </style:style>
    <style:style style:name="P916" style:parent-style-name="內文" style:family="paragraph">
      <style:paragraph-properties fo:widows="2" fo:orphans="2" fo:text-align="justify" fo:line-height="0.4166in" fo:text-indent="0.1888in"/>
      <style:text-properties style:font-name="標楷體" style:font-name-asian="標楷體" fo:font-size="16pt" style:font-size-asian="16pt" style:font-size-complex="16pt"/>
    </style:style>
    <style:style style:name="P917" style:parent-style-name="內文" style:family="paragraph">
      <style:paragraph-properties fo:widows="2" fo:orphans="2" fo:text-align="justify" fo:line-height="0.4166in" fo:margin-left="0.3333in" fo:text-indent="0.475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5" style:parent-style-name="內文" style:family="paragraph">
      <style:paragraph-properties fo:widows="2" fo:orphans="2" fo:text-align="justify" fo:line-height="0.4166in" fo:text-indent="0.1888in"/>
      <style:text-properties style:font-name="標楷體" style:font-name-asian="標楷體" fo:font-size="16pt" style:font-size-asian="16pt" style:font-size-complex="16pt"/>
    </style:style>
    <style:style style:name="P926" style:parent-style-name="內文" style:family="paragraph">
      <style:paragraph-properties fo:widows="2" fo:orphans="2" fo:text-align="justify" fo:line-height="0.4166in" fo:margin-left="0.3333in" fo:text-indent="0.4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fo:widows="2" fo:orphans="2" fo:text-align="justify" fo:line-height="0.4166in" fo:margin-left="0.3333in" fo:text-indent="0.4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8" style:parent-style-name="內文" style:family="paragraph">
      <style:paragraph-properties fo:widows="2" fo:orphans="2" fo:text-align="justify" fo:line-height="0.4166in" fo:margin-left="0.3333in" fo:text-indent="0.4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9" style:parent-style-name="內文" style:family="paragraph">
      <style:paragraph-properties fo:widows="2" fo:orphans="2" fo:text-align="justify" fo:line-height="0.4166in" fo:margin-left="0.3333in" fo:text-indent="0.4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0" style:parent-style-name="內文" style:family="paragraph">
      <style:paragraph-properties fo:widows="2" fo:orphans="2" fo:text-align="justify" fo:line-height="0.4166in" fo:margin-left="0.3333in" fo:text-indent="0.4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1" style:parent-style-name="內文" style:family="paragraph">
      <style:paragraph-properties fo:widows="2" fo:orphans="2" fo:text-align="justify" fo:line-height="0.4166in" fo:text-indent="0.1888in"/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fo:widows="2" fo:orphans="2" fo:text-align="justify" fo:line-height="0.4166in" fo:margin-left="0.3333in" fo:text-indent="0.4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6pt" style:font-size-asian="16pt" style:font-size-complex="16pt"/>
    </style:style>
    <style:style style:name="P93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6pt" style:font-size-asian="16pt" style:font-size-complex="16pt"/>
    </style:style>
    <style:style style:name="P937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justify" fo:margin-top="0.0833in" fo:margin-bottom="0.0833in" fo:margin-left="0.7479in" fo:text-indent="-0.7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9" style:parent-style-name="內文" style:family="paragraph">
      <style:paragraph-properties fo:text-align="justify" fo:margin-top="0.0833in" fo:margin-bottom="0.0833in" fo:margin-left="0.7479in" fo:text-indent="-0.7479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2" style:parent-style-name="內文" style:family="paragraph">
      <style:paragraph-properties fo:text-align="justify" fo:margin-top="0.0833in" fo:margin-bottom="0.0833in" fo:margin-left="0.7479in" fo:text-indent="-0.7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3" style:parent-style-name="內文" style:family="paragraph">
      <style:paragraph-properties fo:text-align="justify" fo:margin-top="0.0833in" fo:margin-left="0.756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4" style:parent-style-name="內文" style:family="paragraph">
      <style:paragraph-properties fo:text-align="justify" fo:margin-left="0.756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5" style:parent-style-name="內文" style:family="paragraph">
      <style:paragraph-properties fo:text-align="justify" fo:margin-bottom="0.0833in" fo:margin-left="0.756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6" style:parent-style-name="內文" style:family="paragraph">
      <style:paragraph-properties fo:text-align="justify" fo:margin-bottom="0.0833in" fo:margin-left="0.756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fo:text-align="justify" fo:margin-top="0.0833in" fo:margin-bottom="0.0833in" fo:margin-left="0.7479in" fo:text-indent="-0.7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8" style:parent-style-name="內文" style:family="paragraph">
      <style:paragraph-properties fo:text-align="justify" fo:margin-top="0.0833in" fo:margin-left="0.756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text-align="justify" fo:margin-left="0.756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0" style:parent-style-name="內文" style:family="paragraph">
      <style:paragraph-properties fo:text-align="justify" fo:margin-bottom="0.0833in" fo:margin-left="0.756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paragraph-properties fo:text-align="justify" fo:margin-bottom="0.0833in" fo:margin-left="0.756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2" style:parent-style-name="服務業標題10" style:family="paragraph">
      <style:paragraph-properties fo:margin-left="0in" fo:text-indent="0in">
        <style:tab-stops/>
      </style:paragraph-properties>
    </style:style>
    <style:style style:name="T953" style:parent-style-name="預設段落字型" style:family="text">
      <style:text-properties fo:font-weight="bold" style:font-weight-asian="bold"/>
    </style:style>
    <style:style style:name="P954" style:parent-style-name="內文" style:master-page-name="MP5" style:family="paragraph">
      <style:paragraph-properties fo:break-before="page" fo:text-align="justify" fo:margin-top="0.0833in" fo:margin-bottom="0.25in" fo:margin-left="0.7479in" fo:text-indent="-0.7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64" style:family="table-column">
      <style:table-column-properties style:column-width="1in" style:use-optimal-column-width="false"/>
    </style:style>
    <style:style style:name="TableColumn965" style:family="table-column">
      <style:table-column-properties style:column-width="1.375in" style:use-optimal-column-width="false"/>
    </style:style>
    <style:style style:name="TableColumn966" style:family="table-column">
      <style:table-column-properties style:column-width="0.875in" style:use-optimal-column-width="false"/>
    </style:style>
    <style:style style:name="TableColumn967" style:family="table-column">
      <style:table-column-properties style:column-width="0.625in" style:use-optimal-column-width="false"/>
    </style:style>
    <style:style style:name="TableColumn968" style:family="table-column">
      <style:table-column-properties style:column-width="0.625in" style:use-optimal-column-width="false"/>
    </style:style>
    <style:style style:name="TableColumn969" style:family="table-column">
      <style:table-column-properties style:column-width="0.625in" style:use-optimal-column-width="false"/>
    </style:style>
    <style:style style:name="TableColumn970" style:family="table-column">
      <style:table-column-properties style:column-width="0.375in" style:use-optimal-column-width="false"/>
    </style:style>
    <style:style style:name="TableColumn971" style:family="table-column">
      <style:table-column-properties style:column-width="0.75in" style:use-optimal-column-width="false"/>
    </style:style>
    <style:style style:name="Table963" style:family="table">
      <style:table-properties style:width="6.25in" fo:margin-left="0.0194in" table:align="lef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984" style:family="table-row">
      <style:table-row-properties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0pt" style:font-size-asian="10pt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0pt" style:font-size-asian="10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0pt" style:font-size-asian="10pt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0pt" style:font-size-asian="10pt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0pt" style:font-size-asian="10pt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998" style:family="table-row">
      <style:table-row-properties style:min-row-height="0.6333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1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017" style:family="table-row">
      <style:table-row-properties style:min-row-height="0.5847in" style:use-optimal-row-height="false" fo:keep-together="always"/>
    </style:style>
    <style:style style:name="P1018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3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034" style:family="table-row">
      <style:table-row-properties style:min-row-height="0.6166in" style:use-optimal-row-height="false" fo:keep-together="always"/>
    </style:style>
    <style:style style:name="P1035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/>
    </style:style>
    <style:style style:name="T10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4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4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4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4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051" style:family="table-row">
      <style:table-row-properties style:min-row-height="0.784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/>
    </style:style>
    <style:style style:name="T10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6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069" style:family="table-row">
      <style:table-row-properties style:min-row-height="0.4777in" style:use-optimal-row-height="false" fo:keep-together="always"/>
    </style:style>
    <style:style style:name="P1070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8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086" style:family="table-row">
      <style:table-row-properties style:min-row-height="0.5in" style:use-optimal-row-height="false" fo:keep-together="always"/>
    </style:style>
    <style:style style:name="P1087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0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103" style:family="table-row">
      <style:table-row-properties style:min-row-height="0.5527in" style:use-optimal-row-height="false" fo:keep-together="always"/>
    </style:style>
    <style:style style:name="P1104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1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120" style:family="table-row">
      <style:table-row-properties style:min-row-height="0.7756in" style:use-optimal-row-height="false" fo:keep-together="always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3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138" style:family="table-row">
      <style:table-row-properties style:min-row-height="0.4652in" style:use-optimal-row-height="false" fo:keep-together="always"/>
    </style:style>
    <style:style style:name="P1139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5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154" style:family="table-row">
      <style:table-row-properties style:min-row-height="0.3736in" style:use-optimal-row-height="false" fo:keep-together="always"/>
    </style:style>
    <style:style style:name="P1155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6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170" style:family="table-row">
      <style:table-row-properties style:min-row-height="0.3597in" style:use-optimal-row-height="false" fo:keep-together="always"/>
    </style:style>
    <style:style style:name="P1171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187" style:family="table-row">
      <style:table-row-properties style:min-row-height="0.375in" style:use-optimal-row-height="false" fo:keep-together="always"/>
    </style:style>
    <style:style style:name="P1188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/>
    </style:style>
    <style:style style:name="T1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1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0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204" style:family="table-row">
      <style:table-row-properties style:min-row-height="0.3652in" style:use-optimal-row-height="false" fo:keep-together="always"/>
    </style:style>
    <style:style style:name="P1205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/>
    </style:style>
    <style:style style:name="T1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1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221" style:family="table-row">
      <style:table-row-properties style:min-row-height="0.359in" style:use-optimal-row-height="false" fo:keep-together="always"/>
    </style:style>
    <style:style style:name="P1222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/>
    </style:style>
    <style:style style:name="T1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3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238" style:family="table-row">
      <style:table-row-properties style:min-row-height="0.5416in" style:use-optimal-row-height="false" fo:keep-together="always"/>
    </style:style>
    <style:style style:name="P1239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0" style:family="table-cell">
      <style:table-cell-properties fo:border="0.0104in solid #000000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2" style:family="table-cell">
      <style:table-cell-properties fo:border="0.0104in solid #000000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="0.0104in solid #000000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254" style:family="table-row">
      <style:table-row-properties style:min-row-height="0.4222in" style:use-optimal-row-height="false" fo:keep-together="always"/>
    </style:style>
    <style:style style:name="TableCell125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/>
    </style:style>
    <style:style style:name="T1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7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272" style:family="table-row">
      <style:table-row-properties style:min-row-height="0.6194in" style:use-optimal-row-height="false" fo:keep-together="always"/>
    </style:style>
    <style:style style:name="P1273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/>
    </style:style>
    <style:style style:name="T1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8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289" style:family="table-row">
      <style:table-row-properties style:min-row-height="0.5506in" style:use-optimal-row-height="false" fo:keep-together="always"/>
    </style:style>
    <style:style style:name="P1290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/>
    </style:style>
    <style:style style:name="T1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2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0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306" style:family="table-row">
      <style:table-row-properties style:min-row-height="0.4854in" style:use-optimal-row-height="false" fo:keep-together="always"/>
    </style:style>
    <style:style style:name="P1307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/>
    </style:style>
    <style:style style:name="T1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2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323" style:family="table-row">
      <style:table-row-properties style:min-row-height="0.4618in" style:use-optimal-row-height="false" fo:keep-together="always"/>
    </style:style>
    <style:style style:name="P1324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/>
    </style:style>
    <style:style style:name="T1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3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340" style:family="table-row">
      <style:table-row-properties style:min-row-height="0.3937in" style:use-optimal-row-height="false" fo:keep-together="always"/>
    </style:style>
    <style:style style:name="P1341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/>
    </style:style>
    <style:style style:name="T1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1357" style:family="table-row">
      <style:table-row-properties style:min-row-height="0.3604in" style:use-optimal-row-height="false" fo:keep-together="always"/>
    </style:style>
    <style:style style:name="P1358" style:parent-style-name="內文" style:family="paragraph">
      <style:paragraph-properties fo:text-align="justify" fo:margin-top="0.0833in" fo:margin-bottom="0.0833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/>
    </style:style>
    <style:style style:name="T1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4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66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68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7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1372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1374" style:parent-style-name="旗艦標題一0" style:family="paragraph">
      <style:paragraph-properties fo:margin-top="0.125in" fo:margin-bottom="0.125in" fo:margin-left="0in" fo:text-indent="0in">
        <style:tab-stops/>
      </style:paragraph-properties>
    </style:style>
    <style:style style:name="P1375" style:parent-style-name="服務業標題10" style:family="paragraph">
      <style:paragraph-properties fo:margin-left="0in" fo:text-indent="0in">
        <style:tab-stops/>
      </style:paragraph-properties>
    </style:style>
    <style:style style:name="P1376" style:parent-style-name="服務業標題10" style:family="paragraph">
      <style:paragraph-properties fo:margin-left="0in" fo:text-indent="0in">
        <style:tab-stops/>
      </style:paragraph-properties>
    </style:style>
    <style:style style:name="P1377" style:parent-style-name="服務業標題10" style:family="paragraph">
      <style:paragraph-properties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63746724"/><text:bookmark-start text:name="_Toc63746851"/><text:bookmark-start text:name="_Toc65491974"/><text:bookmark-start text:name="_Toc86720552"/>行政院93年11月10日第2914次會議通過</text:p>
      <text:p text:style-name="P4"><text:span text:style-name="T5">行政院93年11月15日院臺經字第</text:span><text:span text:style-name="T6">0930051134</text:span><text:span text:style-name="T7">號函核定</text:span></text:p>
      <text:p text:style-name="封面第三段"/>
      <text:p text:style-name="封面第三段"/>
      <text:p text:style-name="封面第三段">設計服務業</text:p>
      <text:p text:style-name="封面第三段"><text:s/>發展綱領及行動方案</text:p>
      <text:p text:style-name="封面第一段"/>
      <text:p text:style-name="封面第一段">旗艦計畫：推動卓越台灣設計DIT計畫</text:p>
      <text:p text:style-name="P8"/>
      <text:p text:style-name="P9"/>
      <text:p text:style-name="P10"/>
      <text:p text:style-name="P11"/>
      <text:p text:style-name="P12"/>
      <text:p text:style-name="P13"><draw:frame draw:style-name="a1" draw:name="圖片 1" text:anchor-type="as-char" svg:x="0in" svg:y="0in" svg:width="4.71875in" svg:height="1.16667in" style:rel-width="scale" style:rel-height="scale"><draw:image xlink:href="media/image1.emf" xlink:type="simple" xlink:show="embed" xlink:actuate="onLoad"/><svg:title/><svg:desc/></draw:frame></text:p>
      <text:p text:style-name="封面第一段"/>
      <text:p text:style-name="封面第一段"/>
      <text:p text:style-name="P14">經濟部</text:p>
      <text:p text:style-name="P15">行政院經濟建設委員會</text:p>
      <text:p text:style-name="封面第四段"/>
      <text:p text:style-name="封面第四段">中華民國93年12月</text:p>
      <text:soft-page-break/>
      <text:p text:style-name="P16">目<text:s text:c="2"/>錄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服務業標題壹"/>
          </text:index-source-styles>
          <text:index-source-styles text:outline-level="2">
            <text:index-source-style text:style-name="服務業標題一"/>
          </text:index-source-styles>
        </text:table-of-content-source>
        <text:index-body>
          <text:p text:style-name="目錄1"><text:a xlink:href="#_Toc86720552" office:target-frame-name="_top" xlink:show="replace"><text:span text:style-name="超連結">壹、設計服務業產業分析</text:span>.............................413</text:a></text:p>
          <text:p text:style-name="P25"><text:a xlink:href="#_Toc86720553" office:target-frame-name="_top" xlink:show="replace"><text:span text:style-name="超連結">一、前言</text:span><text:tab/>413</text:a></text:p>
          <text:p text:style-name="P26"><text:a xlink:href="#_Toc86720554" office:target-frame-name="_top" xlink:show="replace"><text:span text:style-name="超連結">二、發展現況</text:span><text:tab/>413</text:a></text:p>
          <text:p text:style-name="P27"><text:a xlink:href="#_Toc86720555" office:target-frame-name="_top" xlink:show="replace"><text:span text:style-name="超連結">三、面臨問題</text:span><text:tab/>418</text:a></text:p>
          <text:p text:style-name="P28"><text:a xlink:href="#_Toc86720556" office:target-frame-name="_top" xlink:show="replace"><text:span text:style-name="超連結">四、發展策略</text:span><text:tab/>418</text:a></text:p>
          <text:p text:style-name="P29"><text:a xlink:href="#_Toc86720557" office:target-frame-name="_top" xlink:show="replace"><text:span text:style-name="超連結">五、發展願景及目標</text:span><text:tab/>419</text:a></text:p>
          <text:p text:style-name="目錄1"><text:a xlink:href="#_Toc86720558" office:target-frame-name="_top" xlink:show="replace"><text:span text:style-name="T30">貳、設計服務業發展綱領</text:span>............................420</text:a></text:p>
          <text:p text:style-name="P31"><text:a xlink:href="#_Toc86720559" office:target-frame-name="_top" xlink:show="replace"><text:span text:style-name="超連結">一、緣起</text:span><text:tab/>420</text:a></text:p>
          <text:p text:style-name="P32"><text:a xlink:href="#_Toc86720560" office:target-frame-name="_top" xlink:show="replace"><text:span text:style-name="超連結">二、基本原則及理念</text:span><text:tab/>420</text:a></text:p>
          <text:p text:style-name="P33"><text:a xlink:href="#_Toc86720561" office:target-frame-name="_top" xlink:show="replace"><text:span text:style-name="超連結">三、目標</text:span><text:tab/>422</text:a></text:p>
          <text:p text:style-name="P34"><text:a xlink:href="#_Toc86720562" office:target-frame-name="_top" xlink:show="replace"><text:span text:style-name="超連結">四、發展策略及具體措施</text:span><text:tab/>422</text:a></text:p>
          <text:p text:style-name="目錄1"><text:a xlink:href="#_Toc86720563" office:target-frame-name="_top" xlink:show="replace"><text:span text:style-name="超連結">參、設計服務業發展綱領及行動方案（分工表）</text:span>........424</text:a></text:p>
          <text:p text:style-name="目錄1"><text:a xlink:href="#_Toc86720564" office:target-frame-name="_top" xlink:show="replace"><text:span text:style-name="超連結">肆、設計服務業旗艦計畫或主軸措施</text:span>..................435</text:a></text:p>
          <text:p text:style-name="P35"><text:a xlink:href="#_Toc86720565" office:target-frame-name="_top" xlink:show="replace"><text:span text:style-name="超連結">■</text:span><text:span text:style-name="超連結"><text:s/></text:span><text:span text:style-name="超連結">旗艦計畫：推動卓越台灣設計</text:span><text:span text:style-name="超連結">(DIT)</text:span><text:span text:style-name="超連結">計畫</text:span><text:tab/>435</text:a></text:p>
        </text:index-body>
      </text:table-of-content>
      <text:soft-page-break/>
      <text:p text:style-name="P36">壹、設計服務業產業分析<text:bookmark-end text:name="_Toc63746724"/><text:bookmark-end text:name="_Toc63746851"/><text:bookmark-end text:name="_Toc65491974"/><text:bookmark-end text:name="_Toc86720552"/></text:p>
      <text:p text:style-name="服務業標題一"><text:bookmark-start text:name="_Toc63746725"/><text:bookmark-start text:name="_Toc63746852"/><text:bookmark-start text:name="_Toc65491975"/><text:bookmark-start text:name="_Toc86720553"/>一、前言<text:bookmark-end text:name="_Toc63746725"/><text:bookmark-end text:name="_Toc63746852"/><text:bookmark-end text:name="_Toc65491975"/><text:bookmark-end text:name="_Toc86720553"/></text:p>
      <text:p text:style-name="P45">在當前全球化型態的競爭與挑戰下，利用知識而創造附加價值，提供硬體與軟體整合性服務，已成為全世界各國發展的重點項目。我國製造代工業，經過數十年的發展，已在全球製造業有重要的地位，尤其在多項高科技之電子產品，我國甚至居於全球領導地位，但在中國大陸及東南亞國家製造業崛起之時，由於土地、勞工等成本的差距，在在危及我國產業競爭力，因此必須思考我國產業下一步創造經濟榮景的利基。</text:p>
      <text:p text:style-name="P46">有鑑於我國在各產業產品製造上已具有一定之能力或優勢，倘我國能加強設計服務業之發展，在既有產品上加入設計概念，產品更有價值感，增加高附加價值，將能使我國的產品更具有競爭力。</text:p>
      <text:p text:style-name="P47">此外，本設計服務業與文化創意服務產業關係密切，惟因後者產業範圍廣泛，故將本服務業列為獨立領域。</text:p>
      <text:p text:style-name="服務業標題一"><text:bookmark-start text:name="_Toc63746726"/><text:bookmark-start text:name="_Toc63746853"/><text:bookmark-start text:name="_Toc65491976"/><text:bookmark-start text:name="_Toc86720554"/>二、發展現況<text:bookmark-end text:name="_Toc63746726"/><text:bookmark-end text:name="_Toc63746853"/><text:bookmark-end text:name="_Toc65491976"/><text:bookmark-end text:name="_Toc86720554"/></text:p>
      <text:p text:style-name="服務業標題一0">（一）產業範疇</text:p>
      <text:p text:style-name="內文一0">設計是一種創造性的活動，主要是在整個系統中建立一個具有多面向特性的對象、流程與服務。因此，設計是以科技、創新、人文為主要成分的整合性活動，也是促成文化與經濟互動的關鍵因素。</text:p>
      <text:p text:style-name="內文一0">設計服務業可分為二項主要類別如下：</text:p>
      <text:p text:style-name="服務業標題1">1.產品設計：工業產品設計、電腦輔助設計、包裝設計、流行時尚設計、工藝產品設計等。</text:p>
      <text:p text:style-name="服務業標題1">2.服務設計：CIS企業識別系統設計、品牌視覺設計、平面視覺設計、廣告設計、網頁多媒體設計、產品企劃<text:soft-page-break/>等。</text:p>
      <text:p text:style-name="內文一0">此外，由於IC設計及建築設計等相關產業非常龐大且較成熟，故本案並未多加著墨。</text:p>
      <text:p text:style-name="服務業標題一0">（二）產值及就業人數（2003年）</text:p>
      <text:p text:style-name="服務業標題1">1.我國設計服務業從業人員數：約13,506人</text:p>
      <text:p text:style-name="P48">＊設計服務業事務所及個人工作室約1,249所</text:p>
      <text:p text:style-name="服務業標題1">2.我國設計服務業營業額：新台幣257億元</text:p>
      <text:p text:style-name="服務業標題1">3.國內計有169所大專以上設計相關科系所</text:p>
      <text:p text:style-name="P49">＊畢業生約5,072人（含碩士）</text:p>
      <text:p text:style-name="服務業標題一0">（三）產業特性</text:p>
      <text:p text:style-name="服務業標題1">1.設計是一種創造性活動，設計服務業屬於知識密集型。</text:p>
      <text:p text:style-name="服務業標題1">2.以研發為主要投入要素，以創意及創新取向。</text:p>
      <text:p text:style-name="服務業標題1">3.擁有專利權及著作權等智慧財產權。</text:p>
      <text:p text:style-name="服務業標題1">4.具有品牌導向之市場性。</text:p>
      <text:p text:style-name="服務業標題1">5.具永續性之高附加價值。</text:p>
      <text:p text:style-name="服務業標題1">6.具有與不同產業結合之多元性。<text:s/></text:p>
      <text:p text:style-name="P50">此外，為了解設計服務業的特性，可從環境面、經濟面及文化面等三方面之發展趨勢，加以探討。</text:p>
      <text:p text:style-name="服務業標題1">1.環境面</text:p>
      <text:p text:style-name="P51">（1）科技發展的技術已經成熟，以設計出發的議題已成為全球主流。</text:p>
      <text:p text:style-name="P52">（2）「臥虎藏龍」帶動風潮，東方流行風在全球風行。</text:p>
      <text:p text:style-name="P53">（3）地方特色文化應用於設計題材上漸成趨勢。</text:p>
      <text:p text:style-name="P54"/>
      <text:soft-page-break/>
      <text:p text:style-name="服務業標題1">2.經濟面</text:p>
      <text:p text:style-name="P55">（1）全球產品差異化的行銷策略，設計成為產品市場決勝的關鍵。</text:p>
      <text:p text:style-name="P56">（2）亞太市場的崛起，並逐漸在全球市場競爭中加重份量，屬於亞洲各族群風格的設計受到前所未有的重視。</text:p>
      <text:p text:style-name="P57">（3）區域性經濟體設計交流頻繁，國際設計分工策略成為主流。</text:p>
      <text:p text:style-name="P58">3.文化面</text:p>
      <text:p text:style-name="P59">（1）文化特色與設計結合發展出創意產業的態勢形成。</text:p>
      <text:p text:style-name="P60">（2）全球文化創意產業趨勢興起，限量且具地方特色工藝產品需求增加。</text:p>
      <text:p text:style-name="服務業標題一0">（四）SWOT分析</text:p>
      <table:table table:style-name="Table61">
        <table:table-columns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SWOT表頭">優勢（Strength）</text:p>
            </table:table-cell>
            <table:table-cell table:style-name="TableCell66">
              <text:p text:style-name="SWOT表頭">劣勢（Weakness）</text:p>
            </table:table-cell>
          </table:table-row>
        </table:table-header-rows>
        <table:table-row table:style-name="TableRow67">
          <table:table-cell table:style-name="TableCell68">
            <text:p text:style-name="P69">1.人才：</text:p>
            <text:p text:style-name="P70">（1）充沛的設計相關科系畢業生、留學生、以及海外華裔設計人才。</text:p>
            <text:p text:style-name="P71">（2）設計人力成本相對於先進國家較低。</text:p>
            <text:p text:style-name="P72">2.營運能力：具備彈性縱向與橫向整合經營機制，效率與營運成本具國際競爭力。</text:p>
            <text:p text:style-name="P73">3.技術能力：</text:p>
            <text:p text:style-name="P74">（1）已充分建立設計服務業中段作業之執行能力，並具備良好後段作業之整合體系。</text:p>
            <text:p text:style-name="P75">（2）具有良好的技術產業為後盾，並有高品質的製程能力協助設計概念<text:soft-page-break/>完成。</text:p>
            <text:p text:style-name="P76">（3）我國設計服務業在中國大陸有語言與文化的優勢，能迅速掌握大陸市場動態。</text:p>
            <text:p text:style-name="P77">4.政府政策：對設計服務產業發展逐漸重視，並將成立國家級設計中心專責推動。</text:p>
            <text:p text:style-name="P78">5.其他：快速商品化的後段設計工程優勢，有機會成為亞太創意設計運籌中心。</text:p>
          </table:table-cell>
          <table:table-cell table:style-name="TableCell79">
            <text:p text:style-name="P80">1.人才：</text:p>
            <text:p text:style-name="P81">（1）缺乏國際級專業管理及具備品牌行銷、文化涵養與經營管理之整合性設計人才。</text:p>
            <text:p text:style-name="P82">（2）現行教育體制之下，各學校的教育模式大同小異，對整體設計服務業人力專業重複性過高。</text:p>
            <text:p text:style-name="P83">2.企業經營：</text:p>
            <text:p text:style-name="P84">（1）設計業管理營運未臻成熟，間接降低設計專業產出之品質。<text:s/></text:p>
            <text:p text:style-name="P85">（2）對於國際趨勢變動與市場分析之反應能力較弱。</text:p>
            <text:p text:style-name="P86">（3）設計流程中之創意思考、產品企劃、概念形成等前段項目較<text:soft-page-break/>弱。</text:p>
            <text:p text:style-name="P87">（4）中小企業對設計研發投入不足。</text:p>
            <text:p text:style-name="P88">3.社會環境及國際形勢：</text:p>
            <text:p text:style-name="P89">（1）台灣社會大眾對於設計之價值認知有限。</text:p>
            <text:p text:style-name="P90">（2）人文、藝術、創造力之發展尚未與經濟發展做有效結合。</text:p>
          </table:table-cell>
        </table:table-row>
        <text:soft-page-break/>
        <table:table-row table:style-name="TableRow91">
          <table:table-cell table:style-name="TableCell92">
            <text:p text:style-name="SWOT表頭">機會（Opportunity）</text:p>
          </table:table-cell>
          <table:table-cell table:style-name="TableCell93">
            <text:p text:style-name="SWOT表頭">威脅（Threat）</text:p>
          </table:table-cell>
        </table:table-row>
        <table:table-row table:style-name="TableRow94">
          <table:table-cell table:style-name="TableCell95">
            <text:p text:style-name="SWOT敘述">1.我國設計服務業環境：</text:p>
            <text:p text:style-name="SWOT敘述">（1）面對亞太市場競爭壓力，以及差異化策略的需求，設計將是未來決勝的關鍵。</text:p>
            <text:p text:style-name="SWOT敘述">（2）相關行政及基礎公共建設需要導入設計服務，國內設計市場需求提升。</text:p>
            <text:p text:style-name="SWOT敘述">2.全球設計發展趨勢：</text:p>
            <text:p text:style-name="SWOT敘述">（1）全球吹起亞洲設計流行風，東方設計風格將成世界趨勢。</text:p>
            <text:p text:style-name="SWOT敘述">（2）迅速的商品化過程，縮短產品生命週期，增加產品差異之必要性。</text:p>
            <text:p text:style-name="SWOT敘述">（3）亞太市場崛起，華人市場成為全球設計趨勢焦點。</text:p>
          </table:table-cell>
          <table:table-cell table:style-name="TableCell96">
            <text:p text:style-name="SWOT敘述">1.我國設計服務業環境：</text:p>
            <text:p text:style-name="SWOT敘述">（1）企業仍以製造為主要導向，雖有ODM形式，但卻仍以製造成本為前提。</text:p>
            <text:p text:style-name="SWOT敘述">（2）設計服務業在智慧財產權保護認知不足，以致受到不肖廠商剝削。</text:p>
            <text:p text:style-name="SWOT敘述"/>
          </table:table-cell>
        </table:table-row>
      </table:table>
      <text:p text:style-name="服務業標題一0"/>
      <text:p text:style-name="服務業標題一0">（五）設計相關民間社團概況</text:p>
      <text:p text:style-name="P97">國內規模較大的設計相關社團約有9個，其名稱及<text:soft-page-break/>會員人數如下表所示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組織名稱</text:p>
          </table:table-cell>
          <table:table-cell table:style-name="TableCell106">
            <text:p text:style-name="P107">個人會員數</text:p>
          </table:table-cell>
          <table:table-cell table:style-name="TableCell108">
            <text:p text:style-name="P109">團體會員數</text:p>
          </table:table-cell>
          <table:table-cell table:style-name="TableCell110">
            <text:p text:style-name="P111">學生會員數</text:p>
          </table:table-cell>
        </table:table-row>
        <table:table-row table:style-name="TableRow112">
          <table:table-cell table:style-name="TableCell113">
            <text:p text:style-name="P114">中華民國工業設計學會</text:p>
          </table:table-cell>
          <table:table-cell table:style-name="TableCell115">
            <text:p text:style-name="P116">866</text:p>
          </table:table-cell>
          <table:table-cell table:style-name="TableCell117">
            <text:p text:style-name="P118">82</text:p>
          </table:table-cell>
          <table:table-cell table:style-name="TableCell119">
            <text:p text:style-name="P120">360</text:p>
          </table:table-cell>
        </table:table-row>
        <table:table-row table:style-name="TableRow121">
          <table:table-cell table:style-name="TableCell122">
            <text:p text:style-name="P123">中華民國美術設計學會</text:p>
          </table:table-cell>
          <table:table-cell table:style-name="TableCell124">
            <text:p text:style-name="P125">1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台灣海報設計協會</text:p>
          </table:table-cell>
          <table:table-cell table:style-name="TableCell133">
            <text:p text:style-name="P134">9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中華平面設計學會</text:p>
          </table:table-cell>
          <table:table-cell table:style-name="TableCell142">
            <text:p text:style-name="P143">35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中華形象研究協會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台灣包裝設計協會</text:p>
          </table:table-cell>
          <table:table-cell table:style-name="TableCell160">
            <text:p text:style-name="P161">75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高雄市廣告創意協會</text:p>
          </table:table-cell>
          <table:table-cell table:style-name="TableCell169">
            <text:p text:style-name="P170">8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台南市美術設計協會</text:p>
          </table:table-cell>
          <table:table-cell table:style-name="TableCell178">
            <text:p text:style-name="P179">8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台灣設計優良產品廠商協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75</text:p>
          </table:table-cell>
          <table:table-cell table:style-name="TableCell191">
            <text:p text:style-name="P192"/>
          </table:table-cell>
        </table:table-row>
      </table:table>
      <text:p text:style-name="服務業標題一0">（六）設計相關財團法人概況</text:p>
      <text:p text:style-name="P193">由政府或民間推動成立之設計相關財團法人，以工業設計為主，且歷史較久的為中華民國<text:span text:style-name="T194">對外貿易</text:span>發展協會設計推廣中心，其他專業領域的設計中心包括：自行車暨健康科技工業研究發展中心、中華民國紡織拓展會設計研發中心及鞋類研發中心等。此外，行政院於91年11月5日核定「國家級設計中心建置計畫」，經濟部業依據該計畫，完成籌設「台灣創意設計中心」，並積極進行該中心之建置作業。未來，貿協設計中心將配合台灣創意設計中心之成立予以裁撤。上述各中心的規模如下表所示：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財團法人名稱</text:p>
          </table:table-cell>
          <table:table-cell table:style-name="TableCell201">
            <text:p text:style-name="P202">編制人數</text:p>
          </table:table-cell>
        </table:table-row>
        <table:table-row table:style-name="TableRow203">
          <table:table-cell table:style-name="TableCell204">
            <text:p text:style-name="P205">台灣創意設計中心</text:p>
          </table:table-cell>
          <table:table-cell table:style-name="TableCell206">
            <text:p text:style-name="P207">預計90人</text:p>
          </table:table-cell>
        </table:table-row>
        <table:table-row table:style-name="TableRow208">
          <table:table-cell table:style-name="TableCell209">
            <text:p text:style-name="P210">中華民國對外貿易發展協會設計推廣中心</text:p>
          </table:table-cell>
          <table:table-cell table:style-name="TableCell211">
            <text:p text:style-name="P212">29人</text:p>
          </table:table-cell>
        </table:table-row>
        <table:table-row table:style-name="TableRow213">
          <table:table-cell table:style-name="TableCell214">
            <text:p text:style-name="P215">自行車暨健康科技工業研究發展中心</text:p>
          </table:table-cell>
          <table:table-cell table:style-name="TableCell216">
            <text:p text:style-name="P217">57人</text:p>
          </table:table-cell>
        </table:table-row>
        <table:table-row table:style-name="TableRow218">
          <table:table-cell table:style-name="TableCell219">
            <text:p text:style-name="P220">中華民國紡織拓展會設計研發中心</text:p>
          </table:table-cell>
          <table:table-cell table:style-name="TableCell221">
            <text:p text:style-name="P222">59人</text:p>
          </table:table-cell>
        </table:table-row>
        <table:table-row table:style-name="TableRow223">
          <table:table-cell table:style-name="TableCell224">
            <text:p text:style-name="P225">鞋類暨運動休閒科技研發中心</text:p>
          </table:table-cell>
          <table:table-cell table:style-name="TableCell226">
            <text:p text:style-name="P227">65人</text:p>
          </table:table-cell>
        </table:table-row>
      </table:table>
      <text:p text:style-name="服務業標題一"><text:bookmark-start text:name="_Toc63746727"/><text:bookmark-start text:name="_Toc63746854"/><text:bookmark-start text:name="_Toc65491977"/><text:bookmark-start text:name="_Toc86720555"/></text:p>
      <text:soft-page-break/>
      <text:p text:style-name="服務業標題一">三、面臨問題<text:bookmark-end text:name="_Toc63746727"/><text:bookmark-end text:name="_Toc63746854"/><text:bookmark-end text:name="_Toc65491977"/><text:bookmark-end text:name="_Toc86720555"/></text:p>
      <text:p text:style-name="服務業標題一0">（一）設計人員專業能力方面</text:p>
      <text:p text:style-name="服務業標題1">1.現行教育體制之下，各學校的教育模式大同小異，對整體設計服務鏈人才供應上產生落差。</text:p>
      <text:p text:style-name="服務業標題1">2.缺乏國際全球視野，各校之間交流貧乏，並與產業實務之間有銜接的距離。</text:p>
      <text:p text:style-name="服務業標題1">3.設計師企劃管理與設計專案執行掌控，以及對概念轉換與市場敏銳度能力不足。</text:p>
      <text:p text:style-name="服務業標題1">4.傳統技藝傳承逐漸喪失，具地方特色商品逐漸沒落。</text:p>
      <text:p text:style-name="服務業標題一0">（二）我國產業界設計開發技術能力方面</text:p>
      <text:p text:style-name="服務業標題1">1.產業界面對亞太的競爭壓力對設計認知提高，但對設計價值與付費觀念尚有落差。</text:p>
      <text:p text:style-name="服務業標題1">2.設計師缺乏產業變動、市場及消費者需求的分析能力與資訊取得管道。</text:p>
      <text:p text:style-name="服務業標題1">3.缺乏設計管理與策略研究人才，設計服務之經營管理能力較弱。</text:p>
      <text:p text:style-name="服務業標題1">4.地方型文化產業研發能力弱，產業發展逐漸凋零。</text:p>
      <text:p text:style-name="服務業標題一0">（三）社會環境方面</text:p>
      <text:p text:style-name="服務業標題1">1.對於智慧財產權的保護與設計有價的認知，普遍瞭解不深。</text:p>
      <text:p text:style-name="服務業標題1">2.尚未將設計認知對於國家整體形象與競爭力之價值作一有效規劃。</text:p>
      <text:p text:style-name="服務業標題1">3.目前社會大眾對於美感與創意之欣賞能力不足，營造社會整體藝文風氣有待加強。</text:p>
      <text:p text:style-name="服務業標題一"><text:bookmark-start text:name="_Toc63746728"/><text:bookmark-start text:name="_Toc63746855"/><text:bookmark-start text:name="_Toc65491978"/><text:bookmark-start text:name="_Toc86720556"/>四、發展策略<text:bookmark-end text:name="_Toc63746728"/><text:bookmark-end text:name="_Toc63746855"/><text:bookmark-end text:name="_Toc65491978"/><text:bookmark-end text:name="_Toc86720556"/></text:p>
      <text:p text:style-name="服務業標題一0">（一）建立設計推動機制，健全設計發展環境。</text:p>
      <text:soft-page-break/>
      <text:p text:style-name="服務業標題一0">（二）加強設計人才培訓，提升設計人力素質。</text:p>
      <text:p text:style-name="服務業標題一0">（三）強化設計研究開發，厚植設計核心技術。</text:p>
      <text:p text:style-name="服務業標題一0">（四）策進育成設計產業，提高設計服務能量。</text:p>
      <text:p text:style-name="服務業標題一0">（五）開發設計服務需求，擴大設計產業市場。</text:p>
      <text:p text:style-name="服務業標題一0">（六）推動台灣設計運動，促進全民設計認知。</text:p>
      <text:p text:style-name="服務業標題一0">（七）促進重點設計發展，增進設計產業優勢。</text:p>
      <text:p text:style-name="服務業標題一"><text:bookmark-start text:name="_Toc63746729"/><text:bookmark-start text:name="_Toc63746856"/><text:bookmark-start text:name="_Toc65491979"/><text:bookmark-start text:name="_Toc86720557"/>五、發展願景及目標<text:bookmark-end text:name="_Toc63746729"/><text:bookmark-end text:name="_Toc63746856"/><text:bookmark-end text:name="_Toc65491979"/><text:bookmark-end text:name="_Toc86720557"/></text:p>
      <text:p text:style-name="服務業標題一0">（一）發展願景</text:p>
      <text:p text:style-name="內文一0">使台灣成為亞太地區的創意設計重鎮</text:p>
      <text:p text:style-name="P228">（二）目標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年　度</text:p>
            <text:p text:style-name="P236">項　目</text:p>
          </table:table-cell>
          <table:table-cell table:style-name="TableCell237">
            <text:p text:style-name="P238">2002</text:p>
          </table:table-cell>
          <table:table-cell table:style-name="TableCell239">
            <text:p text:style-name="P240">2008</text:p>
          </table:table-cell>
        </table:table-row>
        <table:table-row table:style-name="TableRow241">
          <table:table-cell table:style-name="TableCell242">
            <text:p text:style-name="P243">設計服務業產值</text:p>
          </table:table-cell>
          <table:table-cell table:style-name="TableCell244">
            <text:p text:style-name="P245">220億元</text:p>
          </table:table-cell>
          <table:table-cell table:style-name="TableCell246">
            <text:p text:style-name="P247">370億元</text:p>
          </table:table-cell>
        </table:table-row>
        <table:table-row table:style-name="TableRow248">
          <table:table-cell table:style-name="TableCell249">
            <text:p text:style-name="P250">設計服務業從業人員</text:p>
          </table:table-cell>
          <table:table-cell table:style-name="TableCell251">
            <text:p text:style-name="P252">11,037人</text:p>
          </table:table-cell>
          <table:table-cell table:style-name="TableCell253">
            <text:p text:style-name="P254">17,000人</text:p>
          </table:table-cell>
        </table:table-row>
      </table:table>
      <text:p text:style-name="P255"><text:bookmark-start text:name="_Toc63746730"/><text:bookmark-start text:name="_Toc63746857"/><text:bookmark-start text:name="_Toc65491980"/><text:bookmark-start text:name="_Toc86720558"/><text:soft-page-break/>貳、設計服務業發展綱領<text:bookmark-end text:name="_Toc63746730"/><text:bookmark-end text:name="_Toc63746857"/><text:bookmark-end text:name="_Toc65491980"/><text:bookmark-end text:name="_Toc86720558"/></text:p>
      <text:p text:style-name="服務業標題一"><text:bookmark-start text:name="_Toc63746731"/><text:bookmark-start text:name="_Toc63746858"/><text:bookmark-start text:name="_Toc65491981"/><text:bookmark-start text:name="_Toc86720559"/>一、緣起<text:bookmark-end text:name="_Toc63746731"/><text:bookmark-end text:name="_Toc63746858"/><text:bookmark-end text:name="_Toc65491981"/><text:bookmark-end text:name="_Toc86720559"/></text:p>
      <text:p text:style-name="P256">我國產業在政府與民間通力合作下，曾憑藉價廉勞力、土地與經營成本，在全球供應鏈中取得不可或缺的分工位置，奠定了製造技術的優勢與經濟的成長。鑒於經濟全球化及自由化，國際競爭模式改變，我國企業必須朝向以質取代量；以價值取代價格；以服務取代製造，強化製造能力的價值，追求創意、設計與品牌，朝向高階的經濟活動發展，才能拓展市場規模與效益。</text:p>
      <text:p text:style-name="P257">另一方面，隨著經貿發展與國民所得成長，消費者意識亦隨之趨強，對公共環境設施、住家、日常生活用品開始從理性功能品質要求，轉向感性心靈情緒滿足，追求與國際流行同步。因此，有必要加強設計服務業的發展，期使我國的設計服務業能起飛。</text:p>
      <text:p text:style-name="服務業標題一"><text:bookmark-start text:name="_Toc63746732"/><text:bookmark-start text:name="_Toc63746859"/><text:bookmark-start text:name="_Toc65491982"/><text:bookmark-start text:name="_Toc86720560"/>二、基本原則及理念<text:bookmark-end text:name="_Toc63746732"/><text:bookmark-end text:name="_Toc63746859"/><text:bookmark-end text:name="_Toc65491982"/><text:bookmark-end text:name="_Toc86720560"/></text:p>
      <text:p text:style-name="服務業標題一0">（一）建立永續穩定的設計服務業。</text:p>
      <text:p text:style-name="服務業標題一0">（二）創造高附加價值、高產值及具國際競爭力的設計服務業。</text:p>
      <text:p text:style-name="服務業標題一0">（三）擴大設計服務業的應用領域。</text:p>
      <text:p text:style-name="服務業標題一0">（四）設計服務業充分支援產業發展，以提升產業競爭力。</text:p>
      <text:p text:style-name="服務業標題一0">（五）利用WTO機制將我國服務業推展到其他國家。</text:p>
      <text:p text:style-name="服務業標題一0">（六）優先發展的產業：</text:p>
      <text:p text:style-name="服務業標題1">1.產品設計：工業產品設計、電腦輔助設計、包裝設計、流行時尚設計、工藝產品設計。</text:p>
      <text:p text:style-name="服務業標題1">2.服務設計：CIS企業識別系統設計、品牌視覺設計、平面視覺設計、廣告設計、網頁多媒體設計、產品企劃。</text:p>
      <text:soft-page-break/>
      <text:p text:style-name="服務業標題一0">（七）發展方向</text:p>
      <text:p text:style-name="P258">1.加強設計人才之學術教育與實務訓練。</text:p>
      <text:p text:style-name="P259">2.強化設計管理服務業之管理營運，間接提升設計專業產出之品質。</text:p>
      <text:p text:style-name="P260">3.提升對於國際趨勢變動與市場分析之反應能力。</text:p>
      <text:p text:style-name="P261">4.加強設計流程中之創意思考、產品企劃、概念形成等前段項目。</text:p>
      <text:p text:style-name="P262">5.鼓勵中小企業對設計研發投入人力及財力。</text:p>
      <text:p text:style-name="P263">6.提高台灣社會大眾對於設計之價值認知。</text:p>
      <text:p text:style-name="P264">7.加速人文、藝術、創造力之發展與經濟發展作有效結合。</text:p>
      <text:p text:style-name="P265">8.提倡企業以創意設計為主要導向。</text:p>
      <text:p text:style-name="P266">9.培養國際級專業管理及具備品牌行銷、文化涵養與經營管理之整合性設計人才。</text:p>
      <text:p text:style-name="P267">10.密切觀察亞太地區設計服務業崛起，研擬對抗鄰近國家的強大競爭壓力之策略。</text:p>
      <text:p text:style-name="P268">11.加強教育設計服務業在智慧財產權保護之認識，以免受到不肖廠商剝削。</text:p>
      <text:p text:style-name="P269">12.趕上亞洲新興國家積極發展設計產業之腳步，增加我國設計服務業之投入資源。</text:p>
      <text:p text:style-name="P270">13.趕在其他西方先進國家設計服務業前，積極投入亞洲設計服務市場。</text:p>
      <text:p text:style-name="P271"/>
      <text:p text:style-name="P272"/>
      <text:p text:style-name="服務業標題一"><text:bookmark-start text:name="_Toc63746733"/><text:bookmark-start text:name="_Toc63746860"/><text:bookmark-start text:name="_Toc65491983"/><text:bookmark-start text:name="_Toc86720561"/><text:soft-page-break/>三、目標<text:bookmark-end text:name="_Toc63746733"/><text:bookmark-end text:name="_Toc63746860"/><text:bookmark-end text:name="_Toc65491983"/><text:bookmark-end text:name="_Toc86720561"/></text:p>
      <text:p text:style-name="P273">使台灣成為亞太地區的創意設計重鎮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年　度</text:p>
            <text:p text:style-name="內文"><text:span text:style-name="T281">項　目</text:span></text:p>
          </table:table-cell>
          <table:table-cell table:style-name="TableCell282">
            <text:p text:style-name="分工表頭1">2002</text:p>
          </table:table-cell>
          <table:table-cell table:style-name="TableCell283">
            <text:p text:style-name="分工表頭1">2008</text:p>
          </table:table-cell>
        </table:table-row>
        <table:table-row table:style-name="TableRow284">
          <table:table-cell table:style-name="TableCell285">
            <text:p text:style-name="P286">設計服務業產值</text:p>
          </table:table-cell>
          <table:table-cell table:style-name="TableCell287">
            <text:p text:style-name="P288">220億元</text:p>
          </table:table-cell>
          <table:table-cell table:style-name="TableCell289">
            <text:p text:style-name="P290"><text:span text:style-name="T291">37</text:span><text:span text:style-name="T292">0</text:span><text:span text:style-name="T293">億元</text:span></text:p>
          </table:table-cell>
        </table:table-row>
        <table:table-row table:style-name="TableRow294">
          <table:table-cell table:style-name="TableCell295">
            <text:p text:style-name="P296">設計服務業從業人員</text:p>
          </table:table-cell>
          <table:table-cell table:style-name="TableCell297">
            <text:p text:style-name="P298">11,037人</text:p>
          </table:table-cell>
          <table:table-cell table:style-name="TableCell299">
            <text:p text:style-name="P300"><text:span text:style-name="T301">1</text:span><text:span text:style-name="T302">7,0</text:span><text:span text:style-name="T303">00</text:span><text:span text:style-name="T304">人</text:span></text:p>
          </table:table-cell>
        </table:table-row>
      </table:table>
      <text:p text:style-name="服務業標題一"><text:bookmark-start text:name="_Toc63746734"/><text:bookmark-start text:name="_Toc63746861"/><text:bookmark-start text:name="_Toc65491984"/><text:bookmark-start text:name="_Toc86720562"/>四、發展策略及具體措施<text:bookmark-end text:name="_Toc63746734"/><text:bookmark-end text:name="_Toc63746861"/><text:bookmark-end text:name="_Toc65491984"/><text:bookmark-end text:name="_Toc86720562"/></text:p>
      <text:p text:style-name="服務業標題1">8.1建立設計推動機制，健全設計發展環境</text:p>
      <text:p text:style-name="服務業標題10">8.1.1建置及營運台灣創意設計中心。</text:p>
      <text:p text:style-name="服務業標題10">8.1.2推動行政機關導入設計管理機制。</text:p>
      <text:p text:style-name="服務業標題1">8.2加強設計人才培訓，提升設計人力素質</text:p>
      <text:p text:style-name="服務業標題10">8.2.1辦理產學設計合作。</text:p>
      <text:p text:style-name="服務業標題10">8.2.2辦理企業設計人才儲訓。</text:p>
      <text:p text:style-name="服務業標題10">8.2.3辦理專業設計人才培訓。</text:p>
      <text:p text:style-name="服務業標題10">8.2.4辦理設計人才國際研修。</text:p>
      <text:p text:style-name="服務業標題10">8.2.5辦理設計人才就業媒合。</text:p>
      <text:p text:style-name="服務業標題1">8.3強化設計研究開發，厚植設計核心技術</text:p>
      <text:p text:style-name="服務業標題10">8.3.1辦理台灣設計主題研究與推廣。</text:p>
      <text:p text:style-name="服務業標題10">8.3.2辦理設計素材研究與推廣。</text:p>
      <text:p text:style-name="服務業標題10">8.3.3辦理設計趨勢研究與推廣。</text:p>
      <text:p text:style-name="服務業標題10">8.3.4辦理前瞻研究與推廣。</text:p>
      <text:p text:style-name="服務業標題1">8.4策進育成設計產業，提高設計服務能量</text:p>
      <text:p text:style-name="服務業標題10">8.4.1辦理設計產業輔導與育成。</text:p>
      <text:p text:style-name="服務業標題10">8.4.2辦理設計現況與能量調查。</text:p>
      <text:soft-page-break/>
      <text:p text:style-name="服務業標題10">8.4.3協助企業運用設計建立品牌。</text:p>
      <text:p text:style-name="服務業標題10">8.4.4辦理智慧財產評價整合服務。</text:p>
      <text:p text:style-name="服務業標題10">8.4.5加強設計智慧財產保護機制。</text:p>
      <text:p text:style-name="服務業標題1">8.5開發設計服務需求，擴大設計產業市場</text:p>
      <text:p text:style-name="服務業標題10">8.5.1開發設計服務需求。</text:p>
      <text:p text:style-name="服務業標題10">8.5.2辦理設計產業國際拓展。</text:p>
      <text:p text:style-name="服務業標題10">8.5.3透過WT0機制，與其他會員進行雙邊或多邊諮商。</text:p>
      <text:p text:style-name="服務業標題1">8.6推動台灣設計運動，促進全民設計認知</text:p>
      <text:p text:style-name="服務業標題10">8.6.1辦理設計推廣活動。</text:p>
      <text:p text:style-name="服務業標題10">8.6.2辦理設計理念推廣。</text:p>
      <text:p text:style-name="服務業標題10">8.6.3加強國際設計交流。</text:p>
      <text:p text:style-name="服務業標題1">8.7促進重點設計發展，增進設計產業優勢</text:p>
      <text:p text:style-name="服務業標題10">8.7.1發展創意家具設計。</text:p>
      <text:p text:style-name="服務業標題10">8.7.2發展創意生活設計。</text:p>
      <text:p text:style-name="服務業標題10">8.7.3發展紡織與時尚設計。</text:p>
      <text:p text:style-name="服務業標題10">8.7.4發展商業設計。</text:p>
      <text:p text:style-name="P305"><text:bookmark-start text:name="_Toc86720564"/><text:bookmark-start text:name="_Toc63746735"/><text:bookmark-start text:name="_Toc63746862"/><text:bookmark-start text:name="_Toc65491985"/><text:bookmark-start text:name="_Toc86720563"/><text:soft-page-break/>參、設計服務業發展綱領及行動方案（分工表）<text:bookmark-end text:name="_Toc63746735"/><text:bookmark-end text:name="_Toc63746862"/><text:bookmark-end text:name="_Toc65491985"/><text:bookmark-end text:name="_Toc86720563"/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 table:number-rows-spanned="2">
              <text:p text:style-name="分工表頭1">發展策略</text:p>
            </table:table-cell>
            <table:table-cell table:style-name="TableCell327" table:number-rows-spanned="2">
              <text:p text:style-name="分工表頭1">具體措施</text:p>
            </table:table-cell>
            <table:table-cell table:style-name="TableCell328" table:number-rows-spanned="2">
              <text:p text:style-name="分工表頭1">應增修法令</text:p>
              <text:p text:style-name="分工表頭1">或配合事項</text:p>
            </table:table-cell>
            <table:table-cell table:style-name="TableCell329" table:number-rows-spanned="2">
              <text:p text:style-name="分工表頭1">主(協)</text:p>
              <text:p text:style-name="分工表頭1">辦機關</text:p>
            </table:table-cell>
            <table:table-cell table:style-name="TableCell330" table:number-columns-spanned="4">
              <text:p text:style-name="分工表頭1">辦理方式</text:p>
            </table:table-cell>
            <table:covered-table-cell/>
            <table:covered-table-cell/>
            <table:covered-table-cell/>
            <table:table-cell table:style-name="TableCell331" table:number-rows-spanned="2">
              <text:p text:style-name="分工表頭1">完成期限</text:p>
            </table:table-cell>
            <table:table-cell table:style-name="TableCell332" table:number-rows-spanned="2">
              <text:p text:style-name="分工表頭1">備註</text:p>
            </table:table-cell>
          </table:table-row>
          <table:table-row table:style-name="TableRow333">
            <table:covered-table-cell>
              <text:p text:style-name="P334"/>
            </table:covered-table-cell>
            <table:covered-table-cell>
              <text:p text:style-name="P335"/>
            </table:covered-table-cell>
            <table:covered-table-cell>
              <text:p text:style-name="P336"/>
            </table:covered-table-cell>
            <table:covered-table-cell>
              <text:p text:style-name="分工表主協辦"/>
            </table:covered-table-cell>
            <table:table-cell table:style-name="TableCell337">
              <text:p text:style-name="分工表頭2">法律之制定或修正</text:p>
            </table:table-cell>
            <table:table-cell table:style-name="TableCell338">
              <text:p text:style-name="分工表頭2">行政命令之訂定或修正</text:p>
            </table:table-cell>
            <table:table-cell table:style-name="TableCell339">
              <text:p text:style-name="分工表頭2">擬訂推動計畫或措施</text:p>
            </table:table-cell>
            <table:table-cell table:style-name="TableCell340">
              <text:p text:style-name="分工表頭2">進行研究</text:p>
            </table:table-cell>
            <table:covered-table-cell>
              <text:p text:style-name="分工表辦理方式"/>
            </table:covered-table-cell>
            <table:covered-table-cell>
              <text:p text:style-name="分工表主協辦"/>
            </table:covered-table-cell>
          </table:table-row>
        </table:table-header-rows>
        <table:table-row table:style-name="TableRow341">
          <table:table-cell table:style-name="TableCell342" table:number-rows-spanned="2">
            <text:p text:style-name="P343">8.1建立設計推動機制，健全設計發展環境。</text:p>
          </table:table-cell>
          <table:table-cell table:style-name="TableCell344">
            <text:p text:style-name="P345">8.1.1建置及營運台灣創意設計中心。</text:p>
            <text:p text:style-name="P346"/>
          </table:table-cell>
          <table:table-cell table:style-name="TableCell347">
            <text:p text:style-name="P348">8.1.1.1籌設台灣創意設計中心。</text:p>
            <text:p text:style-name="P349"/>
            <text:p text:style-name="P350">8.1.1.2建置台灣創意設計中心營運基地。</text:p>
            <text:p text:style-name="P351"/>
            <text:p text:style-name="P352">8.1.1.3建置台灣創意設計中心分支據點。</text:p>
            <text:p text:style-name="P353"/>
            <text:p text:style-name="P354">8.1.1.4建置及營運電子化設計整合服務平台。</text:p>
            <text:p text:style-name="P355"/>
            <text:p text:style-name="P356">8.1.1.5建置及營運海外設計中心。</text:p>
            <text:p text:style-name="P357"/>
            <text:p text:style-name="P358">8.1.1.6建置及營運設計輔導單一服務窗口。</text:p>
            <text:p text:style-name="P359"/>
            <text:p text:style-name="P360">8.1.1.7營運設計資訊館。</text:p>
            <text:p text:style-name="P361"/>
            <text:p text:style-name="P362">8.1.1.8建置及營運開放性設計技術實驗室。</text:p>
          </table:table-cell>
          <table:table-cell table:style-name="TableCell363">
            <text:p text:style-name="分工表主協辦">(主)經濟部(工業局)</text:p>
            <text:p text:style-name="分工表主協辦">(協)台灣創意設計中心(以下簡稱設計中心)</text:p>
          </table:table-cell>
          <table:table-cell table:style-name="TableCell364">
            <text:p text:style-name="分工表辦理方式"/>
          </table:table-cell>
          <table:table-cell table:style-name="TableCell365">
            <text:p text:style-name="分工表辦理方式"/>
          </table:table-cell>
          <table:table-cell table:style-name="TableCell366">
            <text:p text:style-name="分工表辦理方式"><text:span text:style-name="T367"></text:span></text:p>
            <text:p text:style-name="分工表辦理方式"/>
            <text:p text:style-name="分工表辦理方式"/>
            <text:p text:style-name="分工表辦理方式"><text:span text:style-name="T368"></text:span></text:p>
            <text:p text:style-name="分工表辦理方式"/>
            <text:p text:style-name="分工表辦理方式"/>
            <text:p text:style-name="分工表辦理方式"/>
            <text:p text:style-name="分工表辦理方式"/>
            <text:p text:style-name="分工表辦理方式"/>
            <text:p text:style-name="分工表辦理方式"><text:span text:style-name="T369"></text:span></text:p>
            <text:p text:style-name="分工表辦理方式"/>
            <text:p text:style-name="分工表辦理方式"/>
            <text:p text:style-name="分工表辦理方式"><text:span text:style-name="T370"></text:span></text:p>
            <text:p text:style-name="分工表辦理方式"/>
            <text:p text:style-name="分工表辦理方式"/>
            <text:p text:style-name="分工表辦理方式"/>
            <text:p text:style-name="分工表辦理方式"><text:span text:style-name="T371"></text:span></text:p>
            <text:p text:style-name="分工表辦理方式"/>
            <text:p text:style-name="分工表辦理方式"/>
            <text:p text:style-name="分工表辦理方式"><text:span text:style-name="T372"></text:span></text:p>
            <text:p text:style-name="分工表辦理方式"/>
            <text:p text:style-name="分工表辦理方式"><text:span text:style-name="T373"></text:span></text:p>
          </table:table-cell>
          <table:table-cell table:style-name="TableCell374">
            <text:p text:style-name="分工表辦理方式"/>
            <text:p text:style-name="分工表辦理方式"/>
            <text:p text:style-name="分工表辦理方式"/>
            <text:p text:style-name="分工表辦理方式"/>
            <text:p text:style-name="分工表辦理方式"/>
            <text:p text:style-name="分工表辦理方式"/>
            <text:p text:style-name="分工表辦理方式"><text:span text:style-name="T375"></text:span></text:p>
          </table:table-cell>
          <table:table-cell table:style-name="TableCell376">
            <text:p text:style-name="P377">92年12月</text:p>
            <text:p text:style-name="P378"/>
            <text:p text:style-name="P379"/>
            <text:p text:style-name="P380">94年12月</text:p>
            <text:p text:style-name="P381"/>
            <text:p text:style-name="P382"/>
            <text:p text:style-name="P383">95年12月</text:p>
            <text:p text:style-name="P384"/>
            <text:p text:style-name="P385"/>
            <text:p text:style-name="P386">96年12月</text:p>
            <text:p text:style-name="P387"/>
            <text:p text:style-name="P388"/>
            <text:p text:style-name="P389">96年12月</text:p>
            <text:p text:style-name="P390"/>
            <text:p text:style-name="P391"/>
            <text:p text:style-name="P392">94年12月</text:p>
            <text:p text:style-name="P393"/>
            <text:p text:style-name="P394"/>
            <text:p text:style-name="P395">96年12月</text:p>
            <text:p text:style-name="P396"/>
            <text:p text:style-name="P397">94年12月</text:p>
          </table:table-cell>
          <table:table-cell table:style-name="TableCell398">
            <text:p text:style-name="分工表主協辦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8.1.2推動行政機關導入設計管理機制。</text:p>
            <text:p text:style-name="P403"/>
          </table:table-cell>
          <table:table-cell table:style-name="TableCell404">
            <text:p text:style-name="P405">8.1.2.1促成各級行政機關成立設計管理組織及專責人員。</text:p>
            <text:p text:style-name="P406">8.1.2.2辦理行政機關設計管理組織及專責人員登錄作業。</text:p>
            <text:p text:style-name="P407">8.1.2.3辦理行政機關設計業務專責人員訓練。</text:p>
          </table:table-cell>
          <table:table-cell table:style-name="TableCell408">
            <text:p text:style-name="分工表主協辦">(主)經濟部(工業局)</text:p>
            <text:p text:style-name="分工表主協辦">(協)各級行政機關、設計中心</text:p>
          </table:table-cell>
          <table:table-cell table:style-name="TableCell409">
            <text:p text:style-name="分工表辦理方式"/>
          </table:table-cell>
          <table:table-cell table:style-name="TableCell410">
            <text:p text:style-name="分工表辦理方式"/>
          </table:table-cell>
          <table:table-cell table:style-name="TableCell411">
            <text:p text:style-name="分工表辦理方式"><text:span text:style-name="T412"></text:span></text:p>
            <text:p text:style-name="分工表辦理方式"/>
            <text:p text:style-name="分工表辦理方式"/>
            <text:p text:style-name="分工表辦理方式"><text:span text:style-name="T413"></text:span></text:p>
            <text:p text:style-name="分工表辦理方式"/>
            <text:p text:style-name="分工表辦理方式"/>
            <text:p text:style-name="分工表辦理方式"><text:span text:style-name="T414"></text:span></text:p>
          </table:table-cell>
          <table:table-cell table:style-name="TableCell415">
            <text:p text:style-name="分工表辦理方式"/>
          </table:table-cell>
          <table:table-cell table:style-name="TableCell416">
            <text:p text:style-name="分工表辦理方式">96年12月</text:p>
          </table:table-cell>
          <table:table-cell table:style-name="TableCell417">
            <text:p text:style-name="分工表主協辦">持續性辦理事項</text:p>
          </table:table-cell>
        </table:table-row>
        <table:table-row table:style-name="TableRow418">
          <table:table-cell table:style-name="TableCell419" table:number-rows-spanned="5">
            <text:p text:style-name="P420">8.2加強設計人才培訓，提升設計人力素質。</text:p>
          </table:table-cell>
          <table:table-cell table:style-name="TableCell421">
            <text:p text:style-name="P422">8.2.1辦理產學設計合作。</text:p>
            <text:p text:style-name="P423"/>
          </table:table-cell>
          <table:table-cell table:style-name="TableCell424">
            <text:p text:style-name="P425">8.2.1.1設置設計產學合作區域服務窗口。</text:p>
            <text:p text:style-name="P426">8.2.1.2辦理產學交叉設計合作。</text:p>
            <text:p text:style-name="P427">8.2.1.3推動企業辦理設計講座。</text:p>
            <text:p text:style-name="P428">8.2.1.4強化設計養成教育之實務課程。</text:p>
          </table:table-cell>
          <table:table-cell table:style-name="TableCell429">
            <text:p text:style-name="分工表主協辦">(主)經濟部(工業局)、教育部</text:p>
            <text:p text:style-name="分工表主協辦">(協)教育部策略聯盟教學資源中心、設計中心<text:span text:style-name="T430"></text:span></text:p>
          </table:table-cell>
          <table:table-cell table:style-name="TableCell431">
            <text:p text:style-name="分工表辦理方式"/>
          </table:table-cell>
          <table:table-cell table:style-name="TableCell432">
            <text:p text:style-name="分工表辦理方式"/>
          </table:table-cell>
          <table:table-cell table:style-name="TableCell433">
            <text:p text:style-name="分工表辦理方式"><text:span text:style-name="T434"></text:span></text:p>
            <text:p text:style-name="分工表辦理方式"/>
            <text:p text:style-name="分工表辦理方式"><text:span text:style-name="T435"></text:span></text:p>
            <text:p text:style-name="分工表辦理方式"/>
            <text:p text:style-name="分工表辦理方式"><text:span text:style-name="T436"></text:span></text:p>
            <text:p text:style-name="分工表辦理方式"/>
            <text:p text:style-name="分工表辦理方式"><text:span text:style-name="T437"></text:span></text:p>
            <text:p text:style-name="分工表辦理方式"/>
          </table:table-cell>
          <table:table-cell table:style-name="TableCell438">
            <text:p text:style-name="分工表辦理方式"/>
          </table:table-cell>
          <table:table-cell table:style-name="TableCell439">
            <text:p text:style-name="分工表辦理方式">96年12月</text:p>
          </table:table-cell>
          <table:table-cell table:style-name="TableCell440">
            <text:p text:style-name="分工表主協辦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8.2.2辦理企業設計人才儲備。</text:p>
            <text:p text:style-name="P445"/>
          </table:table-cell>
          <table:table-cell table:style-name="TableCell446">
            <text:p text:style-name="P447">8.2.2.1辦理企業設計人才儲備研習營。</text:p>
            <text:p text:style-name="P448">8.2.2.2推動企業開放設計實習。</text:p>
          </table:table-cell>
          <table:table-cell table:style-name="TableCell449">
            <text:p text:style-name="分工表主協辦">(主)經濟部(工業局)</text:p>
            <text:p text:style-name="分工表主協辦">(協)教育部策略聯盟教學資源中心、設計研究推廣機構、設計中心</text:p>
            <text:p text:style-name="分工表主協辦"/>
          </table:table-cell>
          <table:table-cell table:style-name="TableCell450">
            <text:p text:style-name="分工表辦理方式"/>
          </table:table-cell>
          <table:table-cell table:style-name="TableCell451">
            <text:p text:style-name="分工表辦理方式"/>
          </table:table-cell>
          <table:table-cell table:style-name="TableCell452">
            <text:p text:style-name="分工表辦理方式"><text:span text:style-name="T453"></text:span></text:p>
            <text:p text:style-name="分工表辦理方式"/>
            <text:p text:style-name="分工表辦理方式"><text:span text:style-name="T454"></text:span></text:p>
          </table:table-cell>
          <table:table-cell table:style-name="TableCell455">
            <text:p text:style-name="分工表辦理方式"/>
          </table:table-cell>
          <table:table-cell table:style-name="TableCell456">
            <text:p text:style-name="分工表辦理方式">96年12月</text:p>
          </table:table-cell>
          <table:table-cell table:style-name="TableCell457">
            <text:p text:style-name="分工表主協辦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8.2.3辦理專業設計人才培訓。</text:p>
            <text:p text:style-name="P462"/>
          </table:table-cell>
          <table:table-cell table:style-name="TableCell463">
            <text:p text:style-name="P464">8.2.3.1辦理商品企劃人才訓練。</text:p>
            <text:p text:style-name="P465">8.2.3.2辦理設計研究人才訓練。</text:p>
            <text:p text:style-name="P466">8.2.3.3辦理設計管理人才訓練。</text:p>
            <text:p text:style-name="P467">8.2.3.4辦理設計服務行銷人才訓練。</text:p>
          </table:table-cell>
          <table:table-cell table:style-name="TableCell468">
            <text:p text:style-name="分工表主協辦">(主)經濟部(工業局)</text:p>
            <text:p text:style-name="分工表主協辦">(協)設計公協會、設計中心</text:p>
          </table:table-cell>
          <table:table-cell table:style-name="TableCell469">
            <text:p text:style-name="分工表辦理方式"/>
          </table:table-cell>
          <table:table-cell table:style-name="TableCell470">
            <text:p text:style-name="分工表辦理方式"/>
          </table:table-cell>
          <table:table-cell table:style-name="TableCell471">
            <text:p text:style-name="分工表辦理方式"><text:span text:style-name="T472"></text:span></text:p>
            <text:p text:style-name="分工表辦理方式"/>
            <text:p text:style-name="分工表辦理方式"><text:span text:style-name="T473"></text:span></text:p>
            <text:p text:style-name="分工表辦理方式"/>
            <text:p text:style-name="分工表辦理方式"><text:span text:style-name="T474"></text:span></text:p>
            <text:p text:style-name="分工表辦理方式"/>
            <text:p text:style-name="分工表辦理方式"><text:span text:style-name="T475"></text:span></text:p>
          </table:table-cell>
          <table:table-cell table:style-name="TableCell476">
            <text:p text:style-name="分工表辦理方式"/>
          </table:table-cell>
          <table:table-cell table:style-name="TableCell477">
            <text:p text:style-name="分工表辦理方式">97年12月</text:p>
          </table:table-cell>
          <table:table-cell table:style-name="TableCell478">
            <text:p text:style-name="分工表主協辦">持續性辦理事項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8.2.4辦理設計人才國際研修。</text:p>
            <text:p text:style-name="P483"/>
          </table:table-cell>
          <table:table-cell table:style-name="TableCell484">
            <text:p text:style-name="P485">8.2.4.1辦理設計菁英國際研修。</text:p>
            <text:p text:style-name="P486">8.2.4.2辦理設計師國際研修。</text:p>
            <text:p text:style-name="P487">8.2.4.3提供國內設計院校師生國際研習服務。</text:p>
            <text:p text:style-name="P488">8.2.4.4辦理國外設計師來台指導訓練。</text:p>
            <text:p text:style-name="P489">8.2.4.5辦理國際交叉設計研習活動。</text:p>
            <text:p text:style-name="P490">8.2.4.6辦理國際設計考察研習。</text:p>
          </table:table-cell>
          <table:table-cell table:style-name="TableCell491">
            <text:p text:style-name="分工表主協辦">(主)經濟部(工業局)</text:p>
            <text:p text:style-name="分工表主協辦">(協)文建會、教育部、設計公協會、民營企業、海外設計中心、設計院校、設計中心</text:p>
            <text:p text:style-name="分工表主協辦"/>
          </table:table-cell>
          <table:table-cell table:style-name="TableCell492">
            <text:p text:style-name="分工表辦理方式"/>
          </table:table-cell>
          <table:table-cell table:style-name="TableCell493">
            <text:p text:style-name="分工表辦理方式"/>
          </table:table-cell>
          <table:table-cell table:style-name="TableCell494">
            <text:p text:style-name="分工表辦理方式"><text:span text:style-name="T495"></text:span></text:p>
            <text:p text:style-name="分工表辦理方式"/>
            <text:p text:style-name="分工表辦理方式"><text:span text:style-name="T496"></text:span></text:p>
            <text:p text:style-name="分工表辦理方式"><text:span text:style-name="T497"></text:span></text:p>
            <text:p text:style-name="分工表辦理方式"/>
            <text:p text:style-name="分工表辦理方式"><text:span text:style-name="T498"></text:span></text:p>
            <text:p text:style-name="分工表辦理方式"/>
            <text:p text:style-name="分工表辦理方式"/>
            <text:p text:style-name="分工表辦理方式"><text:span text:style-name="T499"></text:span></text:p>
            <text:p text:style-name="分工表辦理方式"/>
            <text:p text:style-name="分工表辦理方式"><text:span text:style-name="T500"></text:span></text:p>
          </table:table-cell>
          <table:table-cell table:style-name="TableCell501">
            <text:p text:style-name="分工表辦理方式"/>
          </table:table-cell>
          <table:table-cell table:style-name="TableCell502">
            <text:p text:style-name="分工表辦理方式">97年12月</text:p>
          </table:table-cell>
          <table:table-cell table:style-name="TableCell503">
            <text:p text:style-name="分工表主協辦">持續性辦理事項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8.2.5辦理設計人才就業媒合。</text:p>
          </table:table-cell>
          <table:table-cell table:style-name="TableCell508">
            <text:p text:style-name="P509">8.2.5.1辦理新一代設計大展</text:p>
            <text:p text:style-name="P510">8.2.5.2辦理設計就業博覽會</text:p>
            <text:p text:style-name="P511">8.2.5.3提供設計人力就業媒合服務。</text:p>
          </table:table-cell>
          <table:table-cell table:style-name="TableCell512">
            <text:p text:style-name="分工表主協辦">(主)經濟部(工業局)</text:p>
            <text:p text:style-name="分工表主協辦">(協)教育部、文建會、國內外設計院校、設計中心</text:p>
          </table:table-cell>
          <table:table-cell table:style-name="TableCell513">
            <text:p text:style-name="分工表辦理方式"/>
          </table:table-cell>
          <table:table-cell table:style-name="TableCell514">
            <text:p text:style-name="分工表辦理方式"/>
          </table:table-cell>
          <table:table-cell table:style-name="TableCell515">
            <text:p text:style-name="分工表辦理方式"><text:span text:style-name="T516"></text:span></text:p>
            <text:p text:style-name="分工表辦理方式"><text:span text:style-name="T517"></text:span></text:p>
            <text:p text:style-name="分工表辦理方式"><text:span text:style-name="T518"></text:span></text:p>
          </table:table-cell>
          <table:table-cell table:style-name="TableCell519">
            <text:p text:style-name="分工表辦理方式"/>
          </table:table-cell>
          <table:table-cell table:style-name="TableCell520">
            <text:p text:style-name="分工表辦理方式">97年12月</text:p>
          </table:table-cell>
          <table:table-cell table:style-name="TableCell521">
            <text:p text:style-name="分工表主協辦">持續性辦理事項</text:p>
          </table:table-cell>
        </table:table-row>
        <table:table-row table:style-name="TableRow522">
          <table:table-cell table:style-name="TableCell523" table:number-rows-spanned="4">
            <text:p text:style-name="P524">8.3強化設計研究開發，厚植設計核心技術。</text:p>
          </table:table-cell>
          <table:table-cell table:style-name="TableCell525">
            <text:p text:style-name="P526">8.3.1辦理台灣設計主題研究。</text:p>
          </table:table-cell>
          <table:table-cell table:style-name="TableCell527">
            <text:p text:style-name="P528">8.3.1.1辦理台灣色彩研究與推廣。</text:p>
            <text:p text:style-name="P529">8.3.1.2辦理台灣造型研究與推廣。</text:p>
            <text:p text:style-name="P530">8.3.1.3辦理台灣材質研究與推廣。</text:p>
            <text:p text:style-name="P531">8.3.1.4辦理台灣符碼研究與推廣。</text:p>
            <text:p text:style-name="P532">8.3.1.5辦理台灣風格設計研究與推廣。</text:p>
          </table:table-cell>
          <table:table-cell table:style-name="TableCell533">
            <text:p text:style-name="分工表主協辦">(主)經濟部(技術處、工業局)</text:p>
            <text:p text:style-name="分工表主協辦">(協)文建會、設計院校、國內研究機構、設計院校、設計中心</text:p>
          </table:table-cell>
          <table:table-cell table:style-name="TableCell534">
            <text:p text:style-name="分工表辦理方式"/>
          </table:table-cell>
          <table:table-cell table:style-name="TableCell535">
            <text:p text:style-name="分工表辦理方式"/>
          </table:table-cell>
          <table:table-cell table:style-name="TableCell536">
            <text:p text:style-name="分工表辦理方式"><text:span text:style-name="T537"></text:span></text:p>
            <text:p text:style-name="分工表辦理方式"/>
            <text:p text:style-name="分工表辦理方式"><text:span text:style-name="T538"></text:span></text:p>
            <text:p text:style-name="分工表辦理方式"/>
            <text:p text:style-name="分工表辦理方式"/>
            <text:p text:style-name="分工表辦理方式"><text:span text:style-name="T539"></text:span></text:p>
            <text:p text:style-name="分工表辦理方式"/>
            <text:p text:style-name="分工表辦理方式"><text:span text:style-name="T540"></text:span></text:p>
            <text:p text:style-name="分工表辦理方式"/>
            <text:p text:style-name="分工表辦理方式"><text:span text:style-name="T541"></text:span></text:p>
          </table:table-cell>
          <table:table-cell table:style-name="TableCell542">
            <text:p text:style-name="分工表辦理方式"/>
          </table:table-cell>
          <table:table-cell table:style-name="TableCell543">
            <text:p text:style-name="分工表辦理方式">97年12月</text:p>
          </table:table-cell>
          <table:table-cell table:style-name="TableCell544">
            <text:p text:style-name="分工表主協辦">持續性辦理事項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8.3.2辦理設計素材研究與推廣。</text:p>
            <text:p text:style-name="P549"/>
          </table:table-cell>
          <table:table-cell table:style-name="TableCell550">
            <text:p text:style-name="P551">8.3.2.1辦理設計元件研究與推廣。</text:p>
            <text:p text:style-name="P552">8.3.2.2辦理設計介面研究與推廣</text:p>
          </table:table-cell>
          <table:table-cell table:style-name="TableCell553">
            <text:p text:style-name="分工表主協辦">(主)經濟部(技術處、工業局)</text:p>
            <text:p text:style-name="分工表主協辦">(協)<text:s/>國內外研究機構</text:p>
            <text:p text:style-name="分工表主協辦">、民營企業、海外設計中心、設計中心</text:p>
          </table:table-cell>
          <table:table-cell table:style-name="TableCell554">
            <text:p text:style-name="分工表辦理方式"/>
          </table:table-cell>
          <table:table-cell table:style-name="TableCell555">
            <text:p text:style-name="分工表辦理方式"/>
          </table:table-cell>
          <table:table-cell table:style-name="TableCell556">
            <text:p text:style-name="分工表辦理方式"><text:span text:style-name="T557"></text:span></text:p>
            <text:p text:style-name="分工表辦理方式"/>
            <text:p text:style-name="分工表辦理方式"><text:span text:style-name="T558"></text:span></text:p>
          </table:table-cell>
          <table:table-cell table:style-name="TableCell559">
            <text:p text:style-name="分工表辦理方式"/>
          </table:table-cell>
          <table:table-cell table:style-name="TableCell560">
            <text:p text:style-name="分工表辦理方式">97年12月</text:p>
          </table:table-cell>
          <table:table-cell table:style-name="TableCell561">
            <text:p text:style-name="分工表主協辦">持續性辦理事項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8.3.3辦理設計趨勢研究與推廣。</text:p>
          </table:table-cell>
          <table:table-cell table:style-name="TableCell566">
            <text:p text:style-name="P567">8.3.3.1辦理生活形態調查研究與推廣。</text:p>
            <text:p text:style-name="P568">8.3.3.2辦理產品設計趨勢研究與推廣。</text:p>
            <text:p text:style-name="P569">8.3.3.3辦理綠色設計趨勢研究與推廣。</text:p>
            <text:p text:style-name="P570">8.3.3.4辦理通用設計趨勢研究與推廣。</text:p>
            <text:p text:style-name="P571">8.3.3.5辦理流行色彩趨勢研究與推廣。</text:p>
          </table:table-cell>
          <table:table-cell table:style-name="TableCell572">
            <text:p text:style-name="分工表主協辦">(主)經濟部(技術處、工業局)</text:p>
            <text:p text:style-name="分工表主協辦">(協)國內外研究機構</text:p>
            <text:p text:style-name="分工表主協辦">、民營企業、海外設計中心、設計中心</text:p>
          </table:table-cell>
          <table:table-cell table:style-name="TableCell573">
            <text:p text:style-name="分工表辦理方式"/>
          </table:table-cell>
          <table:table-cell table:style-name="TableCell574">
            <text:p text:style-name="分工表辦理方式"/>
          </table:table-cell>
          <table:table-cell table:style-name="TableCell575">
            <text:p text:style-name="分工表辦理方式"><text:span text:style-name="T576"></text:span></text:p>
            <text:p text:style-name="分工表辦理方式"/>
            <text:p text:style-name="分工表辦理方式"><text:span text:style-name="T577"></text:span></text:p>
            <text:p text:style-name="分工表辦理方式"/>
            <text:p text:style-name="分工表辦理方式"><text:span text:style-name="T578"></text:span></text:p>
            <text:p text:style-name="分工表辦理方式"/>
            <text:p text:style-name="分工表辦理方式"/>
            <text:p text:style-name="分工表辦理方式"><text:span text:style-name="T579"></text:span></text:p>
            <text:p text:style-name="分工表辦理方式"/>
            <text:p text:style-name="分工表辦理方式"><text:span text:style-name="T580"></text:span></text:p>
            <text:p text:style-name="分工表辦理方式"/>
          </table:table-cell>
          <table:table-cell table:style-name="TableCell581">
            <text:p text:style-name="分工表辦理方式"/>
          </table:table-cell>
          <table:table-cell table:style-name="TableCell582">
            <text:p text:style-name="分工表辦理方式">97年12月</text:p>
          </table:table-cell>
          <table:table-cell table:style-name="TableCell583">
            <text:p text:style-name="分工表主協辦">持續性辦理事項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8.3.4辦理前瞻研究與推廣。</text:p>
          </table:table-cell>
          <table:table-cell table:style-name="TableCell588">
            <text:p text:style-name="P589">8.3.4.1辦理前瞻性設計研究與應用推廣。</text:p>
            <text:p text:style-name="P590">8.3.4.2辦理跨機構設計開發合作。</text:p>
          </table:table-cell>
          <table:table-cell table:style-name="TableCell591">
            <text:p text:style-name="分工表主協辦">(主)經濟部(技術處、工業局)</text:p>
            <text:p text:style-name="分工表主協辦">(協)國內外研究機構、民營企業、設計院校、海外設計中心、設計中心</text:p>
          </table:table-cell>
          <table:table-cell table:style-name="TableCell592">
            <text:p text:style-name="分工表辦理方式"/>
          </table:table-cell>
          <table:table-cell table:style-name="TableCell593">
            <text:p text:style-name="分工表辦理方式"/>
          </table:table-cell>
          <table:table-cell table:style-name="TableCell594">
            <text:p text:style-name="分工表辦理方式"><text:span text:style-name="T595"></text:span></text:p>
            <text:p text:style-name="分工表辦理方式"/>
            <text:p text:style-name="分工表辦理方式"><text:span text:style-name="T596"></text:span></text:p>
          </table:table-cell>
          <table:table-cell table:style-name="TableCell597">
            <text:p text:style-name="分工表辦理方式"/>
          </table:table-cell>
          <table:table-cell table:style-name="TableCell598">
            <text:p text:style-name="分工表辦理方式">97年12月</text:p>
          </table:table-cell>
          <table:table-cell table:style-name="TableCell599">
            <text:p text:style-name="分工表主協辦">持續性辦理事項</text:p>
          </table:table-cell>
        </table:table-row>
        <text:soft-page-break/>
        <table:table-row table:style-name="TableRow600">
          <table:table-cell table:style-name="TableCell601" table:number-rows-spanned="5">
            <text:p text:style-name="P602">8.4策進育成設計產業，提高設計服務能量。</text:p>
          </table:table-cell>
          <table:table-cell table:style-name="TableCell603">
            <text:p text:style-name="P604">8.4.1辦理設計產業輔導與育成。</text:p>
          </table:table-cell>
          <table:table-cell table:style-name="TableCell605">
            <text:p text:style-name="P606">8.4.1.1辦理設計產業經營管理與技術輔導。</text:p>
            <text:p text:style-name="P607">8.4.1.2提供設計產業育成輔導。</text:p>
            <text:p text:style-name="P608">8.4.1.3協助設計公協會強化組織功能。</text:p>
            <text:p text:style-name="P609">8.4.1.4提供設計測試與實驗服務。</text:p>
            <text:p text:style-name="P610">8.4.1.5提供設計商務服務。</text:p>
          </table:table-cell>
          <table:table-cell table:style-name="TableCell611">
            <text:p text:style-name="分工表主協辦">(主)經濟部(工業局)</text:p>
            <text:p text:style-name="分工表主協辦">(協)設計院校、公協會、海外設計中心、設計中心</text:p>
          </table:table-cell>
          <table:table-cell table:style-name="TableCell612">
            <text:p text:style-name="分工表辦理方式"/>
          </table:table-cell>
          <table:table-cell table:style-name="TableCell613">
            <text:p text:style-name="分工表辦理方式"/>
          </table:table-cell>
          <table:table-cell table:style-name="TableCell614">
            <text:p text:style-name="分工表辦理方式"><text:span text:style-name="T615"></text:span></text:p>
            <text:p text:style-name="分工表辦理方式"/>
            <text:p text:style-name="分工表辦理方式"><text:span text:style-name="T616"></text:span></text:p>
            <text:p text:style-name="分工表辦理方式"/>
            <text:p text:style-name="分工表辦理方式"><text:span text:style-name="T617"></text:span></text:p>
            <text:p text:style-name="分工表辦理方式"/>
            <text:p text:style-name="分工表辦理方式"/>
            <text:p text:style-name="分工表辦理方式"><text:span text:style-name="T618"></text:span></text:p>
            <text:p text:style-name="分工表辦理方式"/>
            <text:p text:style-name="分工表辦理方式"><text:span text:style-name="T619"></text:span></text:p>
          </table:table-cell>
          <table:table-cell table:style-name="TableCell620">
            <text:p text:style-name="分工表辦理方式"/>
          </table:table-cell>
          <table:table-cell table:style-name="TableCell621">
            <text:p text:style-name="分工表辦理方式">97年12月</text:p>
          </table:table-cell>
          <table:table-cell table:style-name="TableCell622">
            <text:p text:style-name="分工表主協辦">持續性辦理事項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8.4.2辦理設計現況與能量調查。</text:p>
            <text:p text:style-name="P627"/>
          </table:table-cell>
          <table:table-cell table:style-name="TableCell628">
            <text:p text:style-name="P629">8.4.2.1辦理設計產業現況調查。</text:p>
            <text:p text:style-name="P630">8.4.2.2辦理設計技術服務機構服務能量登錄。</text:p>
            <text:p text:style-name="P631">8.4.2.3辦理設計人才登錄。</text:p>
          </table:table-cell>
          <table:table-cell table:style-name="TableCell632">
            <text:p text:style-name="分工表主協辦">(主)經濟部(工業局)</text:p>
            <text:p text:style-name="分工表主協辦">(協)經濟部產業輔導中心、教育部策略聯盟教學資源中心、設計中心</text:p>
            <text:p text:style-name="分工表主協辦"/>
          </table:table-cell>
          <table:table-cell table:style-name="TableCell633">
            <text:p text:style-name="分工表辦理方式"/>
          </table:table-cell>
          <table:table-cell table:style-name="TableCell634">
            <text:p text:style-name="分工表辦理方式"/>
          </table:table-cell>
          <table:table-cell table:style-name="TableCell635">
            <text:p text:style-name="分工表辦理方式"><text:span text:style-name="T636"></text:span></text:p>
            <text:p text:style-name="分工表辦理方式"/>
            <text:p text:style-name="分工表辦理方式"><text:span text:style-name="T637"></text:span></text:p>
            <text:p text:style-name="分工表辦理方式"/>
            <text:p text:style-name="分工表辦理方式"><text:span text:style-name="T638"></text:span></text:p>
          </table:table-cell>
          <table:table-cell table:style-name="TableCell639">
            <text:p text:style-name="分工表辦理方式"/>
          </table:table-cell>
          <table:table-cell table:style-name="TableCell640">
            <text:p text:style-name="分工表辦理方式">97年12月</text:p>
          </table:table-cell>
          <table:table-cell table:style-name="TableCell641">
            <text:p text:style-name="分工表主協辦">持續性辦理事項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8.4.3協助企業運用設計建立品牌。</text:p>
          </table:table-cell>
          <table:table-cell table:style-name="TableCell646">
            <text:p text:style-name="P647">8.4.3.1辦理品牌價值調查與選拔。</text:p>
            <text:p text:style-name="P648">8.4.3.2協助企業訓練品牌經理人。</text:p>
            <text:p text:style-name="P649">8.4.3.3提供企業品牌設計輔導。</text:p>
            <text:p text:style-name="P650">8.4.3.4辦理國際品牌高峰會議。</text:p>
            <text:p text:style-name="P651">8.4.3.5辦理品牌企業國際形象推廣。</text:p>
          </table:table-cell>
          <table:table-cell table:style-name="TableCell652">
            <text:p text:style-name="分工表主協辦">(主)經濟部(工業局)</text:p>
            <text:p text:style-name="分工表主協辦">(協)外貿協會、設計中心</text:p>
          </table:table-cell>
          <table:table-cell table:style-name="TableCell653">
            <text:p text:style-name="分工表辦理方式"/>
          </table:table-cell>
          <table:table-cell table:style-name="TableCell654">
            <text:p text:style-name="分工表辦理方式"/>
          </table:table-cell>
          <table:table-cell table:style-name="TableCell655">
            <text:p text:style-name="分工表辦理方式"><text:span text:style-name="T656"></text:span></text:p>
            <text:p text:style-name="分工表辦理方式"/>
            <text:p text:style-name="分工表辦理方式"><text:span text:style-name="T657"></text:span></text:p>
            <text:p text:style-name="分工表辦理方式"/>
            <text:p text:style-name="分工表辦理方式"><text:span text:style-name="T658"></text:span></text:p>
            <text:p text:style-name="分工表辦理方式"/>
            <text:p text:style-name="分工表辦理方式"><text:span text:style-name="T659"></text:span></text:p>
            <text:p text:style-name="分工表辦理方式"/>
            <text:p text:style-name="分工表辦理方式"><text:span text:style-name="T660"></text:span></text:p>
          </table:table-cell>
          <table:table-cell table:style-name="TableCell661">
            <text:p text:style-name="分工表辦理方式"/>
          </table:table-cell>
          <table:table-cell table:style-name="TableCell662">
            <text:p text:style-name="分工表辦理方式">97年12月</text:p>
          </table:table-cell>
          <table:table-cell table:style-name="TableCell663">
            <text:p text:style-name="分工表主協辦">持續性辦理事項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8.4.4辦理智慧財產評價整合服務。</text:p>
            <text:p text:style-name="P668"/>
          </table:table-cell>
          <table:table-cell table:style-name="TableCell669">
            <text:p text:style-name="P670">8.4.4.1辦理智慧財產評價整合服務。</text:p>
            <text:p text:style-name="P671">8.4.4.2辦理智慧財產融資服務。</text:p>
          </table:table-cell>
          <table:table-cell table:style-name="TableCell672">
            <text:p text:style-name="分工表主協辦">(主)經濟部(工業局)</text:p>
            <text:p text:style-name="分工表主協辦">(協)國內研究機構、設計中心</text:p>
          </table:table-cell>
          <table:table-cell table:style-name="TableCell673">
            <text:p text:style-name="分工表辦理方式"/>
          </table:table-cell>
          <table:table-cell table:style-name="TableCell674">
            <text:p text:style-name="分工表辦理方式"/>
          </table:table-cell>
          <table:table-cell table:style-name="TableCell675">
            <text:p text:style-name="分工表辦理方式"><text:span text:style-name="T676"></text:span></text:p>
            <text:p text:style-name="分工表辦理方式"/>
            <text:p text:style-name="分工表辦理方式"><text:span text:style-name="T677"></text:span></text:p>
          </table:table-cell>
          <table:table-cell table:style-name="TableCell678">
            <text:p text:style-name="分工表辦理方式"/>
          </table:table-cell>
          <table:table-cell table:style-name="TableCell679">
            <text:p text:style-name="分工表辦理方式">96年12月</text:p>
          </table:table-cell>
          <table:table-cell table:style-name="TableCell680">
            <text:p text:style-name="分工表主協辦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8.4.5加強設計智慧財產保護機制。</text:p>
            <text:p text:style-name="P685"/>
          </table:table-cell>
          <table:table-cell table:style-name="TableCell686">
            <text:p text:style-name="P687">8.4.5.1健全智慧財產保護法制環境。</text:p>
            <text:p text:style-name="P688">8.4.5.2加強教育訓練與宣導。</text:p>
            <text:p text:style-name="P689">8.4.5.3強化查禁仿冒商品小組組織功能。</text:p>
          </table:table-cell>
          <table:table-cell table:style-name="TableCell690">
            <text:p text:style-name="分工表主協辦">(主)經濟部（智慧財產局）</text:p>
            <text:p text:style-name="分工表主協辦">(協)經濟部（工業局、商業司）、文建會新聞局、設計中心</text:p>
          </table:table-cell>
          <table:table-cell table:style-name="TableCell691">
            <text:p text:style-name="分工表辦理方式"/>
          </table:table-cell>
          <table:table-cell table:style-name="TableCell692">
            <text:p text:style-name="分工表辦理方式"/>
          </table:table-cell>
          <table:table-cell table:style-name="TableCell693">
            <text:p text:style-name="分工表辦理方式"/>
            <text:p text:style-name="分工表辦理方式"/>
            <text:p text:style-name="分工表辦理方式"><text:span text:style-name="T694"></text:span></text:p>
            <text:p text:style-name="分工表辦理方式"><text:span text:style-name="T695"></text:span></text:p>
          </table:table-cell>
          <table:table-cell table:style-name="TableCell696">
            <text:p text:style-name="分工表辦理方式"><text:span text:style-name="T697"></text:span></text:p>
          </table:table-cell>
          <table:table-cell table:style-name="TableCell698">
            <text:p text:style-name="分工表辦理方式">97年12月</text:p>
          </table:table-cell>
          <table:table-cell table:style-name="TableCell699">
            <text:p text:style-name="分工表主協辦">1.持續性辦理事項</text:p>
            <text:p text:style-name="分工表主協辦">2.著作權法已於93.9.1完成增修</text:p>
          </table:table-cell>
        </table:table-row>
        <text:soft-page-break/>
        <table:table-row table:style-name="TableRow700">
          <table:table-cell table:style-name="TableCell701" table:number-rows-spanned="2">
            <text:p text:style-name="P702">8.5開發設計服務需求，擴大設計產業市場。</text:p>
          </table:table-cell>
          <table:table-cell table:style-name="TableCell703">
            <text:p text:style-name="P704">8.5.1開發設計服務需求。</text:p>
            <text:p text:style-name="P705"/>
          </table:table-cell>
          <table:table-cell table:style-name="TableCell706">
            <text:p text:style-name="P707">8.5.1.1開發公營事業機構設計服務需求。</text:p>
            <text:p text:style-name="P708">8.5.1.2開發中央與地方行政機關設計服務需求。</text:p>
            <text:p text:style-name="P709">8.5.1.3開發民營企業設計服務需求。</text:p>
            <text:p text:style-name="P710">8.5.1.4辦理設計診斷服務。</text:p>
            <text:p text:style-name="P711">8.5.1.5辦理設計個案輔導。</text:p>
          </table:table-cell>
          <table:table-cell table:style-name="TableCell712">
            <text:p text:style-name="分工表主協辦">(主)經濟部（工業局）</text:p>
            <text:p text:style-name="分工表主協辦">(協)各公營事業機構、中央與地方行政機關、經濟部（國營會）、設計公協會、設計公司、設計中心</text:p>
          </table:table-cell>
          <table:table-cell table:style-name="TableCell713">
            <text:p text:style-name="分工表辦理方式"/>
          </table:table-cell>
          <table:table-cell table:style-name="TableCell714">
            <text:p text:style-name="分工表辦理方式"/>
          </table:table-cell>
          <table:table-cell table:style-name="TableCell715">
            <text:p text:style-name="分工表辦理方式"><text:span text:style-name="T716"></text:span></text:p>
            <text:p text:style-name="分工表辦理方式"/>
            <text:p text:style-name="分工表辦理方式"><text:span text:style-name="T717"></text:span></text:p>
            <text:p text:style-name="分工表辦理方式"/>
            <text:p text:style-name="分工表辦理方式"/>
            <text:p text:style-name="分工表辦理方式"><text:span text:style-name="T718"></text:span></text:p>
            <text:p text:style-name="分工表辦理方式"/>
            <text:p text:style-name="分工表辦理方式"><text:span text:style-name="T719"></text:span></text:p>
            <text:p text:style-name="分工表辦理方式"><text:span text:style-name="T720"></text:span></text:p>
          </table:table-cell>
          <table:table-cell table:style-name="TableCell721">
            <text:p text:style-name="分工表辦理方式"/>
          </table:table-cell>
          <table:table-cell table:style-name="TableCell722">
            <text:p text:style-name="分工表辦理方式">97年12月</text:p>
          </table:table-cell>
          <table:table-cell table:style-name="TableCell723">
            <text:p text:style-name="分工表主協辦">持續性辦理事項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8.5.2辦理設計產業國際拓展。</text:p>
          </table:table-cell>
          <table:table-cell table:style-name="TableCell728">
            <text:p text:style-name="P729">8.5.2.1辦理設計產業國際拓銷團。</text:p>
            <text:p text:style-name="P730">8.5.2.2辦理設計業國際合作。</text:p>
            <text:p text:style-name="P731">8.5.2.3協助優良設計參加國際知名設計獎。</text:p>
          </table:table-cell>
          <table:table-cell table:style-name="TableCell732">
            <text:p text:style-name="分工表主協辦">(主)經濟部（工業局）</text:p>
            <text:p text:style-name="分工表主協辦">(協)海外設計中心、</text:p>
            <text:p text:style-name="分工表主協辦">外貿協會、設計中心</text:p>
          </table:table-cell>
          <table:table-cell table:style-name="TableCell733">
            <text:p text:style-name="分工表辦理方式"/>
          </table:table-cell>
          <table:table-cell table:style-name="TableCell734">
            <text:p text:style-name="分工表辦理方式"/>
          </table:table-cell>
          <table:table-cell table:style-name="TableCell735">
            <text:p text:style-name="分工表辦理方式"><text:span text:style-name="T736"></text:span></text:p>
            <text:p text:style-name="分工表辦理方式"/>
            <text:p text:style-name="分工表辦理方式"><text:span text:style-name="T737"></text:span></text:p>
            <text:p text:style-name="分工表辦理方式"><text:span text:style-name="T738"></text:span></text:p>
          </table:table-cell>
          <table:table-cell table:style-name="TableCell739">
            <text:p text:style-name="分工表辦理方式"/>
          </table:table-cell>
          <table:table-cell table:style-name="TableCell740">
            <text:p text:style-name="分工表辦理方式">97年12月</text:p>
          </table:table-cell>
          <table:table-cell table:style-name="TableCell741">
            <text:p text:style-name="分工表主協辦">持續性辦理事項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8.5.3透過WTO機制與其他會員進行雙邊或多邊諮商。</text:p>
          </table:table-cell>
          <table:table-cell table:style-name="TableCell747">
            <text:p text:style-name="P748">8.5.3.1協助國內業者排除國外設計服務業障礙，開拓設計國外市場。</text:p>
          </table:table-cell>
          <table:table-cell table:style-name="TableCell749">
            <text:p text:style-name="分工表主協辦">(主)經濟部（國際貿易局）</text:p>
            <text:p text:style-name="分工表主協辦">（協）經濟部（工業局）</text:p>
          </table:table-cell>
          <table:table-cell table:style-name="TableCell750">
            <text:p text:style-name="分工表辦理方式"/>
          </table:table-cell>
          <table:table-cell table:style-name="TableCell751">
            <text:p text:style-name="分工表辦理方式"/>
          </table:table-cell>
          <table:table-cell table:style-name="TableCell752">
            <text:p text:style-name="分工表辦理方式"><text:span text:style-name="T753"></text:span></text:p>
            <text:p text:style-name="分工表辦理方式"/>
          </table:table-cell>
          <table:table-cell table:style-name="TableCell754">
            <text:p text:style-name="分工表辦理方式"/>
          </table:table-cell>
          <table:table-cell table:style-name="TableCell755">
            <text:p text:style-name="分工表辦理方式">97年12月</text:p>
          </table:table-cell>
          <table:table-cell table:style-name="TableCell756">
            <text:p text:style-name="分工表主協辦">持續性辦理事項</text:p>
          </table:table-cell>
        </table:table-row>
        <text:soft-page-break/>
        <table:table-row table:style-name="TableRow757">
          <table:table-cell table:style-name="TableCell758" table:number-rows-spanned="3">
            <text:p text:style-name="P759">8.6推動台灣設計運動，促進全民設計認知。</text:p>
          </table:table-cell>
          <table:table-cell table:style-name="TableCell760">
            <text:p text:style-name="P761">8.6.1辦理設計推廣活動。</text:p>
            <text:p text:style-name="P762"/>
          </table:table-cell>
          <table:table-cell table:style-name="TableCell763">
            <text:p text:style-name="P764">8.6.1.1辦理設計博覽會。</text:p>
            <text:p text:style-name="P765">8.6.1.2辦理優良設計評選。</text:p>
            <text:p text:style-name="P766">8.6.1.3辦理國家設計獎評選。</text:p>
            <text:p text:style-name="P767">8.6.1.4辦理公共用品設計競賽。</text:p>
          </table:table-cell>
          <table:table-cell table:style-name="TableCell768">
            <text:p text:style-name="分工表主協辦">（主）經濟部（工業局）</text:p>
            <text:p text:style-name="分工表主協辦">(協)文建會、地方政府、設計公協會、設計院校、設計中心</text:p>
          </table:table-cell>
          <table:table-cell table:style-name="TableCell769">
            <text:p text:style-name="分工表辦理方式"/>
          </table:table-cell>
          <table:table-cell table:style-name="TableCell770">
            <text:p text:style-name="分工表辦理方式"/>
          </table:table-cell>
          <table:table-cell table:style-name="TableCell771">
            <text:p text:style-name="分工表辦理方式"><text:span text:style-name="T772"></text:span></text:p>
            <text:p text:style-name="分工表辦理方式"><text:span text:style-name="T773"></text:span></text:p>
            <text:p text:style-name="分工表辦理方式"><text:span text:style-name="T774"></text:span></text:p>
            <text:p text:style-name="分工表辦理方式"><text:span text:style-name="T775"></text:span></text:p>
            <text:p text:style-name="分工表辦理方式"/>
          </table:table-cell>
          <table:table-cell table:style-name="TableCell776">
            <text:p text:style-name="分工表辦理方式"/>
          </table:table-cell>
          <table:table-cell table:style-name="TableCell777">
            <text:p text:style-name="分工表辦理方式">97年12月</text:p>
          </table:table-cell>
          <table:table-cell table:style-name="TableCell778">
            <text:p text:style-name="分工表主協辦">持續性辦理事項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8.6.2辦理設計理念推廣。</text:p>
            <text:p text:style-name="P783"/>
          </table:table-cell>
          <table:table-cell table:style-name="TableCell784">
            <text:p text:style-name="P785">8.6.2.1辦理青少年設計夏令營。</text:p>
            <text:p text:style-name="P786">8.6.2.2辦理國民設計講座。</text:p>
            <text:p text:style-name="P787">8.6.2.3發行設計刊物。</text:p>
            <text:p text:style-name="P788">8.6.2.4編撰及推廣中小學創意設計輔助教材。</text:p>
            <text:p text:style-name="P789">8.6.2.5協助設計校園體驗教室。</text:p>
          </table:table-cell>
          <table:table-cell table:style-name="TableCell790">
            <text:p text:style-name="分工表主協辦">(主)教育部、經濟部（工業局）</text:p>
            <text:p text:style-name="分工表主協辦">(協)教育部策略聯盟教學資源中心、設計院校、設計中心</text:p>
          </table:table-cell>
          <table:table-cell table:style-name="TableCell791">
            <text:p text:style-name="分工表辦理方式"/>
          </table:table-cell>
          <table:table-cell table:style-name="TableCell792">
            <text:p text:style-name="分工表辦理方式"/>
          </table:table-cell>
          <table:table-cell table:style-name="TableCell793">
            <text:p text:style-name="分工表辦理方式"><text:span text:style-name="T794"></text:span></text:p>
            <text:p text:style-name="分工表辦理方式"/>
            <text:p text:style-name="分工表辦理方式"><text:span text:style-name="T795"></text:span></text:p>
            <text:p text:style-name="分工表辦理方式"><text:span text:style-name="T796"></text:span></text:p>
            <text:p text:style-name="分工表辦理方式"><text:span text:style-name="T797"></text:span></text:p>
            <text:p text:style-name="分工表辦理方式"/>
            <text:p text:style-name="分工表辦理方式"><text:span text:style-name="T798"></text:span></text:p>
          </table:table-cell>
          <table:table-cell table:style-name="TableCell799">
            <text:p text:style-name="分工表辦理方式"/>
          </table:table-cell>
          <table:table-cell table:style-name="TableCell800">
            <text:p text:style-name="分工表辦理方式">97年12月</text:p>
          </table:table-cell>
          <table:table-cell table:style-name="TableCell801">
            <text:p text:style-name="分工表主協辦">持續性辦理事項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8.6.3加強國際設計交流。</text:p>
            <text:p text:style-name="P806"/>
          </table:table-cell>
          <table:table-cell table:style-name="TableCell807">
            <text:p text:style-name="P808">8.6.3.1辦理國際設計講座。</text:p>
            <text:p text:style-name="P809">8.6.3.2參與國際重要設計組織。</text:p>
            <text:p text:style-name="P810">8.6.3.3辦理國際設計競賽。</text:p>
          </table:table-cell>
          <table:table-cell table:style-name="TableCell811">
            <text:p text:style-name="分工表主協辦">(主）經濟部（工業局）</text:p>
            <text:p text:style-name="分工表主協辦">(協)海外設計中心、民間企業、設計中心</text:p>
          </table:table-cell>
          <table:table-cell table:style-name="TableCell812">
            <text:p text:style-name="分工表辦理方式"/>
          </table:table-cell>
          <table:table-cell table:style-name="TableCell813">
            <text:p text:style-name="分工表辦理方式"/>
          </table:table-cell>
          <table:table-cell table:style-name="TableCell814">
            <text:p text:style-name="分工表辦理方式"><text:span text:style-name="T815"></text:span></text:p>
            <text:p text:style-name="分工表辦理方式"><text:span text:style-name="T816"></text:span></text:p>
            <text:p text:style-name="分工表辦理方式"/>
            <text:p text:style-name="分工表辦理方式"><text:span text:style-name="T817"></text:span></text:p>
          </table:table-cell>
          <table:table-cell table:style-name="TableCell818">
            <text:p text:style-name="分工表辦理方式"/>
          </table:table-cell>
          <table:table-cell table:style-name="TableCell819">
            <text:p text:style-name="分工表辦理方式">97年12月</text:p>
          </table:table-cell>
          <table:table-cell table:style-name="TableCell820">
            <text:p text:style-name="分工表主協辦">持續性辦理事項</text:p>
          </table:table-cell>
        </table:table-row>
        <text:soft-page-break/>
        <table:table-row table:style-name="TableRow821">
          <table:table-cell table:style-name="TableCell822" table:number-rows-spanned="4">
            <text:p text:style-name="P823">8.7促進重點設計發展，增進設計產業優勢。</text:p>
          </table:table-cell>
          <table:table-cell table:style-name="TableCell824">
            <text:p text:style-name="P825">8.7.1發展創意家具設計。</text:p>
            <text:p text:style-name="P826"/>
          </table:table-cell>
          <table:table-cell table:style-name="TableCell827">
            <text:p text:style-name="P828">8.7.1.1培育家具設計專業人才。</text:p>
            <text:p text:style-name="P829">8.7.1.2提供個案設計開發諮詢與輔導。</text:p>
            <text:p text:style-name="P830">8.7.1.3建構家具設計知識服務平台。</text:p>
          </table:table-cell>
          <table:table-cell table:style-name="TableCell831">
            <text:p text:style-name="分工表主協辦">(主）經濟部（工業局）</text:p>
            <text:p text:style-name="分工表主協辦">(協)台灣區家具工業同業公會</text:p>
          </table:table-cell>
          <table:table-cell table:style-name="TableCell832">
            <text:p text:style-name="分工表辦理方式"/>
          </table:table-cell>
          <table:table-cell table:style-name="TableCell833">
            <text:p text:style-name="分工表辦理方式"/>
          </table:table-cell>
          <table:table-cell table:style-name="TableCell834">
            <text:p text:style-name="分工表辦理方式"><text:span text:style-name="T835"></text:span></text:p>
            <text:p text:style-name="分工表辦理方式"/>
            <text:p text:style-name="分工表辦理方式"><text:span text:style-name="T836"></text:span></text:p>
            <text:p text:style-name="分工表辦理方式"/>
            <text:p text:style-name="分工表辦理方式"><text:span text:style-name="T837"></text:span></text:p>
          </table:table-cell>
          <table:table-cell table:style-name="TableCell838">
            <text:p text:style-name="分工表辦理方式"/>
          </table:table-cell>
          <table:table-cell table:style-name="TableCell839">
            <text:p text:style-name="分工表辦理方式">97年12月</text:p>
          </table:table-cell>
          <table:table-cell table:style-name="TableCell840">
            <text:p text:style-name="分工表主協辦">持續性辦理事項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8.7.2發展創意生活設計。</text:p>
          </table:table-cell>
          <table:table-cell table:style-name="TableCell845">
            <text:p text:style-name="P846">8.7.2.1評定創意生活事業，並授與證書與標章使用權。</text:p>
            <text:p text:style-name="P847">8.7.2.2成立單一窗口，提供諮詢服務。</text:p>
            <text:p text:style-name="P848">8.7.2.3提供個案開發輔導服務。</text:p>
            <text:p text:style-name="P849">8.7.2.4建構並維護創意生活產業資料庫及查詢網站。</text:p>
            <text:p text:style-name="P850">8.7.2.5辦理推廣與宣導活動，提升產業及全民認知。</text:p>
          </table:table-cell>
          <table:table-cell table:style-name="TableCell851">
            <text:p text:style-name="分工表主協辦">(主）經濟部（工業局）</text:p>
            <text:p text:style-name="分工表主協辦">(協)中衛發展中心</text:p>
          </table:table-cell>
          <table:table-cell table:style-name="TableCell852">
            <text:p text:style-name="分工表辦理方式"/>
          </table:table-cell>
          <table:table-cell table:style-name="TableCell853">
            <text:p text:style-name="分工表辦理方式"/>
          </table:table-cell>
          <table:table-cell table:style-name="TableCell854">
            <text:p text:style-name="分工表辦理方式"><text:span text:style-name="T855"></text:span></text:p>
            <text:p text:style-name="分工表辦理方式"/>
            <text:p text:style-name="分工表辦理方式"/>
            <text:p text:style-name="分工表辦理方式"/>
            <text:p text:style-name="分工表辦理方式"><text:span text:style-name="T856"></text:span></text:p>
            <text:p text:style-name="分工表辦理方式"/>
            <text:p text:style-name="分工表辦理方式"><text:span text:style-name="T857"></text:span></text:p>
            <text:p text:style-name="分工表辦理方式"/>
            <text:p text:style-name="分工表辦理方式"><text:span text:style-name="T858"></text:span></text:p>
            <text:p text:style-name="分工表辦理方式"/>
            <text:p text:style-name="分工表辦理方式"><text:span text:style-name="T859"></text:span></text:p>
          </table:table-cell>
          <table:table-cell table:style-name="TableCell860">
            <text:p text:style-name="分工表辦理方式"/>
          </table:table-cell>
          <table:table-cell table:style-name="TableCell861">
            <text:p text:style-name="分工表辦理方式">97年12月</text:p>
          </table:table-cell>
          <table:table-cell table:style-name="TableCell862">
            <text:p text:style-name="分工表主協辦">持續性辦理事項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8.7.3發展紡織與時尚設計。</text:p>
            <text:p text:style-name="P867"/>
          </table:table-cell>
          <table:table-cell table:style-name="TableCell868">
            <text:p text:style-name="P869">8.7.3.1培育設計人才。</text:p>
            <text:p text:style-name="P870">8.7.3.2紡織設計推廣。</text:p>
            <text:p text:style-name="P871">8.7.3.3時尚設計輔導。</text:p>
          </table:table-cell>
          <table:table-cell table:style-name="TableCell872">
            <text:p text:style-name="分工表主協辦">(主）經濟部（工業局）</text:p>
            <text:p text:style-name="分工表主協辦">(協)紡拓會、紡織產業公協會</text:p>
          </table:table-cell>
          <table:table-cell table:style-name="TableCell873">
            <text:p text:style-name="分工表辦理方式"/>
          </table:table-cell>
          <table:table-cell table:style-name="TableCell874">
            <text:p text:style-name="分工表辦理方式"/>
          </table:table-cell>
          <table:table-cell table:style-name="TableCell875">
            <text:p text:style-name="分工表辦理方式"><text:span text:style-name="T876"></text:span></text:p>
            <text:p text:style-name="分工表辦理方式"><text:span text:style-name="T877"></text:span></text:p>
            <text:p text:style-name="分工表辦理方式"><text:span text:style-name="T878"></text:span></text:p>
          </table:table-cell>
          <table:table-cell table:style-name="TableCell879">
            <text:p text:style-name="分工表辦理方式"/>
          </table:table-cell>
          <table:table-cell table:style-name="TableCell880">
            <text:p text:style-name="分工表辦理方式">97年12月</text:p>
          </table:table-cell>
          <table:table-cell table:style-name="TableCell881">
            <text:p text:style-name="分工表主協辦">持續性辦理事項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8.7.4發展商業設計。</text:p>
            <text:p text:style-name="P886"/>
          </table:table-cell>
          <table:table-cell table:style-name="TableCell887">
            <text:p text:style-name="P888">8.7.4.1引進國際商業設計新觀念、技術及成功模式與經驗。</text:p>
            <text:p text:style-name="P889">8.7.4.2建立商業設計服務體系與技術合作。</text:p>
            <text:p text:style-name="P890">8.7.4.3強化商業設計服務價值。</text:p>
            <text:p text:style-name="P891">8.7.4.4提高商業設計專業服務品質與能量。</text:p>
          </table:table-cell>
          <table:table-cell table:style-name="TableCell892">
            <text:p text:style-name="分工表主協辦">(主)經濟部（商業司）</text:p>
            <text:p text:style-name="分工表主協辦">(協)經濟部（工業局）</text:p>
          </table:table-cell>
          <table:table-cell table:style-name="TableCell893">
            <text:p text:style-name="分工表辦理方式"/>
          </table:table-cell>
          <table:table-cell table:style-name="TableCell894">
            <text:p text:style-name="分工表辦理方式"/>
          </table:table-cell>
          <table:table-cell table:style-name="TableCell895">
            <text:p text:style-name="分工表辦理方式"><text:span text:style-name="T896"></text:span></text:p>
            <text:p text:style-name="分工表辦理方式"/>
            <text:p text:style-name="分工表辦理方式"/>
            <text:p text:style-name="分工表辦理方式"><text:span text:style-name="T897"></text:span></text:p>
            <text:p text:style-name="分工表辦理方式"/>
            <text:p text:style-name="分工表辦理方式"><text:span text:style-name="T898"></text:span></text:p>
            <text:p text:style-name="分工表辦理方式"/>
            <text:p text:style-name="分工表辦理方式"><text:span text:style-name="T899"></text:span></text:p>
          </table:table-cell>
          <table:table-cell table:style-name="TableCell900">
            <text:p text:style-name="分工表辦理方式"/>
          </table:table-cell>
          <table:table-cell table:style-name="TableCell901">
            <text:p text:style-name="分工表辦理方式">97年12月</text:p>
          </table:table-cell>
          <table:table-cell table:style-name="TableCell902">
            <text:p text:style-name="P903">持續性辦理事項</text:p>
          </table:table-cell>
        </table:table-row>
      </table:table>
      <text:soft-page-break/>
      <text:p text:style-name="P904">肆、設計服務業旗艦計畫或主軸措施<text:bookmark-end text:name="_Toc86720564"/></text:p>
      <text:p text:style-name="服務業標題一"><text:bookmark-start text:name="_Toc81971998"/><text:bookmark-start text:name="_Toc82246106"/><text:bookmark-start text:name="_Toc86720565"/>■ 旗艦計畫：推動卓越台灣設計(DIT<text:bookmark-end text:name="_Toc81971998"/><text:bookmark-end text:name="_Toc82246106"/>)計畫<text:bookmark-end text:name="_Toc86720565"/></text:p>
      <text:p text:style-name="P913">一、計畫名稱：推動卓越台灣設計（<text:span text:style-name="T914">Designed in Taiwan</text:span>; DIT）</text:p>
      <text:p text:style-name="P915">二、計畫概述：</text:p>
      <text:p text:style-name="P916">（一）目的</text:p>
      <text:p text:style-name="P917"><text:span text:style-name="T918">為促進產業運用創意設計提升競爭力，並發展設計服務業，提出「推動卓越台灣設計</text:span><text:span text:style-name="T919">(</text:span><text:span text:style-name="T920">Design</text:span><text:span text:style-name="T921">ed</text:span><text:span text:style-name="T922"><text:s/>In Taiwan</text:span><text:span text:style-name="T923">; DIT)</text:span><text:span text:style-name="T924">旗艦計畫」。</text:span></text:p>
      <text:p text:style-name="P925">（二）重點工作</text:p>
      <text:p text:style-name="P926">本旗艦計畫主要之發展策略包括：</text:p>
      <text:p text:style-name="P927">1.推動行政機關導入設計管理機制。</text:p>
      <text:p text:style-name="P928">2.整備台灣風格設計發展環境。</text:p>
      <text:p text:style-name="P929">3.開發設計服務需求擴大設計產業市場。</text:p>
      <text:p text:style-name="P930">4.加強國際設計推廣與交流。</text:p>
      <text:p text:style-name="P931">（三）預期效益</text:p>
      <text:p text:style-name="P932">預期至2008年底達成下列成效：</text:p>
      <text:list text:style-name="LFO2" text:continue-numbering="true">
        <text:list-item>
          <text:p text:style-name="P933">設計服務業產值達新台幣370億元。</text:p>
        </text:list-item>
        <text:list-item>
          <text:p text:style-name="P934">促成210件產(作)品贏得國際指標性設計獎項或競賽。</text:p>
        </text:list-item>
        <text:list-item>
          <text:p text:style-name="P935">設計服務輸出達新台幣12億元。</text:p>
        </text:list-item>
        <text:list-item>
          <text:p text:style-name="P936">協助14個設計團隊建立國際知名度。</text:p>
        </text:list-item>
        <text:list-item>
          <text:p text:style-name="P937">協助22家企業運用設計建立自有品牌。</text:p>
        </text:list-item>
      </text:list>
      <text:soft-page-break/>
      <text:p text:style-name="P938">三、主辦機關：經濟部、內政部、教育部、文建會、國科會</text:p>
      <text:p text:style-name="P939"><text:span text:style-name="T940">四、協辦機關</text:span><text:span text:style-name="T941">：經濟部國際貿易局、工業局、技術處、商業司</text:span></text:p>
      <text:p text:style-name="P942">五、政府應執行事項：</text:p>
      <text:p text:style-name="P943">(一) 推動行政機關導入設計管理機制。</text:p>
      <text:p text:style-name="P944">(二) 整備台灣風格設計發展環境。</text:p>
      <text:p text:style-name="P945">(三) 開發設計服務需求擴大設計產業市場。</text:p>
      <text:p text:style-name="P946">(四) 加強國際設計推廣與交流。</text:p>
      <text:p text:style-name="P947">六、企業應執行事項：</text:p>
      <text:p text:style-name="P948">(一) 提升自我設計專業能力與能量。</text:p>
      <text:p text:style-name="P949">(二) 運用設計提升產業附加價值與品牌形象。</text:p>
      <text:p text:style-name="P950">(三) 運用台灣風格設計元件資料發展台灣風格設計。</text:p>
      <text:p text:style-name="P951">(四) 積極參與國際性設計活動拓展市場。</text:p>
      <text:p text:style-name="P952"><text:span text:style-name="T953">七、計畫期間：2005~2008年</text:span></text:p>
      <text:soft-page-break/>
      <text:p text:style-name="P954">八、政府應執行事項分工表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header-rows>
          <table:table-row table:style-name="TableRow972">
            <table:table-cell table:style-name="TableCell973" table:number-rows-spanned="2">
              <text:p text:style-name="P974">政府應執行事項</text:p>
            </table:table-cell>
            <table:table-cell table:style-name="TableCell975" table:number-rows-spanned="2">
              <text:p text:style-name="P976">應配合事項</text:p>
            </table:table-cell>
            <table:table-cell table:style-name="TableCell977" table:number-rows-spanned="2">
              <text:p text:style-name="P978">主(協)辦</text:p>
              <text:p text:style-name="P979">機關</text:p>
            </table:table-cell>
            <table:table-cell table:style-name="TableCell980" table:number-columns-spanned="4">
              <text:p text:style-name="P981">辦理方式（請勾選）</text:p>
            </table:table-cell>
            <table:covered-table-cell/>
            <table:covered-table-cell/>
            <table:covered-table-cell/>
            <table:table-cell table:style-name="TableCell982" table:number-rows-spanned="2">
              <text:p text:style-name="P983">完成期限</text:p>
            </table:table-cell>
          </table:table-row>
          <table:table-row table:style-name="TableRow984">
            <table:covered-table-cell>
              <text:p text:style-name="P985"/>
            </table:covered-table-cell>
            <table:covered-table-cell>
              <text:p text:style-name="P986"/>
            </table:covered-table-cell>
            <table:covered-table-cell>
              <text:p text:style-name="P987"/>
            </table:covered-table-cell>
            <table:table-cell table:style-name="TableCell988">
              <text:p text:style-name="P989">法律之制定或修正</text:p>
            </table:table-cell>
            <table:table-cell table:style-name="TableCell990">
              <text:p text:style-name="P991">行政命令之訂定或修正</text:p>
            </table:table-cell>
            <table:table-cell table:style-name="TableCell992">
              <text:p text:style-name="P993">擬訂推動計畫或措施</text:p>
            </table:table-cell>
            <table:table-cell table:style-name="TableCell994">
              <text:p text:style-name="P995">進行</text:p>
              <text:p text:style-name="P996">研究</text:p>
            </table:table-cell>
            <table:covered-table-cell>
              <text:p text:style-name="P997"/>
            </table:covered-table-cell>
          </table:table-row>
        </table:table-header-rows>
        <table:table-row table:style-name="TableRow998">
          <table:table-cell table:style-name="TableCell999" table:number-rows-spanned="3">
            <text:p text:style-name="P1000"><text:span text:style-name="T1001">1.推動行政機關導入設計管理機制。</text:span></text:p>
          </table:table-cell>
          <table:table-cell table:style-name="TableCell1002">
            <text:p text:style-name="P1003">1.促成各級行政機關成立設計管理組織及專責人員。</text:p>
          </table:table-cell>
          <table:table-cell table:style-name="TableCell1004">
            <text:p text:style-name="P1005"><text:span text:style-name="T1006">經濟部工業局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ˇ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96年12月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2.辦理行政機關設計管理組織及專責人員登錄作業。</text:p>
          </table:table-cell>
          <table:table-cell table:style-name="TableCell1021">
            <text:p text:style-name="P1022"><text:span text:style-name="T1023">經濟部工業局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ˇ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持續辦理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3.辦理行政機關設計業務專責人員教育訓練。</text:p>
          </table:table-cell>
          <table:table-cell table:style-name="TableCell1038">
            <text:p text:style-name="P1039"><text:span text:style-name="T1040">經濟部工業局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ˇ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持續辦理</text:p>
          </table:table-cell>
        </table:table-row>
        <table:table-row table:style-name="TableRow1051">
          <table:table-cell table:style-name="TableCell1052" table:number-rows-spanned="4">
            <text:p text:style-name="P1053">2.整備台灣風格設計發展環境。</text:p>
          </table:table-cell>
          <table:table-cell table:style-name="TableCell1054">
            <text:p text:style-name="P1055">1.建置台灣風格設計元件資料庫。</text:p>
          </table:table-cell>
          <table:table-cell table:style-name="TableCell1056">
            <text:p text:style-name="P1057"><text:span text:style-name="T1058">經濟部、內政部、教育部、文建會、國科會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ˇ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持續辦理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2.建立智慧財產系統管理平台。</text:p>
          </table:table-cell>
          <table:table-cell table:style-name="TableCell1073">
            <text:p text:style-name="P1074"><text:span text:style-name="T1075">經濟部工業局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ˇ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97年12月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3.辦理台灣風格設計產業運用與推廣。</text:p>
          </table:table-cell>
          <table:table-cell table:style-name="TableCell1090">
            <text:p text:style-name="P1091"><text:span text:style-name="T1092">經濟部工業局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ˇ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持續辦理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4.籌辦國際性時尚精品展演活動。</text:p>
          </table:table-cell>
          <table:table-cell table:style-name="TableCell1107">
            <text:p text:style-name="P1108"><text:span text:style-name="T1109">經濟部國際貿易局、技術處、工業局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ˇ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持續辦理</text:p>
          </table:table-cell>
        </table:table-row>
        <table:table-row table:style-name="TableRow1120">
          <table:table-cell table:style-name="TableCell1121" table:number-rows-spanned="8">
            <text:p text:style-name="P1122">3.開發設計服務需求擴大設計產業市場。</text:p>
          </table:table-cell>
          <table:table-cell table:style-name="TableCell1123">
            <text:p text:style-name="P1124">1.運用行政機關設計管理組織開發各級行政機關設計服務需求。</text:p>
          </table:table-cell>
          <table:table-cell table:style-name="TableCell1125">
            <text:p text:style-name="P1126"><text:span text:style-name="T1127">經濟部工業局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ˇ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持續辦理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2.開發公營事業機構設計服務需求。</text:p>
          </table:table-cell>
          <table:table-cell table:style-name="TableCell1142">
            <text:p text:style-name="P1143">經濟部工業局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ˇ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持續辦理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3.開發民營企業設計服務需求。</text:p>
          </table:table-cell>
          <table:table-cell table:style-name="TableCell1158">
            <text:p text:style-name="P1159">經濟部工業局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ˇ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持續辦理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4.辦理設計診斷服務。</text:p>
          </table:table-cell>
          <table:table-cell table:style-name="TableCell1174">
            <text:p text:style-name="P1175"><text:span text:style-name="T1176">經濟部工業局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ˇ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持續辦理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5.辦理設計個案輔導。</text:p>
          </table:table-cell>
          <table:table-cell table:style-name="TableCell1191">
            <text:p text:style-name="P1192"><text:span text:style-name="T1193">經濟部工業局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ˇ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持續辦理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6.辦理設計產業國際拓銷團。</text:p>
          </table:table-cell>
          <table:table-cell table:style-name="TableCell1208">
            <text:p text:style-name="P1209"><text:span text:style-name="T1210">經濟部國際貿易局、工業局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ˇ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持續辦理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7.辦理設計產業國際合作。</text:p>
          </table:table-cell>
          <table:table-cell table:style-name="TableCell1225">
            <text:p text:style-name="P1226"><text:span text:style-name="T1227">經濟部國際貿易局、工業局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ˇ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持續辦理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8.協助優良設計產品參加國際知名獎項。</text:p>
          </table:table-cell>
          <table:table-cell table:style-name="TableCell1242">
            <text:p text:style-name="P1243">經濟部工業局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ˇ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持續辦理</text:p>
          </table:table-cell>
        </table:table-row>
        <table:table-row table:style-name="TableRow1254">
          <table:table-cell table:style-name="TableCell1255" table:number-rows-spanned="7">
            <text:p text:style-name="P1256">4.加強國際設計推廣與交流。</text:p>
          </table:table-cell>
          <table:table-cell table:style-name="TableCell1257">
            <text:p text:style-name="P1258">1.辦理設計博覽會。</text:p>
          </table:table-cell>
          <table:table-cell table:style-name="TableCell1259">
            <text:p text:style-name="P1260"><text:span text:style-name="T1261">經濟部工業局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ˇ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持續辦理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2.辦理優良設計產品評選及國家設計獎評選。</text:p>
          </table:table-cell>
          <table:table-cell table:style-name="TableCell1276">
            <text:p text:style-name="P1277"><text:span text:style-name="T1278">經濟部工業局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ˇ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持續辦理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3.辦理公共用品設計競賽。</text:p>
          </table:table-cell>
          <table:table-cell table:style-name="TableCell1293">
            <text:p text:style-name="P1294"><text:span text:style-name="T1295">經濟部工業局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ˇ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持續辦理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4.搭配2008台灣博覽會推動設計認知及擴大服務需求。</text:p>
          </table:table-cell>
          <table:table-cell table:style-name="TableCell1310">
            <text:p text:style-name="P1311"><text:span text:style-name="T1312">經濟部商業司、工業局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ˇ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97年12月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5.辦理國際設計講座。</text:p>
          </table:table-cell>
          <table:table-cell table:style-name="TableCell1327">
            <text:p text:style-name="P1328"><text:span text:style-name="T1329">經濟部工業局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ˇ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持續辦理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6.參與國際重要設計組織。</text:p>
          </table:table-cell>
          <table:table-cell table:style-name="TableCell1344">
            <text:p text:style-name="P1345"><text:span text:style-name="T1346">經濟部工業局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ˇ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持續辦理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7.辦理國際設計競賽。</text:p>
          </table:table-cell>
          <table:table-cell table:style-name="TableCell1361">
            <text:p text:style-name="P1362"><text:span text:style-name="T1363">經濟部工業局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ˇ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持續辦理</text:p>
          </table:table-cell>
        </table:table-row>
      </table:table>
      <text:p text:style-name="P1374"/>
      <text:p text:style-name="P1375"/>
      <text:p text:style-name="P1376"/>
      <text:p text:style-name="P13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服務業標題壹" style:display-name="服務業標題壹" style:family="paragraph" style:parent-style-name="標題1" style:auto-update="true" style:default-outline-level="1">
      <style:paragraph-properties fo:keep-with-next="auto" style:text-autospace="none" fo:text-align="center" fo:margin-top="0in" fo:margin-bottom="0.0625in" fo:line-height="100%" fo:margin-left="0.1666in" fo:margin-right="0.1666in">
        <style:tab-stops/>
      </style:paragraph-properties>
      <style:text-properties style:font-name="標楷體" style:font-name-asian="標楷體" style:font-weight-complex="normal" style:letter-kerning="false" fo:font-size="18pt" style:font-size-asian="18pt" style:font-size-complex="18pt" fo:language="zh" fo:country="TW" fo:hyphenate="false"/>
    </style:style>
    <style:style style:name="服務業標題一" style:display-name="服務業標題一" style:family="paragraph" style:parent-style-name="標題2" style:auto-update="true" style:default-outline-level="2">
      <style:paragraph-properties fo:keep-with-next="auto" style:text-autospace="none" fo:text-align="justify" fo:margin-top="0.25in" fo:margin-bottom="0.0625in" style:line-height-at-least="0in" fo:margin-left="0.4451in" fo:text-indent="-0.4451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內文一" style:display-name="內文一" style:family="paragraph" style:parent-style-name="內文" style:auto-update="true">
      <style:paragraph-properties fo:margin-top="0.0833in" fo:margin-bottom="0.0416in" style:line-height-at-least="0in" fo:margin-left="0.33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服務業標題一0" style:display-name="服務業標題(一)" style:family="paragraph" style:parent-style-name="內文" style:auto-update="true" style:default-outline-level="2">
      <style:paragraph-properties style:text-autospace="none" fo:text-align="justify" fo:margin-top="0.125in" fo:margin-bottom="0.125in" style:line-height-at-least="0in" fo:margin-left="0.8333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內文一0" style:display-name="內文(一)" style:family="paragraph" style:parent-style-name="內文一" style:auto-update="true">
      <style:paragraph-properties fo:text-align="justify" fo:margin-top="0.125in" fo:margin-bottom="0.0625in" fo:margin-left="0.5in">
        <style:tab-stops/>
      </style:paragraph-properties>
      <style:text-properties style:font-size-complex="14pt" fo:hyphenate="false"/>
    </style:style>
    <style:style style:name="服務業標題1" style:display-name="服務業標題1" style:family="paragraph" style:parent-style-name="標題1" style:auto-update="true" style:default-outline-level="2">
      <style:paragraph-properties fo:keep-with-next="auto" style:text-autospace="none" fo:text-align="justify" fo:margin-top="0.125in" fo:margin-bottom="0.125in" style:line-height-at-least="0in" fo:margin-left="0.7486in" fo:text-indent="-0.2222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4pt" fo:language="zh" fo:country="TW" fo:hyphenate="false"/>
    </style:style>
    <style:style style:name="內文1" style:display-name="內文1" style:family="paragraph" style:parent-style-name="內文" style:auto-update="true">
      <style:paragraph-properties fo:text-align="justify" fo:margin-top="0.0833in" fo:margin-bottom="0.0416in" style:line-height-at-least="0in" fo:margin-left="0.7479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工表頭1" style:display-name="分工表頭1" style:family="paragraph" style:parent-style-name="內文" style:auto-update="true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fo:hyphenate="false"/>
    </style:style>
    <style:style style:name="SWOT表頭" style:display-name="SWOT表頭" style:family="paragraph" style:parent-style-name="內文" style:auto-update="true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fo:hyphenate="false"/>
    </style:style>
    <style:style style:name="SWOT敘述" style:display-name="SWOT敘述" style:family="paragraph" style:parent-style-name="SWOT表頭" style:auto-update="true">
      <style:paragraph-properties fo:text-align="justify" fo:margin-top="0.0625in" fo:margin-left="0.1944in" fo:text-indent="-0.1944in">
        <style:tab-stops/>
      </style:paragraph-properties>
      <style:text-properties fo:font-weight="normal" style:font-weight-asian="normal" fo:hyphenate="false"/>
    </style:style>
    <style:style style:name="服務業標題10" style:display-name="服務業標題(1)" style:family="paragraph" style:parent-style-name="內文" style:auto-update="true">
      <style:paragraph-properties fo:margin-top="0.0625in" style:line-height-at-least="0in" fo:margin-left="1.125in" fo:text-indent="-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服務業標題1.1" style:display-name="服務業標題1.1" style:family="paragraph" style:parent-style-name="服務業標題1" style:auto-update="true" style:default-outline-level="2">
      <style:paragraph-properties fo:margin-left="0.7493in" fo:text-indent="-0.4444in">
        <style:tab-stops/>
      </style:paragraph-properties>
      <style:text-properties fo:hyphenate="false"/>
    </style:style>
    <style:style style:name="服務業標題1.1.1" style:display-name="服務業標題1.1.1" style:family="paragraph" style:parent-style-name="服務業標題10" style:auto-update="true">
      <style:paragraph-properties fo:margin-left="1.1791in" fo:text-indent="-0.5555in">
        <style:tab-stops/>
      </style:paragraph-properties>
      <style:text-properties fo:hyphenate="false"/>
    </style:style>
    <style:style style:name="服務業標題1字元" style:display-name="服務業標題(1) 字元" style:family="text" style:parent-style-name="預設段落字型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服務業標題1.1.1字元" style:display-name="服務業標題1.1.1 字元" style:family="text" style:parent-style-name="服務業標題1字元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分工表辦理方式" style:display-name="分工表辦理方式" style:family="paragraph" style:parent-style-name="內文" style:auto-update="true">
      <style:paragraph-properties fo:text-align="center" style:line-height-at-least="0.1666in"/>
      <style:text-properties style:font-name="標楷體" style:font-name-asian="標楷體" style:font-size-complex="10pt" fo:hyphenate="false"/>
    </style:style>
    <style:style style:name="分工表頭2" style:display-name="分工表頭2" style:family="paragraph" style:parent-style-name="分工表頭1" style:auto-update="true">
      <style:text-properties style:font-name="Times New Roman" fo:font-size="10pt" style:font-size-asian="10pt" style:font-size-complex="10pt" fo:hyphenate="false"/>
    </style:style>
    <style:style style:name="分工表措施1.1.1" style:display-name="分工表措施1.1.1" style:family="paragraph" style:parent-style-name="內文" style:auto-update="true">
      <style:paragraph-properties fo:text-align="justify" style:line-height-at-least="0.1666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分工表項目1.1.1.1" style:display-name="分工表項目1.1.1.1" style:family="paragraph" style:parent-style-name="分工表措施1.1.1" style:auto-update="true">
      <style:paragraph-properties fo:margin-left="0.1666in" fo:text-indent="-0.1666in">
        <style:tab-stops/>
      </style:paragraph-properties>
      <style:text-properties style:font-size-complex="12pt" fo:hyphenate="false"/>
    </style:style>
    <style:style style:name="分工表主協辦" style:display-name="分工表主協辦" style:family="paragraph" style:parent-style-name="分工表頭2" style:auto-update="true">
      <style:paragraph-properties fo:text-align="justify" style:line-height-at-least="0.1666in"/>
      <style:text-properties style:font-name="標楷體" fo:font-weight="normal" style:font-weight-asian="normal" fo:font-size="12pt" style:font-size-asian="12pt" fo:hyphenate="false"/>
    </style:style>
    <style:style style:name="旗艦標題一" style:display-name="旗艦標題一" style:family="paragraph" style:parent-style-name="內文" style:auto-update="true" style:default-outline-level="2">
      <style:paragraph-properties style:text-autospace="none" fo:text-align="justify" fo:margin-top="0.1666in" fo:margin-bottom="0.0416in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 fo:hyphenate="false"/>
    </style:style>
    <style:style style:name="旗艦標題一0" style:display-name="旗艦標題(一)" style:family="paragraph" style:parent-style-name="服務業標題一0" style:auto-update="true" style:default-outline-level="2">
      <style:paragraph-properties fo:text-align="start" fo:margin-top="0.0833in" fo:margin-bottom="0.0833in" fo:margin-left="0in" fo:text-indent="-0.0402in">
        <style:tab-stops/>
      </style:paragraph-properties>
      <style:text-properties fo:hyphenate="false"/>
    </style:style>
    <style:style style:name="旗艦標題1" style:display-name="旗艦標題1" style:family="paragraph" style:parent-style-name="服務業標題1" style:auto-update="true" style:default-outline-level="2">
      <style:paragraph-properties fo:margin-top="0.0833in" fo:margin-bottom="0.0833in" fo:margin-left="0.6236in">
        <style:tab-stops/>
      </style:paragraph-properties>
      <style:text-properties fo:hyphenate="false"/>
    </style:style>
    <style:style style:name="旗艦標題10" style:display-name="旗艦標題(1)" style:family="paragraph" style:parent-style-name="旗艦標題1" style:auto-update="true" style:default-outline-level="2">
      <style:paragraph-properties fo:margin-left="1.1243in" fo:text-indent="-0.624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173in" style:line-height-at-least="0.1666in" fo:margin-left="0.2777in" fo:margin-right="0.243in" fo:text-indent="-0.1388in">
        <style:tab-stops>
          <style:tab-stop style:type="right" style:leader-style="dotted" style:leader-text="." style:position="5.9722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/>
      <style:text-properties style:font-name-asian="標楷體" fo:font-size="48pt" style:font-size-asian="4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工表策略1.1" style:display-name="分工表策略1.1" style:family="paragraph" style:parent-style-name="分工表頭2" style:auto-update="true">
      <style:paragraph-properties fo:text-align="start" fo:line-height="0.3194in" fo:margin-left="0.1666in" fo:text-indent="-0.1666in">
        <style:tab-stops/>
      </style:paragraph-properties>
      <style:text-properties fo:font-weight="normal" style:font-weight-asian="normal" fo:font-size="12pt" style:font-size-asian="12pt" fo:hyphenate="false"/>
    </style:style>
    <style:style style:name="封面第一段" style:display-name="封面第一段" style:family="paragraph" style:parent-style-name="內文" style:auto-update="true">
      <style:paragraph-properties fo:text-align="center" style:line-height-at-least="0in"/>
      <style:text-properties style:font-name-asian="標楷體" fo:font-size="24pt" style:font-size-asian="24pt" fo:hyphenate="false"/>
    </style:style>
    <style:style style:name="封面第四段" style:display-name="封面第四段" style:family="paragraph" style:parent-style-name="封面第一段" style:auto-update="true">
      <style:text-properties fo:font-size="22pt" style:font-size-asian="22pt" fo:hyphenate="false"/>
    </style:style>
    <style:style style:name="目錄1" style:display-name="目錄 1" style:family="paragraph" style:parent-style-name="內文" style:next-style-name="內文" style:auto-update="true">
      <style:text-properties style:font-name="標楷體" fo:font-weight="bold" style:font-weight-asian="bold" fo:font-size="18pt" style:font-size-asian="18pt" style:font-size-complex="18pt" fo:hyphenate="false"/>
    </style:style>
    <style:style style:name="超連結" style:display-name="超連結" style:family="text" style:parent-style-name="預設段落字型">
      <style:text-properties style:font-name-asian="標楷體" fo:color="#1F3E5C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40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43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44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5909in" fo:margin-left="0.6694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P310" style:parent-style-name="頁尾" style:family="paragraph">
      <style:paragraph-properties fo:text-align="center"/>
    </style:style>
    <style:style style:name="T311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905" style:parent-style-name="頁尾" style:family="paragraph">
      <style:paragraph-properties fo:text-align="center"/>
    </style:style>
    <style:style style:name="T906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907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908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P909" style:parent-style-name="頁尾" style:family="paragraph">
      <style:paragraph-properties fo:text-align="center"/>
    </style:style>
    <style:style style:name="T910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911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912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957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958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P959" style:parent-style-name="頁尾" style:family="paragraph">
      <style:paragraph-properties fo:text-align="center"/>
    </style:style>
    <style:style style:name="T960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961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  <style:style style:name="T962" style:parent-style-name="預設段落字型" style:family="text">
      <style:text-properties style:font-name="華康中明體" style:font-name-asian="華康中明體"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內文"><text:page-number text:fixed="false">11</text:page-number></text:p></draw:text-box></draw:frame></text:p>
      </style:footer>
      <style:footer-left>
        <text:p text:style-name="內文"><draw:frame draw:style-name="F3" text:anchor-type="paragraph" svg:y="0.0006in" draw:z-index="0"><draw:text-box fo:min-height="0in" fo:min-width="0in"><text:p text:style-name="內文"><text:page-number text:fixed="false"/></text:p></draw:text-box></draw:frame></text:p>
      </style:footer-left>
    </style:master-page>
    <style:master-page style:next-style-name="MP0" style:name="MPF0" style:page-layout-name="PL0"/>
    <style:master-page style:name="MP1" style:page-layout-name="PL1">
      <style:footer>
        <text:p text:style-name="P17"><text:span text:style-name="T18">-<text:s/></text:span><text:span text:style-name="T19"><text:page-number text:fixed="false">423</text:page-number></text:span><text:span text:style-name="T20"><text:s/>-</text:span></text:p>
      </style:footer>
      <style:footer-left>
        <text:p text:style-name="P21"><text:span text:style-name="T22">-<text:s/></text:span><text:span text:style-name="T23"><text:page-number text:fixed="false">422</text:page-number></text:span><text:span text:style-name="T24"><text:s/>-</text:span></text:p>
      </style:footer-left>
    </style:master-page>
    <style:master-page style:name="MP2" style:page-layout-name="PL2">
      <style:footer>
        <text:p text:style-name="P37"><text:span text:style-name="T38">-<text:s/></text:span><text:span text:style-name="T39"><text:page-number text:fixed="false">423</text:page-number></text:span><text:span text:style-name="T40"><text:s/>-</text:span></text:p>
      </style:footer>
      <style:footer-left>
        <text:p text:style-name="P41"><text:span text:style-name="T42">-<text:s/></text:span><text:span text:style-name="T43"><text:page-number text:fixed="false">422</text:page-number></text:span><text:span text:style-name="T44"><text:s/>-</text:span></text:p>
      </style:footer-left>
    </style:master-page>
    <style:master-page style:name="MP3" style:page-layout-name="PL3">
      <style:footer>
        <text:p text:style-name="P306"><text:span text:style-name="T307">-<text:s/></text:span><text:span text:style-name="T308"><text:page-number text:fixed="false">437</text:page-number></text:span><text:span text:style-name="T309"><text:s/>-</text:span></text:p>
      </style:footer>
      <style:footer-left>
        <text:p text:style-name="P310"><text:span text:style-name="T311">-<text:s/></text:span><text:span text:style-name="T312"><text:page-number text:fixed="false">438</text:page-number></text:span><text:span text:style-name="T313"><text:s/>-</text:span></text:p>
      </style:footer-left>
    </style:master-page>
    <style:master-page style:name="MP4" style:page-layout-name="PL4">
      <style:footer>
        <text:p text:style-name="P905"><text:span text:style-name="T906">-<text:s/></text:span><text:span text:style-name="T907"><text:page-number text:fixed="false">437</text:page-number></text:span><text:span text:style-name="T908"><text:s/>-</text:span></text:p>
      </style:footer>
      <style:footer-left>
        <text:p text:style-name="P909"><text:span text:style-name="T910">-<text:s/></text:span><text:span text:style-name="T911"><text:page-number text:fixed="false">438</text:page-number></text:span><text:span text:style-name="T912"><text:s/>-</text:span></text:p>
      </style:footer-left>
    </style:master-page>
    <style:master-page style:name="MP5" style:page-layout-name="PL5">
      <style:footer>
        <text:p text:style-name="P955"><text:span text:style-name="T956">-<text:s/></text:span><text:span text:style-name="T957"><text:page-number text:fixed="false">437</text:page-number></text:span><text:span text:style-name="T958"><text:s/>-</text:span></text:p>
      </style:footer>
      <style:footer-left>
        <text:p text:style-name="P959"><text:span text:style-name="T960">-<text:s/></text:span><text:span text:style-name="T961"><text:page-number text:fixed="false">438</text:page-number></text:span><text:span text:style-name="T962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計服務業發展綱領及行動方案</dc:title>
    <dc:subject>服務業發展綱領及行動方案(93.11～97.03）</dc:subject>
    <meta:keyword>主要業務</meta:keyword>
    <meta:keyword>促進產業發展</meta:keyword>
    <meta:keyword>我國產業發展及政策</meta:keyword>
    <meta:keyword>服務業發展</meta:keyword>
    <meta:keyword>服務業發展綱領及行動方案(93.11～97.03）</meta:keyword>
    <meta:initial-creator>行政院經濟建設委員會</meta:initial-creator>
    <dc:creator>李家臻</dc:creator>
    <meta:creation-date>2014-09-02T06:18:00Z</meta:creation-date>
    <dc:date>2014-09-02T06:18:00Z</dc:date>
    <meta:print-date>2014-09-02T06:17:00Z</meta:print-date>
    <meta:template xlink:href="Normal" xlink:type="simple"/>
    <meta:editing-cycles>2</meta:editing-cycles>
    <meta:editing-duration>PT0S</meta:editing-duration>
    <meta:document-statistic meta:page-count="29" meta:paragraph-count="24" meta:word-count="1807" meta:character-count="12083" meta:row-count="85" meta:non-whitespace-character-count="10300"/>
  </office:meta>
</office:document-meta>
</file>