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833in" fo:margin-bottom="0.0833in" fo:line-height="0.3333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本文縮排" style:family="paragraph">
      <style:paragraph-properties style:snap-to-layout-grid="false" fo:text-align="justify" fo:line-height="0.305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15" style:parent-style-name="本文縮排" style:family="paragraph">
      <style:paragraph-properties style:snap-to-layout-grid="false" fo:text-align="justify" fo:line-height="0.305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line-height="0.305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line-height="0.305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line-height="0.3055in" fo:margin-left="0.3986in" fo:text-indent="-0.3986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055in" fo:margin-left="0.3986in" fo:text-indent="-0.3986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line-height="0.305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29" style:parent-style-name="本文縮排" style:family="paragraph">
      <style:paragraph-properties style:snap-to-layout-grid="false" fo:text-align="justify" fo:line-height="0.3055in" fo:margin-left="0.3791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P32" style:parent-style-name="本文縮排" style:family="paragraph">
      <style:paragraph-properties style:snap-to-layout-grid="false" fo:text-align="justify" fo:line-height="0.3055in" fo:margin-left="0.3986in" fo:text-indent="-0.398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經濟及能源部籌備小組設置要點</text:span><text:span text:style-name="T3">（核定本）</text:span>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9</text:span><text:span text:style-name="T11">日院授研綜字第</text:span><text:span text:style-name="T12">10022601196</text:span><text:span text:style-name="T13">號函核定</text:span></text:p>
      <text:p text:style-name="P14">一、行政院（以下稱本院）為統籌規劃、協調及推動經濟及能源部組織改造各項籌備工作，特設經濟及能源部籌備小組（以下稱本小組），並訂定本要點。</text:p>
      <text:p text:style-name="P15">二、本小組之任務為依據本院組織改造推動小組所定政策方向及內容，推動經濟及能源部與所屬機關（構）完成組織調整及綜合規劃、員額配置（移撥）及權益保障、法制作業、預決算處理、財產接管及辦公廳舍調配、資訊改造、檔案移交等相關配套籌備工作。</text:p>
      <text:p text:style-name="P16">三、本小組置召集人一人，由經濟部部長擔任；副召集人三人，由經濟部次長、本院青年輔導委員會副主任委員及原子能委員會副主任委員兼任。</text:p>
      <text:p text:style-name="P17">四、本小組置執行秘書一人，襄助處理本小組事務，由經濟部主任秘書兼任；相關幕僚作業由經濟部研究發展委員會擔任。</text:p>
      <text:p text:style-name="P18"><text:span text:style-name="T19">五、本小組下設組織調整及綜合規劃、員額及權益保障、法制、預決算、財產、資訊及檔案等功能分組；</text:span><text:span text:style-name="T20">並設各新單位與直屬機關（構）</text:span><text:span text:style-name="T21">等工作小組</text:span><text:span text:style-name="T22">，由召集人指定適當人員擔任各功能分組與工作小組組長，</text:span><text:span text:style-name="T23">負責推動各項改造籌備工作。</text:span></text:p>
      <text:p text:style-name="P24"><text:span text:style-name="T25">六、</text:span><text:span text:style-name="T26">各功能分組及工作小組組長應指定專人擔任聯絡人；</text:span><text:span text:style-name="T27">並應邀請相關機關（構）指派專人為分組成員。</text:span></text:p>
      <text:p text:style-name="P28">七、本小組會議以每個月召開一次為原則，由召集人召集並為主席，召集人不克出席會議時，由召集人指定副召集人一人代理之，並得視實際需要召開臨時會。各功能分組與工作小組得依需要不定期召開會議，並由組長召集之。</text:p>
      <text:p text:style-name="P29"><text:span text:style-name="T30">本小組開會時，得邀請涉及之本</text:span><text:span text:style-name="T31">院組織改造推動小組工作分組參與；會議結論應副知行政院組織改造推動小組相關工作分組。</text:span></text:p>
      <text:p text:style-name="P32"><text:span text:style-name="T33">八、</text:span><text:span text:style-name="T34">本</text:span><text:span text:style-name="T35">小組</text:span><text:span text:style-name="T36">應依本</text:span><text:span text:style-name="T37">院組織改造推動小組工作分組之要求，將重大決議事項提報審議；各功能分組與工作小組決議事項，得視需要提報本小組會議。</text:span></text:p>
      <text:p text:style-name="P38"><text:span text:style-name="T39">九、本小組與功能分組及工作小組運作</text:span><text:span text:style-name="T40">所需經費，由</text:span><text:span text:style-name="T41">相關機關</text:span><text:span text:style-name="T42">（構）</text:span><text:span text:style-name="T43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32:00Z</meta:creation-date>
    <dc:date>2014-09-04T03:32:00Z</dc:date>
    <meta:print-date>2014-09-04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