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194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P21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194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法務</text:span><text:span text:style-name="T5">部</text:span><text:span text:style-name="T6">籌備小組設置要點</text:span><text:span text:style-name="T7">（核定本）</text:span></text:p>
      <text:p text:style-name="P8"><text:span text:style-name="T9">行政院</text:span><text:span text:style-name="T10">100</text:span><text:span text:style-name="T11">年</text:span><text:span text:style-name="T12">2</text:span><text:span text:style-name="T13">月</text:span><text:span text:style-name="T14">9</text:span><text:span text:style-name="T15">日</text:span><text:span text:style-name="T16">院授研綜字</text:span><text:span text:style-name="T17">第</text:span><text:span text:style-name="T18">10022601195</text:span><text:span text:style-name="T19">號函核</text:span><text:span text:style-name="T20">定</text:span></text:p>
      <text:p text:style-name="P21">一、行政院（以下稱本院）為統籌規劃、協調及推動法務部組織改造各項籌備工作，特設法務部籌備小組（以下稱本小組），並訂定本要點。</text:p>
      <text:p text:style-name="P22">二、本小組之任務為依據本院組織改造推動小組所定政策方向及內容，推動法務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23">三、本小組置召集人一人，由原法務部部長擔任；副召集人一人，由原法務部次長兼任。</text:p>
      <text:p text:style-name="P24">四、本小組置執行秘書一人，襄助處理本小組事務，由原法務部主任秘書兼任；相關幕僚作業由原法務部人事處擔任。</text:p>
      <text:p text:style-name="P25">五、本小組下設「組織調整及綜合規劃」（含員額及權益保障，由法務部人事處主辦）、「法制」（由法務部法規委員會主辦）、「預決算」（由法務部會計處主辦）、「財產及檔案」（由法務部總務司主辦）及「資訊」（由法務部資訊處主辦）等五個配套工作分組，並視需要設新單位、所屬機關（構）工作分組，由各主辦單位主管擔任各工作分組組長，負責推動各項改造籌備工作。</text:p>
      <text:p text:style-name="P26">六、各工作分組組長應指定專人擔任聯絡人；並應邀請相關機關（構）指派專人為分組成員。</text:p>
      <text:p text:style-name="P27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8">本小組開會時，得邀請涉及之本院組織改造推動小組工作分組參與；會議結論應副知本院組織改造推動小組相關工作分組。</text:p>
      <text:p text:style-name="P29">八、本小組應依本院組織改造推動小組工作分組之要求，將重大決議事項提報審議；各工作分組決議事項，得視需要提報本小組會議。</text:p>
      <text:p text:style-name="P30"><text:span text:style-name="T31">九、本小組及工作分組</text:span><text:span text:style-name="T32">運作</text:span><text:span text:style-name="T33">所需經費，由</text:span><text:span text:style-name="T34">相關機關</text:span><text:span text:style-name="T35">（構）</text:span><text:span text:style-name="T36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0:00Z</meta:creation-date>
    <dc:date>2014-09-04T03:30:00Z</dc:date>
    <meta:print-date>2014-09-04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