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2083in"/>
      <style:text-properties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083in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T18" style:parent-style-name="預設段落字型" style:family="text">
      <style:text-properties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P22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194in" fo:margin-left="0.3777in" fo:text-indent="0.0013in">
        <style:tab-stops/>
      </style:paragraph-properties>
      <style:text-properties fo:color="#000000" fo:font-size="14pt" style:font-size-asian="14pt" style:font-size-complex="14pt"/>
    </style:style>
    <style:style style:name="P30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fo:color="#000000" fo:font-size="14pt" style:font-size-asian="14pt" style:font-size-complex="14pt"/>
    </style:style>
    <style:style style:name="P31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財政部</text:span><text:span text:style-name="T3">籌備小組設置要點</text:span><text:span text:style-name="T4">（核定本）</text:span></text:p>
      <text:p text:style-name="P5">行政院100年2月9日院授研綜字第10022601193號函核定</text:p>
      <text:p text:style-name="P6"><text:span text:style-name="T7">行政院</text:span><text:span text:style-name="T8">10</text:span><text:span text:style-name="T9">1</text:span><text:span text:style-name="T10">年</text:span><text:span text:style-name="T11">3</text:span><text:span text:style-name="T12">月</text:span><text:span text:style-name="T13">26</text:span><text:span text:style-name="T14">日</text:span><text:span text:style-name="T15">院授研綜字第</text:span><text:span text:style-name="T16">1010006452</text:span><text:span text:style-name="T17">號</text:span><text:span text:style-name="T18">函核</text:span><text:span text:style-name="T19">定修正第</text:span><text:span text:style-name="T20">3</text:span><text:span text:style-name="T21">點</text:span></text:p>
      <text:p text:style-name="P22">一、行政院（以下稱本院）為統籌規劃、協調及推動財政部組織改造各項籌備工作，特設財政部籌備小組（以下稱本小組），並訂定本要點。</text:p>
      <text:p text:style-name="P23">二、本小組之任務為依據本院組織改造推動小組所定政策方向及內容，推動財政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24">三、本小組置召集人一人，由原財政部部長擔任；副召集人三人，由原財政部次長、內政部次長及公共工程委員會副主任委員兼任。</text:p>
      <text:p text:style-name="P25">四、本小組置執行秘書一人，襄助處理本小組事務，由原財政部人事處處長兼任；相關幕僚作業由原財政部人事處擔任。</text:p>
      <text:p text:style-name="P26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27">六、各工作分組組長應指定專人擔任聯絡人，並應邀請相關機關（構）指派專人為分組成員。</text:p>
      <text:p text:style-name="P28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29">本小組開會時，得邀請涉及之本院組織改造推動小組工作分組參與；會議結論應副知本院組織改造推動小組相關工作分組。</text:p>
      <text:p text:style-name="P30">八、本小組應依本院組織改造推動小組工作分組之要求，將重大決議事項提報審議；各工作分組決議事項，得視需要提報本小組會議。</text:p>
      <text:p text:style-name="P31"><text:span text:style-name="T32">九、</text:span><text:span text:style-name="T33">本小組及工作分組運作所需經費，由相關機關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及能源部籌備小組設置要點</dc:title>
    <dc:description/>
    <dc:subject/>
    <meta:initial-creator>rdec</meta:initial-creator>
    <dc:creator>李如婷</dc:creator>
    <meta:creation-date>2014-09-04T03:29:00Z</meta:creation-date>
    <dc:date>2014-09-04T03:29:00Z</dc:date>
    <meta:print-date>2014-09-04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