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125in" fo:margin-bottom="0.125in" fo:line-height="0.2083in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style:font-name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P19" style:parent-style-name="本文縮排" style:family="paragraph">
      <style:paragraph-properties style:snap-to-layout-grid="false" fo:text-align="justify" fo:line-height="0.3055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核能安全委員會籌備小組設置要點（核定本）</text:p>
      <text:p text:style-name="P4"><text:span text:style-name="T5">行政院</text:span><text:span text:style-name="T6">10</text:span><text:span text:style-name="T7">2</text:span><text:span text:style-name="T8">年</text:span><text:span text:style-name="T9">3</text:span><text:span text:style-name="T10">月</text:span><text:span text:style-name="T11">29</text:span><text:span text:style-name="T12">日</text:span><text:span text:style-name="T13">院授研綜字第</text:span><text:span text:style-name="T14">10</text:span><text:span text:style-name="T15">222602</text:span><text:span text:style-name="T16">441</text:span><text:span text:style-name="T17">號</text:span><text:span text:style-name="T18">函核定</text:span></text:p>
      <text:p text:style-name="P19">一、行政院（以下稱本院）為統籌規劃、協調及推動核能安全委員會組織改造各項籌備工作，特設核能安全委員會籌備小組（以下稱本小組），並訂定本要點。</text:p>
      <text:p text:style-name="P20">二、本小組之任務為依據本院組織改造推動小組所定政策方向及內容，推動核能安全委員會與所屬機關完成組織調整及綜合規劃、員額配置（移撥）及權益保障、法制作業、預決算處理、財產接管及辦公廳舍調配、資訊改造、檔案移交等相關配套籌備及核議工作。</text:p>
      <text:p text:style-name="P21">三、本小組置召集人一人，由本院原子能委員會（以下簡稱原能會）主任委員擔任；副召集人一人，由原能會副主任委員兼任。</text:p>
      <text:p text:style-name="P22">四、本小組置執行秘書一人，襄助處理本小組事務，由原能會副主任委員兼任；相關幕僚作業由原能會綜合計畫處擔任。</text:p>
      <text:p text:style-name="P23">五、本小組下設組織調整及綜合規劃、員額及權益保障、法制、預決算、財產、資訊及檔案等配套工作分組，並視需要設新單位、所屬機關工作分組，由召集人指定適當人員擔任各工作分組組長，負責推動各項改造籌備工作。</text:p>
      <text:p text:style-name="P24"><text:span text:style-name="T25">六、</text:span><text:span text:style-name="T26">各工作分組組長應指定專人擔任聯絡人，並</text:span><text:span text:style-name="T27">由</text:span><text:span text:style-name="T28">原</text:span><text:span text:style-name="T29">能</text:span><text:span text:style-name="T30">會指派專人為分組成員。</text:span></text:p>
      <text:p text:style-name="P31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32">本小組開會時，得邀請涉及之本院組織改造推動小組工作分組參與；會議結論應副知本院組織改造推動小組相關工作分組。</text:p>
      <text:p text:style-name="P33">八、本小組應依本院組織改造推動小組工作分組之要求，將重大決議事項提報審議；各工作分組決議事項，得視需要提報本小組會議。</text:p>
      <text:p text:style-name="P34"><text:span text:style-name="T35">九、本小組及工作分組運作</text:span><text:span text:style-name="T36">所需經費，由</text:span><text:span text:style-name="T37">相關機關</text:span><text:span text:style-name="T38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50:00Z</meta:creation-date>
    <dc:date>2014-09-04T03:50:00Z</dc:date>
    <meta:print-date>2014-09-04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