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fo:line-height="0.3194in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text-align="end" fo:line-height="0.3333in"/>
    </style:style>
    <style:style style:name="T7" style:parent-style-name="預設段落字型" style:family="text">
      <style:text-properties fo:color="#000000" fo:font-size="10pt" style:font-size-asian="10pt" style:font-size-complex="10pt"/>
    </style:style>
    <style:style style:name="T8" style:parent-style-name="預設段落字型" style:family="text">
      <style:text-properties fo:color="#000000" fo:font-size="10pt" style:font-size-asian="10pt" style:font-size-complex="10pt"/>
    </style:style>
    <style:style style:name="T9" style:parent-style-name="預設段落字型" style:family="text">
      <style:text-properties fo:color="#000000" fo:font-size="10pt" style:font-size-asian="10pt" style:font-size-complex="10pt"/>
    </style:style>
    <style:style style:name="T10" style:parent-style-name="預設段落字型" style:family="text">
      <style:text-properties fo:color="#000000" fo:font-size="10pt" style:font-size-asian="10pt" style:font-size-complex="10pt"/>
    </style:style>
    <style:style style:name="T11" style:parent-style-name="預設段落字型" style:family="text">
      <style:text-properties fo:color="#000000" fo:font-size="10pt" style:font-size-asian="10pt" style:font-size-complex="10pt"/>
    </style:style>
    <style:style style:name="T12" style:parent-style-name="預設段落字型" style:family="text">
      <style:text-properties fo:color="#000000" fo:font-size="10pt" style:font-size-asian="10pt" style:font-size-complex="10pt"/>
    </style:style>
    <style:style style:name="T13" style:parent-style-name="預設段落字型" style:family="text">
      <style:text-properties fo:color="#000000"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color="#000000" fo:font-size="10pt" style:font-size-asian="10pt" style:font-size-complex="10pt"/>
    </style:style>
    <style:style style:name="P19" style:parent-style-name="本文縮排" style:family="paragraph">
      <style:paragraph-properties style:snap-to-layout-grid="false" fo:text-align="justify" fo:line-height="0.3055in" fo:margin-left="0.3777in" fo:text-indent="-0.3777in">
        <style:tab-stops/>
      </style:paragraph-properties>
      <style:text-properties style:font-name="標楷體" fo:font-size="14pt" style:font-size-asian="14pt" style:font-size-complex="14pt"/>
    </style:style>
    <style:style style:name="P20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21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22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23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24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25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26" style:parent-style-name="本文縮排" style:family="paragraph">
      <style:paragraph-properties style:snap-to-layout-grid="false" fo:text-align="justify" fo:line-height="0.3055in" fo:margin-left="0.3791in">
        <style:tab-stops/>
      </style:paragraph-properties>
      <style:text-properties style:font-name="標楷體" fo:font-size="14pt" style:font-size-asian="14pt" style:font-size-complex="14pt"/>
    </style:style>
    <style:style style:name="P27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28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4">公平交易委員會籌備小組設置要點</text:span><text:span text:style-name="T5">（核定本）</text:span></text:p>
      <text:p text:style-name="P6"><text:span text:style-name="T7">行政院</text:span><text:span text:style-name="T8">100</text:span><text:span text:style-name="T9">年</text:span><text:span text:style-name="T10">2</text:span><text:span text:style-name="T11">月</text:span><text:span text:style-name="T12">9</text:span><text:span text:style-name="T13">日</text:span><text:span text:style-name="T14">院授研綜字第</text:span><text:span text:style-name="T15">1002260119</text:span><text:span text:style-name="T16">R</text:span><text:span text:style-name="T17">號</text:span><text:span text:style-name="T18">函核定</text:span></text:p>
      <text:p text:style-name="P19">一、行政院（以下稱本院）為統籌規劃、協調及推動公平交易委員會組織改造各項籌備工作，特設公平交易委員會籌備小組（以下稱本小組），並訂定本要點。</text:p>
      <text:p text:style-name="P20">二、本小組之任務為依據本院組織改造推動小組所定政策方向及內容，推動公平交易委員會完成組織調整及綜合規劃、員額配置（移撥）及權益保障、法制作業、預決算處理、財產接管及辦公廳舍調配、資訊改造、檔案移交等相關配套籌備及核議工作。</text:p>
      <text:p text:style-name="P21">三、本小組置召集人一人，由本院公平交易委員會（以下稱公平會）主任委員擔任；副召集人一人，由公平會副主任委員兼任。</text:p>
      <text:p text:style-name="P22">四、本小組置執行秘書一人，襄助處理本小組事務，由公平會主任秘書兼任；相關幕僚作業由公平會企劃處擔任。</text:p>
      <text:p text:style-name="P23">五、本小組下設組織調整及綜合規劃、員額及權益保障、法制、預決算、財產、資訊及檔案等配套工作分組，並視需要設新單位工作分組，由召集人指定適當人員擔任各工作分組組長，負責推動各項改造籌備工作。</text:p>
      <text:p text:style-name="P24">六、各工作分組組長應指定專人擔任聯絡人；並由公平會指派專人為分組成員。</text:p>
      <text:p text:style-name="P25">七、本小組會議以每個月召開一次為原則，由召集人召集並為主席，召集人不克出席會議時，由副召集人代理之，並得視實際需要召開臨時會。各工作分組得依需要不定期召開分組會議，由工作分組組長召集之。</text:p>
      <text:p text:style-name="P26">本小組開會時，得邀請涉及之本院組織改造推動小組工作分組參與；會議結論應副知本院組織改造推動小組相關工作分組。</text:p>
      <text:p text:style-name="P27">八、本小組應依本院組織改造推動小組工作分組之要求，將重大決議事項提報審議；各工作分組決議事項，得視需要提報本小組會議。</text:p>
      <text:p text:style-name="P28"><text:span text:style-name="T29">九、本小組及工作分組運作</text:span><text:span text:style-name="T30">所需經費，由</text:span><text:span text:style-name="T31">相關機關</text:span><text:span text:style-name="T32">預算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style:line-height-at-least="0.4166in"/>
      <style:text-properties style:font-name="華康楷書體W5" style:font-name-asian="華康楷書體W5" style:font-weight-complex="normal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weight-complex="normal" style:letter-kerning="tru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weight-complex="normal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611in" fo:margin-left="1.5458in" fo:text-indent="-0.4472in">
        <style:tab-stops/>
      </style:paragraph-properties>
      <style:text-properties style:font-name="標楷體" style:font-weight-complex="normal" fo:color="#000000" style:letter-kerning="tru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/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事項（一）                      提報單位：行政院研考會</dc:title>
    <dc:description/>
    <dc:subject/>
    <meta:initial-creator>rdec</meta:initial-creator>
    <dc:creator>李如婷</dc:creator>
    <meta:creation-date>2014-09-04T03:47:00Z</meta:creation-date>
    <dc:date>2014-09-04T03:47:00Z</dc:date>
    <meta:print-date>2014-09-04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2" meta:row-count="5" meta:non-whitespace-character-count="607"/>
  </office:meta>
</office:document-meta>
</file>