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777in"/>
    </style:style>
    <style:style style:name="T2" style:parent-style-name="預設段落字型" style:family="text">
      <style:text-properties style:font-weight-complex="normal" fo:font-size="18pt" style:font-size-asian="18pt" style:font-size-complex="18pt"/>
    </style:style>
    <style:style style:name="T3" style:parent-style-name="預設段落字型" style:family="text">
      <style:text-properties style:font-weight-complex="normal" fo:font-size="18pt" style:font-size-asian="18pt" style:font-size-complex="18pt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833in" fo:margin-bottom="0.0833in" fo:line-height="0.2777in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P18" style:parent-style-name="內文" style:family="paragraph">
      <style:paragraph-properties style:line-break="normal" style:snap-to-layout-grid="false" fo:text-align="end" fo:line-height="0.2083in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fo:color="#000000" fo:font-size="10pt" style:font-size-asian="10pt" style:font-size-complex="10pt"/>
    </style:style>
    <style:style style:name="T25" style:parent-style-name="預設段落字型" style:family="text">
      <style:text-properties fo:color="#000000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30" style:parent-style-name="預設段落字型" style:family="text">
      <style:text-properties fo:color="#000000" fo:font-size="10pt" style:font-size-asian="10pt" style:font-size-complex="10pt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P33" style:parent-style-name="本文縮排" style:family="paragraph">
      <style:paragraph-properties style:snap-to-layout-grid="false" fo:text-align="justify" fo:line-height="0.2777in" fo:margin-left="0.3777in" fo:text-indent="-0.3777in">
        <style:tab-stops/>
      </style:paragraph-properties>
      <style:text-properties fo:font-size="14pt" style:font-size-asian="14pt" style:font-size-complex="14pt"/>
    </style:style>
    <style:style style:name="P34" style:parent-style-name="本文縮排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35" style:parent-style-name="本文縮排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36" style:parent-style-name="本文縮排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37" style:parent-style-name="本文縮排" style:family="paragraph">
      <style:paragraph-properties style:snap-to-layout-grid="false" fo:text-align="justify" fo:line-height="0.2777in" fo:margin-left="0.3791in" fo:text-indent="-0.3791in">
        <style:tab-stops/>
      </style:paragraph-properties>
      <style:text-properties fo:font-size="14pt" style:font-size-asian="14pt" style:font-size-complex="14pt"/>
    </style:style>
    <style:style style:name="P38" style:parent-style-name="本文縮排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本文縮排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本文縮排" style:family="paragraph">
      <style:paragraph-properties style:snap-to-layout-grid="false" fo:text-align="justify" fo:line-height="0.2777in" fo:margin-left="0.3791in">
        <style:tab-stops/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本文縮排" style:family="paragraph">
      <style:paragraph-properties style:snap-to-layout-grid="false" fo:text-align="justify" fo:line-height="0.2777in" fo:margin-left="0.3791in" fo:text-indent="-0.3791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家發展委員會</text:span><text:span text:style-name="T3">籌備小組設置要點</text:span><text:span text:style-name="T4">（核定本）</text:span></text:p>
      <text:p text:style-name="P5"><text:span text:style-name="T6">行政院</text:span><text:span text:style-name="T7">100</text:span><text:span text:style-name="T8">年</text:span><text:span text:style-name="T9">2</text:span><text:span text:style-name="T10">月</text:span><text:span text:style-name="T11">9</text:span><text:span text:style-name="T12">日</text:span><text:span text:style-name="T13">院授研綜字第</text:span><text:span text:style-name="T14">1002260119</text:span><text:span text:style-name="T15">E</text:span><text:span text:style-name="T16">號</text:span><text:span text:style-name="T17">函核定</text:span></text:p>
      <text:p text:style-name="P18"><text:span text:style-name="T19">行政院</text:span><text:span text:style-name="T20">101</text:span><text:span text:style-name="T21">年</text:span><text:span text:style-name="T22">3</text:span><text:span text:style-name="T23">月</text:span><text:span text:style-name="T24">22</text:span><text:span text:style-name="T25">日</text:span><text:span text:style-name="T26">院授研綜字第</text:span><text:span text:style-name="T27">1010006179</text:span><text:span text:style-name="T28">號</text:span><text:span text:style-name="T29">函核定</text:span><text:span text:style-name="T30">修正第</text:span><text:span text:style-name="T31">3</text:span><text:span text:style-name="T32">點</text:span></text:p>
      <text:p text:style-name="P33">一、行政院（以下稱本院）為統籌規劃、協調及推動國家發展委員會組織改造各項籌備工作，特設國家發展委員會籌備小組（以下稱本小組），並訂定本要點。</text:p>
      <text:p text:style-name="P34">二、本小組之任務為依據本院組織改造推動小組所定政策方向及內容，推動國家發展委員會與所屬機關完成組織調整及綜合規劃、員額配置（移撥）及權益保障、法制作業、預決算處理、財產接管及辦公廳舍調配、資訊改造、檔案移交等相關配套籌備及核議工作。</text:p>
      <text:p text:style-name="P35">三、本小組置召集人一人，由本院經濟建設委員會主任委員擔任；副召集人四人，由本院經濟建設委員會副主任委員、研究發展考核委員會副主任委員、公共工程委員會副主任委員及主計總處副主計長兼任。</text:p>
      <text:p text:style-name="P36">四、本小組置執行秘書一人，襄助處理本小組事務，由本院經濟建設委員會主任秘書兼任；相關幕僚作業由本院經濟建設委員會擔任。</text:p>
      <text:p text:style-name="P37">五、本小組下設組織調整及綜合規劃、員額及權益保障、法制、預決算、財產、資訊及檔案等配套工作分組，並視需要設新單位、所屬機關工作分組，由召集人指定適當人員擔任各工作分組組長，負責推動各項改造籌備工作。</text:p>
      <text:p text:style-name="P38"><text:span text:style-name="T39">六、</text:span><text:span text:style-name="T40">各</text:span><text:span text:style-name="T41">工作分組</text:span><text:span text:style-name="T42">組長應指定專人擔任聯絡人；</text:span><text:span text:style-name="T43">並應邀請相關機關（構）指派專人為分組成員。</text:span></text:p>
      <text:p text:style-name="P44"><text:span text:style-name="T45">七、本小組會議以每個月召開一次為原則，由召集人召集並為主席，召集人不克出席會議時，由召集人指定副召集人一人代理之，並得視實際需要召開臨時會。各</text:span><text:span text:style-name="T46">工作分組</text:span><text:span text:style-name="T47">得依需要不定期召開會議，並由組長召集</text:span><text:span text:style-name="T48">之</text:span><text:span text:style-name="T49">。</text:span></text:p>
      <text:p text:style-name="P50"><text:span text:style-name="T51">本小組開會時，得邀請涉及之本</text:span><text:span text:style-name="T52">院組織改造推動小組工作分組參與；會議結論應副知行政院組織改造推動小組相關工作分組。</text:span></text:p>
      <text:p text:style-name="P53"><text:span text:style-name="T54">八、</text:span><text:span text:style-name="T55">本小組應依本</text:span><text:span text:style-name="T56">院組織改造推動小組工作分組之要求，將重大決議事項提報審議；各</text:span><text:span text:style-name="T57">工作分組</text:span><text:span text:style-name="T58">決議事項，得視需要提報本小組會議。</text:span></text:p>
      <text:p text:style-name="P59"><text:span text:style-name="T60">九、本小組及</text:span><text:span text:style-name="T61">工作分組</text:span><text:span text:style-name="T62">運作</text:span><text:span text:style-name="T63">所需經費，由</text:span><text:span text:style-name="T64">相關機關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39:00Z</meta:creation-date>
    <dc:date>2014-09-04T03:39:00Z</dc:date>
    <meta:print-date>2014-09-04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