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833in" fo:line-height="0.3194in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2083in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 fo:line-height="0.2083in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36" style:parent-style-name="預設段落字型" style:family="text">
      <style:text-properties fo:color="#000000" fo:font-size="10pt" style:font-size-asian="10pt" style:font-size-complex="10pt"/>
    </style:style>
    <style:style style:name="T37" style:parent-style-name="預設段落字型" style:family="text">
      <style:text-properties fo:color="#000000" fo:font-size="10pt" style:font-size-asian="10pt" style:font-size-complex="10pt"/>
    </style:style>
    <style:style style:name="T38" style:parent-style-name="預設段落字型" style:family="text">
      <style:text-properties style:font-name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42" style:parent-style-name="預設段落字型" style:family="text">
      <style:text-properties fo:color="#000000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P52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53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5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57" style:parent-style-name="本文縮排" style:family="paragraph">
      <style:paragraph-properties style:snap-to-layout-grid="false" fo:text-align="justify" fo:line-height="0.3194in" fo:margin-left="0.4159in" fo:text-indent="-0.4159in">
        <style:tab-stops/>
      </style:paragraph-properties>
      <style:text-properties style:font-name="標楷體" fo:color="#000000" fo:font-size="14pt" style:font-size-asian="14pt" style:font-size-complex="14pt"/>
    </style:style>
    <style:style style:name="P58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59" style:parent-style-name="本文縮排" style:family="paragraph">
      <style:paragraph-properties style:snap-to-layout-grid="false" fo:text-align="justify" fo:line-height="0.3194in" fo:margin-left="0.3777in" fo:text-indent="0.0388in">
        <style:tab-stops/>
      </style:paragraph-properties>
      <style:text-properties style:font-name="標楷體" fo:color="#000000" fo:font-size="14pt" style:font-size-asian="14pt" style:font-size-complex="14pt"/>
    </style:style>
    <style:style style:name="P60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61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科技部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</text:span><text:span text:style-name="T12">院授研綜字第</text:span><text:span text:style-name="T13">1002260119</text:span><text:span text:style-name="T14">D</text:span><text:span text:style-name="T15">號</text:span><text:span text:style-name="T16">函核定</text:span></text:p>
      <text:p text:style-name="P17"><text:span text:style-name="T18">行政院</text:span><text:span text:style-name="T19">10</text:span><text:span text:style-name="T20">1</text:span><text:span text:style-name="T21">年</text:span><text:span text:style-name="T22">3</text:span><text:span text:style-name="T23">月</text:span><text:span text:style-name="T24">21</text:span><text:span text:style-name="T25">日</text:span><text:span text:style-name="T26">院授研綜字第</text:span><text:span text:style-name="T27">10</text:span><text:span text:style-name="T28">10005999</text:span><text:span text:style-name="T29">號</text:span><text:span text:style-name="T30">函核</text:span><text:span text:style-name="T31">定修正第</text:span><text:span text:style-name="T32">3</text:span><text:span text:style-name="T33">點</text:span></text:p>
      <text:p text:style-name="P34"><text:span text:style-name="T35">行政院</text:span><text:span text:style-name="T36">10</text:span><text:span text:style-name="T37">2</text:span><text:span text:style-name="T38">年</text:span><text:span text:style-name="T39">3</text:span><text:span text:style-name="T40">月</text:span><text:span text:style-name="T41">29</text:span><text:span text:style-name="T42">日</text:span><text:span text:style-name="T43">院授研綜字第</text:span><text:span text:style-name="T44">10</text:span><text:span text:style-name="T45">222602</text:span><text:span text:style-name="T46">44</text:span><text:span text:style-name="T47">號</text:span><text:span text:style-name="T48">函核</text:span><text:span text:style-name="T49">定修正第</text:span><text:span text:style-name="T50">3</text:span><text:span text:style-name="T51">點</text:span></text:p>
      <text:p text:style-name="P52">一、行政院（以下稱本院）為統籌規劃、協調及推動科技部組織改造各項籌備工作，特設科技部籌備小組（以下稱本小組），並訂定本要點。</text:p>
      <text:p text:style-name="P53">二、本小組之任務為依據本院組織改造推動小組所定政策方向及內容，推動科技部與所屬機關完成組織調整及綜合規劃、員額配置（移撥）及權益保障、法制作業、預決算處理、財產接管及辦公廳舍調配、資訊改造、檔案移交等相關配套籌備及核議工作。</text:p>
      <text:p text:style-name="P54">三、本小組置召集人一人，由本院院長指派政務委員擔任；副召集人三人，由本院國家科學委員會（以下簡稱國科會）主任委員及本院科技會報辦公室執行秘書兼任。</text:p>
      <text:p text:style-name="P55">四、本小組置執行秘書一人，襄助處理本小組事務，由國科會副主任委員兼任；相關幕僚作業由國科會企劃考核處擔任。</text:p>
      <text:p text:style-name="P56">五、本小組下設組織調整及綜合規劃、員額及權益保障、法制、預決算、財產、資訊及檔案等配套工作分組，並視需要設新單位、所屬機關工作分組，由召集人指定適當人員擔任各工作分組組長，負責推動各項改造籌備工作。</text:p>
      <text:p text:style-name="P57">六、各功能分組及工作小組組長應指定專人擔任聯絡人；並應邀請相關機關指派專人為分組成員。</text:p>
      <text:p text:style-name="P58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59">本小組開會時，得邀請涉及之本院組織改造推動小組工作分組參與；會議結論應副知本院組織改造推動小組相關工作分組。</text:p>
      <text:p text:style-name="P60">八、本小組應依本院組織改造推動小組工作分組之要求，將重大決議事項提報審議；各工作分組決議事項，得視需要提報本小組會議。</text:p>
      <text:p text:style-name="P61"><text:span text:style-name="T62">九、本小組及工作分組</text:span><text:span text:style-name="T63">運作</text:span><text:span text:style-name="T64">所需經費，由</text:span><text:span text:style-name="T65">相關機關</text:span><text:span text:style-name="T66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39:00Z</meta:creation-date>
    <dc:date>2014-09-04T03:39:00Z</dc:date>
    <meta:print-date>2014-09-04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