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333in"/>
      <style:text-properties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0.3055in"/>
      <style:text-properties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line-height="0.3055in"/>
      <style:text-properties fo:color="#000000" fo:font-size="10pt" style:font-size-asian="10pt" style:font-size-complex="10pt"/>
    </style:style>
    <style:style style:name="P6" style:parent-style-name="本文縮排" style:family="paragraph">
      <style:paragraph-properties style:snap-to-layout-grid="false" fo:text-align="justify" fo:line-height="0.3055in" fo:margin-left="0.3777in" fo:text-indent="-0.3777in">
        <style:tab-stops/>
      </style:paragraph-properties>
      <style:text-properties style:font-name="標楷體" fo:font-size="14pt" style:font-size-asian="14pt" style:font-size-complex="14pt"/>
    </style:style>
    <style:style style:name="P7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8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9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0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style:snap-to-layout-grid="false" fo:text-align="justify" fo:line-height="0.3055in" fo:margin-left="0.3791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衛生福利部籌備小組設置要點（核定本）</text:p>
      <text:p text:style-name="P4">行政院100年2月9日院授研綜字第1002260119B號函核定</text:p>
      <text:p text:style-name="P5">行政院101年3月9日院授研綜字第10122603231號函核定修正第3點、第4點</text:p>
      <text:p text:style-name="P6">一、行政院（以下稱本院）為統籌規劃、協調及推動衛生福利部組織改造各項籌備工作，特設衛生福利部籌備小組（以下稱本小組），並訂定本要點。</text:p>
      <text:p text:style-name="P7">二、本小組之任務為依據本院組織改造推動小組所定政策方向及內容，推動衛生福利部與所屬機關（構）完成組織調整及綜合規劃、員額配置（移撥）及權益保障、法制作業、預決算處理、財產接管及辦公廳舍調配、資訊改造、檔案移交等相關配套籌備及核議工作。</text:p>
      <text:p text:style-name="P8">三、本小組置召集人一人，由本院院長指派本院衛生署署長擔任；副召集人三人，由本院衛生署副署長、內政部次長及教育部次長兼任。</text:p>
      <text:p text:style-name="P9">四、本小組置執行秘書一人，襄助處理本小組事務，由本院衛生署企劃處處長兼任；相關幕僚作業由本院衛生署企劃處擔任。</text:p>
      <text:p text:style-name="P10">五、本小組下設組織調整及綜合規劃、員額及權益保障、法制、預決算、財產、資訊及檔案等配套工作分組，並視需要設新單位、所屬機關（構）工作分組，由召集人指定適當人員擔任各工作分組組長，負責推動各項改造籌備工作。</text:p>
      <text:p text:style-name="P11">六、各工作分組組長應指定專人擔任聯絡人，並應邀請相關機關（構）指派專人為分組成員。</text:p>
      <text:p text:style-name="P12">七、本小組會議以每個月召開一次為原則，由召集人召集並為主席，召集人不克出席會議時，由召集人指定副召集人一人代理之，並得視實際需要召開臨時會。各工作分組得依需要不定期召開分組會議，由工作分組組長召集之。</text:p>
      <text:p text:style-name="P13">本小組開會時，得邀請涉及之本院組織改造推動小組工作分組參與；會議結論應副知本院組織改造推動小組相關工作分組。</text:p>
      <text:p text:style-name="P14">八、本小組應依本院組織改造推動小組工作分組之要求，將重大決議事項提報審議；各工作分組決議事項，得視需要提報本小組會議。</text:p>
      <text:p text:style-name="P15"><text:span text:style-name="T16">九、本小組及工作分組</text:span><text:span text:style-name="T17">運作</text:span><text:span text:style-name="T18">所需經費，由</text:span><text:span text:style-name="T19">相關機關</text:span><text:span text:style-name="T20">（構）</text:span><text:span text:style-name="T21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subject/>
    <meta:initial-creator>rdec</meta:initial-creator>
    <dc:creator>李如婷</dc:creator>
    <meta:creation-date>2014-09-04T03:37:00Z</meta:creation-date>
    <dc:date>2014-09-04T03:37:00Z</dc:date>
    <meta:print-date>2014-09-04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