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833in" fo:margin-bottom="0.0833in" fo:line-height="0.3194in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P18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line-height="0.3194in" fo:margin-left="0.3791in">
        <style:tab-stops/>
      </style:paragraph-properties>
      <style:text-properties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交通及建設</text:span><text:span text:style-name="T3">部籌備小組設置要點</text:span><text:span text:style-name="T4">（核定本）</text:span></text:p>
      <text:p text:style-name="P5"><text:span text:style-name="T6">行政院</text:span><text:span text:style-name="T7">100</text:span><text:span text:style-name="T8">年</text:span><text:span text:style-name="T9">2</text:span><text:span text:style-name="T10">月</text:span><text:span text:style-name="T11">9</text:span><text:span text:style-name="T12">日</text:span><text:span text:style-name="T13">院授研綜字第</text:span><text:span text:style-name="T14">1002260119</text:span><text:span text:style-name="T15">7</text:span><text:span text:style-name="T16">號</text:span><text:span text:style-name="T17">函核定</text:span></text:p>
      <text:p text:style-name="P18">一、行政院（以下稱本院）為統籌規劃、協調及推動交通及建設部組織改造各項籌備工作，特設交通及建設部籌備小組（以下稱本小組），並訂定本要點。</text:p>
      <text:p text:style-name="P19">二、本小組之任務為依據本院組織改造推動小組所定政策方向及內容，推動交通及建設部與所屬機關（構）完成組織調整及綜合規劃、員額配置（移撥）及權益保障、法制作業、預決算處理、財產接管及辦公廳舍調配、資訊改造、檔案移交等相關配套籌備及核議工作。</text:p>
      <text:p text:style-name="P20">三、本小組置召集人一人，由交通部部長擔任；副召集人五人，由交通部次長、本院公共工程委員會副主任委員、內政部次長、財政部次長及臺灣省政府秘書長兼任。</text:p>
      <text:p text:style-name="P21">四、本小組置執行秘書一人，襄助處理本小組事務，由交通部主任秘書兼任；相關幕僚作業由交通部擔任。</text:p>
      <text:p text:style-name="P22">五、本小組下設組織調整及綜合規劃、員額及權益保障、法制、預決算、財產、資訊及檔案等配套工作分組，並視需要設新單位、所屬機關（構）工作分組，由召集人指定適當人員擔任各工作分組組長，負責推動各項改造籌備工作。</text:p>
      <text:p text:style-name="P23">六、各工作分組組長應指定專人擔任聯絡人，並應邀請相關機關（構）指派專人為分組成員。</text:p>
      <text:p text:style-name="P24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25">本小組開會時，得邀請涉及之本院組織改造推動小組工作分組參與；會議結論應副知本院組織改造推動小組相關工作分組。</text:p>
      <text:p text:style-name="P26">八、本小組應依本院組織改造推動小組工作分組之要求，將重大決議事項提報審議；各工作分組決議事項，得視需要提報本小組會議。</text:p>
      <text:p text:style-name="P27"><text:span text:style-name="T28">九、</text:span><text:span text:style-name="T29">本小組及工作分組運作所需經費，由相關機關</text:span><text:span text:style-name="T30">（構）</text:span><text:span text:style-name="T31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33:00Z</meta:creation-date>
    <dc:date>2014-09-04T03:33:00Z</dc:date>
    <meta:print-date>2014-09-04T0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