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2.2722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8395in"/>
    </style:style>
    <style:style style:name="TableColumn13" style:family="table-column">
      <style:table-column-properties style:column-width="0.5909in"/>
    </style:style>
    <style:style style:name="Table6" style:family="table">
      <style:table-properties style:width="6.925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end" fo:line-height="0.3611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style:text-autospace="none" fo:line-height="0.3611in" fo:text-indent="0.5in">
        <style:tab-stops>
          <style:tab-stop style:type="left" style:position="1.7722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附表2</text:p>
      <text:p text:style-name="P3">國家發展委員會志工服務情形紀錄表</text:p>
      <text:p text:style-name="P4">服務單位：____________<text:s text:c="5"/>志工姓名：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服務日期</text:p>
            <text:p text:style-name="P19">(年月日)</text:p>
          </table:table-cell>
          <table:table-cell table:style-name="TableCell20">
            <text:p text:style-name="P21">服務時數</text:p>
            <text:p text:style-name="P22">(時)</text:p>
          </table:table-cell>
          <table:table-cell table:style-name="TableCell23">
            <text:p text:style-name="P24">服務內容</text:p>
          </table:table-cell>
          <table:table-cell table:style-name="TableCell25">
            <text:p text:style-name="P26">志工簽名</text:p>
          </table:table-cell>
          <table:table-cell table:style-name="TableCell27">
            <text:p text:style-name="P28">負責人簽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103.08.01</text:p>
          </table:table-cell>
          <table:table-cell table:style-name="TableCell36">
            <text:p text:style-name="P37">1.5時</text:p>
          </table:table-cell>
          <table:table-cell table:style-name="TableCell38">
            <text:p text:style-name="P39">政策情資蒐集及檔案整理</text:p>
          </table:table-cell>
          <table:table-cell table:style-name="TableCell40">
            <text:p text:style-name="P41">○○○</text:p>
          </table:table-cell>
          <table:table-cell table:style-name="TableCell42">
            <text:p text:style-name="P43">○○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每月合計時數(時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《本表如不敷使用請自行延伸》</text:span></text:p>
      <text:p text:style-name="P119"><text:span text:style-name="T120">服務單位主管簽名：</text:span><text:span text:style-name="T121">________________</text:span></text:p>
      <text:p text:style-name="P122"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怡蕙</meta:initial-creator>
    <dc:creator>詹雅庭</dc:creator>
    <meta:creation-date>2014-09-04T07:47:00Z</meta:creation-date>
    <dc:date>2014-09-04T07:47:00Z</dc:date>
    <meta:print-date>2014-09-0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