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left="0.0125in" fo:text-indent="-0.111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 fo:line-height="0.3611in"/>
      <style:text-properties style:font-name-asian="標楷體" style:letter-kerning="false" fo:font-size="10pt" style:font-size-asian="10pt" style:font-size-complex="10pt"/>
    </style:style>
    <style:style style:name="P5" style:parent-style-name="內文" style:list-style-name="LFO1" style:family="paragraph">
      <style:paragraph-properties fo:line-height="0.3611in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list-style-name="LFO1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7" style:parent-style-name="內文" style:list-style-name="LFO1" style:family="paragraph">
      <style:paragraph-properties fo:line-height="0.3611in"/>
    </style:style>
    <style:style style:name="T8" style:parent-style-name="預設段落字型" style:family="text">
      <style:text-properties style:font-name-asian="標楷體" fo:font-size="16pt" style:font-size-asian="16pt" style:font-size-complex="14pt"/>
    </style:style>
    <style:style style:name="T9" style:parent-style-name="預設段落字型" style:family="text">
      <style:text-properties style:font-name-asian="標楷體" fo:font-size="16pt" style:font-size-asian="16pt" style:font-size-complex="14pt"/>
    </style:style>
    <style:style style:name="P10" style:parent-style-name="內文" style:list-style-name="LFO1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11" style:parent-style-name="內文" style:list-style-name="LFO1" style:family="paragraph">
      <style:paragraph-properties fo:line-height="0.3611in"/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list-style-name="LFO1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13" style:parent-style-name="內文" style:list-style-name="LFO1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14" style:parent-style-name="內文" style:list-style-name="LFO1" style:family="paragraph">
      <style:paragraph-properties fo:line-height="0.3611in"/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line-height="0.3611in" fo:margin-left="0.6861in" fo:text-indent="-0.4375in">
        <style:tab-stops/>
      </style:paragraph-properties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fo:line-height="0.3611in" fo:margin-left="0.6861in" fo:text-indent="-0.4375in">
        <style:tab-stops/>
      </style:paragraph-properties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611in" fo:margin-left="0.9166in" fo:text-indent="-0.6666in">
        <style:tab-stops/>
      </style:paragraph-properties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P34" style:parent-style-name="內文" style:family="paragraph">
      <style:paragraph-properties fo:line-height="0.3611in" fo:margin-left="0.91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611in" fo:margin-left="0.91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611in" fo:margin-left="0.9166in" fo:text-indent="-0.6666in">
        <style:tab-stops/>
      </style:paragraph-properties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P52" style:parent-style-name="Default" style:family="paragraph">
      <style:paragraph-properties fo:line-height="0.3611in" fo:margin-left="0.8847in" fo:text-indent="-0.8847in">
        <style:tab-stops/>
      </style:paragraph-properties>
    </style:style>
    <style:style style:name="T5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63" style:parent-style-name="內文" style:family="paragraph">
      <style:paragraph-properties fo:line-height="0.3611in" fo:margin-left="0.9166in" fo:text-indent="-0.6666in">
        <style:tab-stops/>
      </style:paragraph-properties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color="#000000" fo:font-size="16pt" style:font-size-asian="16pt" style:font-size-complex="11.5pt"/>
    </style:style>
    <style:style style:name="T66" style:parent-style-name="預設段落字型" style:family="text">
      <style:text-properties style:font-name-asian="標楷體" fo:color="#000000" fo:font-size="16pt" style:font-size-asian="16pt" style:font-size-complex="11.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fo:font-size="16pt" style:font-size-asian="16pt" style:font-size-complex="11.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fo:font-size="16pt" style:font-size-asian="16pt" style:font-size-complex="11.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fo:font-size="16pt" style:font-size-asian="16pt" style:font-size-complex="11.5pt"/>
    </style:style>
    <style:style style:name="P70" style:parent-style-name="內文" style:family="paragraph">
      <style:paragraph-properties fo:line-height="0.3611in" fo:margin-left="0.9166in" fo:text-indent="-0.6666in">
        <style:tab-stops/>
      </style:paragraph-properties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611in" fo:margin-left="0.91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3611in" fo:margin-left="0.91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3611in" fo:margin-left="0.9166in" fo:text-indent="-0.6666in">
        <style:tab-stops/>
      </style:paragraph-properties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3611in" fo:margin-left="1.0833in" fo:text-indent="-0.8333in">
        <style:tab-stops/>
      </style:paragraph-properties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0.3611in" fo:margin-left="1.0833in" fo:text-indent="-0.8333in">
        <style:tab-stops/>
      </style:paragraph-properties>
      <style:text-properties style:font-name-asian="標楷體" fo:font-size="16pt" style:font-size-asian="16pt" style:font-size-complex="16pt"/>
    </style:style>
    <style:style style:name="P101" style:parent-style-name="內文" style:family="paragraph">
      <style:paragraph-properties fo:line-height="0.3611in" fo:margin-left="1.0833in" fo:text-indent="-0.8333in">
        <style:tab-stops/>
      </style:paragraph-properties>
      <style:text-properties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0.3611in" fo:margin-left="1.0833in" fo:text-indent="-0.8333in">
        <style:tab-stops/>
      </style:paragraph-properties>
      <style:text-properties style:font-name-asian="標楷體" fo:font-size="16pt" style:font-size-asian="16pt" style:font-size-complex="16pt"/>
    </style:style>
    <style:style style:name="P103" style:parent-style-name="內文" style:family="paragraph">
      <style:paragraph-properties fo:line-height="0.3333in" fo:margin-left="0.6944in" fo:text-indent="-0.4444in">
        <style:tab-stops/>
      </style:paragraph-properties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P129" style:parent-style-name="內文" style:family="paragraph">
      <style:paragraph-properties fo:line-height="0.3333in" fo:margin-left="0.6944in" fo:text-indent="-0.4444in">
        <style:tab-stops/>
      </style:paragraph-properties>
    </style:style>
    <style:style style:name="T1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36" style:parent-style-name="內文" style:list-style-name="LFO1" style:family="paragraph">
      <style:paragraph-properties fo:line-height="0.3333in"/>
      <style:text-properties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fo:line-height="0.3333in" fo:margin-left="0.69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138" style:parent-style-name="內文" style:family="paragraph">
      <style:paragraph-properties fo:line-height="0.3333in" fo:margin-left="0.6944in" fo:text-indent="-0.4444in">
        <style:tab-stops/>
      </style:paragraph-properties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P145" style:parent-style-name="內文" style:family="paragraph">
      <style:paragraph-properties fo:line-height="0.3333in" fo:margin-left="0.69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146" style:parent-style-name="內文" style:list-style-name="LFO1" style:family="paragraph">
      <style:paragraph-properties fo:line-height="0.3333in"/>
      <style:text-properties style:font-name-asian="標楷體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48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49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50" style:parent-style-name="內文" style:family="paragraph">
      <style:paragraph-properties fo:line-height="0.3333in" fo:margin-left="0.2847in" fo:text-indent="-0.2847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51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52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53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54" style:parent-style-name="內文" style:family="paragraph">
      <style:paragraph-properties fo:line-height="0.3333in" fo:margin-left="0.4451in" fo:text-indent="-0.4451in">
        <style:tab-stops/>
      </style:paragraph-properties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</office:automatic-styles>
  <office:body>
    <office:text text:use-soft-page-breaks="true">
      <text:p text:style-name="P1">國家發展委員會推動退休人員志願服務計畫</text:p>
      <text:p text:style-name="P4">103年5月23日人字第1031600562號函訂定</text:p>
      <text:list text:style-name="LFO1" text:continue-numbering="true">
        <text:list-item>
          <text:p text:style-name="P5">依據</text:p>
          <text:list text:continue-numbering="true">
            <text:list-item>
              <text:p text:style-name="P6">志願服務法</text:p>
            </text:list-item>
            <text:list-item>
              <text:p text:style-name="P7"><text:span text:style-name="T8">行政</text:span><text:span text:style-name="T9">院及所屬各機關推動公教志工志願服務要點</text:span></text:p>
            </text:list-item>
            <text:list-item>
              <text:p text:style-name="P10">行政院人事行政總處訂頒「強化退休公務志工人力運用機制之推動原則」</text:p>
            </text:list-item>
          </text:list>
        </text:list-item>
        <text:list-item>
          <text:p text:style-name="P11">目的</text:p>
          <text:list text:continue-numbering="true">
            <text:list-item>
              <text:p text:style-name="P12">為廣為運用優質退休人力，協助推動公共事務，彌補公務人力不足，提升服務品質及行政效能，並獎勵參與志願服務之退休志工，振奮服務士氣。</text:p>
            </text:list-item>
            <text:list-item>
              <text:p text:style-name="P13">延續退休人員既有社會活動及社會關係，增進社會適應，且參與自己喜歡的活動，貢獻寶貴的生活經驗，開拓生命領域，豐富退休生活。</text:p>
            </text:list-item>
          </text:list>
        </text:list-item>
        <text:list-item>
          <text:p text:style-name="P14">執行原則</text:p>
        </text:list-item>
      </text:list>
      <text:p text:style-name="P15"><text:span text:style-name="T16">一、</text:span><text:span text:style-name="T17">招募對象</text:span><text:span text:style-name="T18">：</text:span><text:span text:style-name="T19">以</text:span><text:span text:style-name="T20">本會</text:span><text:span text:style-name="T21">有意願參與志願服務</text:span><text:span text:style-name="T22">之退休人員</text:span><text:span text:style-name="T23">為原則</text:span><text:span text:style-name="T24">。</text:span></text:p>
      <text:p text:style-name="P25"><text:span text:style-name="T26">二、</text:span><text:span text:style-name="T27">推動志願服務原則</text:span><text:span text:style-name="T28">：</text:span></text:p>
      <text:p text:style-name="P29"><text:span text:style-name="T30">（一）</text:span><text:span text:style-name="T31">志工由各單位</text:span><text:span text:style-name="T32">自行遴選，且不占機關職缺，不以獲取報酬為目的，應秉持誠心以知識、體能、勞力、經驗、技術、時間等，志願協助機關辦理指定工作</text:span><text:span text:style-name="T33">。</text:span></text:p>
      <text:p text:style-name="P34">（二）各單位主管應重視志願服務人力及業務，並得視預算編列狀況審酌補助交通費及誤餐費。</text:p>
      <text:p text:style-name="P35">（三）辦理機關各項活動時，可請志工協助，一方面使活動盡善盡美；另一方面增加志工對機關向心力與機關業務瞭解。</text:p>
      <text:p text:style-name="P36"><text:span text:style-name="T37"><text:s/></text:span><text:span text:style-name="T38">(</text:span><text:span text:style-name="T39">四</text:span><text:span text:style-name="T40">)<text:s/></text:span><text:span text:style-name="T41">各單位得自行公告徵選志工或填寫</text:span><text:span text:style-name="T42">志工服務需求</text:span><text:span text:style-name="T43">表</text:span><text:span text:style-name="T44">（</text:span><text:span text:style-name="T45">如附表</text:span><text:span text:style-name="T46">1</text:span><text:span text:style-name="T47">）</text:span><text:span text:style-name="T48">請人事室運用「銀髮公教志工人力銀行」或「</text:span><text:span text:style-name="T49">本會退休人員</text:span><text:span text:style-name="T50">線上服務專區</text:span><text:span text:style-name="T51">」等資訊系統協助公告志工招募訊息。</text:span></text:p>
      <text:soft-page-break/>
      <text:p text:style-name="P52"><text:span text:style-name="T53"><text:s text:c="2"/></text:span><text:span text:style-name="T54">（五）</text:span><text:span text:style-name="T55">運用志工之單位應指派專人負責志工相關管理事項，並</text:span><text:span text:style-name="T56">每月定期檢送志工服務時數及項目登錄送人事室</text:span><text:span text:style-name="T57">，以利相關作業之實施。</text:span><text:span text:style-name="T58">（</text:span><text:span text:style-name="T59">如附表</text:span><text:span text:style-name="T60">2</text:span><text:span text:style-name="T61">）</text:span><text:span text:style-name="T62"><text:s/></text:span></text:p>
      <text:p text:style-name="P63"><text:span text:style-name="T64">（六）</text:span><text:span text:style-name="T65">志工應簽訂</text:span><text:span text:style-name="T66">保密切結書（如附表</text:span><text:span text:style-name="T67">3</text:span><text:span text:style-name="T68">）</text:span><text:span text:style-name="T69">，各單位應督導志工對因服務而取得或獲知之訊息，保守秘密，違反者將撤銷擔任本會志工之身分與相關獎勵。</text:span></text:p>
      <text:p text:style-name="P70"><text:span text:style-name="T71">（</text:span><text:span text:style-name="T72">七</text:span><text:span text:style-name="T73">）</text:span><text:span text:style-name="T74">製作識別證，</text:span><text:span text:style-name="T75">藉以識別，並示榮譽，</text:span><text:span text:style-name="T76">同時建立志工之專業度、責任感</text:span><text:span text:style-name="T77">、認同感</text:span><text:span text:style-name="T78">及提升機關正面形象。</text:span></text:p>
      <text:p text:style-name="P79">（八）廣為蒐集、宣導志工志願服務個案，並透過多元辦理志願服務相關教育訓練，使公教人員於退休前逐步瞭解、熟悉志願服務。</text:p>
      <text:p text:style-name="P80">（九）運用多元管道招募志工並廣為宣導，如辦理「志願服務意願調查」、利用退休公務人員電話、書信聯繫時，適時徵詢擔任志工之意願。</text:p>
      <text:p text:style-name="P81"><text:span text:style-name="T82"><text:s/></text:span><text:span text:style-name="T83">(</text:span><text:span text:style-name="T84">十</text:span><text:span text:style-name="T85">)</text:span><text:span text:style-name="T86"><text:s/></text:span><text:span text:style-name="T87">依據退休人員意願，將資料登錄於</text:span><text:span text:style-name="T88">「</text:span><text:span text:style-name="T89">銀髮公教志工人力銀行</text:span><text:span text:style-name="T90">」</text:span><text:span text:style-name="T91">資訊系統，建立管理資料庫。</text:span></text:p>
      <text:p text:style-name="P92"><text:span text:style-name="T93"><text:s/>(</text:span><text:span text:style-name="T94">十</text:span><text:span text:style-name="T95">一</text:span><text:span text:style-name="T96">)</text:span><text:span text:style-name="T97"><text:s/></text:span><text:span text:style-name="T98">適時</text:span><text:span text:style-name="T99">辦理「志工服務滿意度調查」或「志願服務狀況調查」，主動調查退休人員擔任志工之意願，作為問題的發掘及後續改進、推動之依據。</text:span></text:p>
      <text:p text:style-name="P100"><text:s/>(十二)<text:s/>志工服務情形欠佳或有不適任之情事者，各單位應停止其服務工作，並通知人事室收回其識別證。</text:p>
      <text:p text:style-name="P101"><text:s/>(十三)<text:s/>各單位得檢視機關業務，創新適合機關屬性之志工服務項目，或彰顯機關特色，發展符合志工服務項目。</text:p>
      <text:p text:style-name="P102"><text:s/>(十四)<text:s/>推動志工業務績優之承辦人員，得適時予以獎勵，以資鼓勵。</text:p>
      <text:p text:style-name="P103"><text:span text:style-name="T104">三</text:span><text:span text:style-name="T105">、</text:span><text:span text:style-name="T106">志願服務工作內容</text:span><text:span text:style-name="T107">:</text:span><text:span text:style-name="T108"><text:s/></text:span><text:span text:style-name="T109">本會業務職掌</text:span><text:span text:style-name="T110">適合由退休人員參加及協助之志願服務業務，</text:span><text:span text:style-name="T111">如</text:span><text:span text:style-name="T112">檔案整理、</text:span><text:span text:style-name="T113">資料建檔</text:span><text:span text:style-name="T114">、</text:span><text:span text:style-name="T115">問卷調查、訪賓接待、</text:span><text:soft-page-break/><text:span text:style-name="T116">外語翻譯、</text:span><text:span text:style-name="T117">資訊服務</text:span><text:span text:style-name="T118">、</text:span><text:span text:style-name="T119">教育</text:span><text:span text:style-name="T120">訓練活動</text:span><text:span text:style-name="T121">、</text:span><text:span text:style-name="T122">愛心活動、活動攝影、櫃枱服務</text:span><text:span text:style-name="T123">及福利</text:span><text:span text:style-name="T124">品發放</text:span><text:span text:style-name="T125">等</text:span><text:span text:style-name="T126">不涉及公權力</text:span><text:span text:style-name="T127">、保密性、財務性之</text:span><text:span text:style-name="T128">工作，以減少用人成本，提升行政效率及服務品質。</text:span></text:p>
      <text:p text:style-name="P129"><text:span text:style-name="T130">四</text:span><text:span text:style-name="T131">、</text:span><text:span text:style-name="T132">經費來源</text:span><text:span text:style-name="T133">：</text:span><text:span text:style-name="T134">自運用志工服務單位所管相關經費項下支應</text:span><text:span text:style-name="T135">。</text:span></text:p>
      <text:list text:style-name="LFO1" text:continue-numbering="true">
        <text:list-item>
          <text:p text:style-name="P136">獎勵措施</text:p>
        </text:list-item>
      </text:list>
      <text:p text:style-name="P137">一、志工識別證得比照現職同仁識別證，享有本會特約優惠商店之優惠措施。</text:p>
      <text:p text:style-name="P138"><text:span text:style-name="T139">二、</text:span><text:span text:style-name="T140">辦理年終餐敘活動時，提供績優志工摸彩獎項，</text:span><text:span text:style-name="T141">並</text:span><text:span text:style-name="T142">邀</text:span><text:span text:style-name="T143">請</text:span><text:span text:style-name="T144">與會同樂。</text:span></text:p>
      <text:p text:style-name="P145">三、於本年不定期辦理機關訓練研習或公開活動及聚會中，公開表揚相關人員對於本會各項業務之績效與貢獻。</text:p>
      <text:list text:style-name="LFO1" text:continue-numbering="true">
        <text:list-item>
          <text:p text:style-name="P146">預期效益</text:p>
        </text:list-item>
      </text:list>
      <text:p text:style-name="P147"><text:s text:c="2"/>一、創新度：透過設置「銀髮公教志工人力銀行」及「本會退休人員線上服務專區」，方便本會各單位媒合所需志工。</text:p>
      <text:p text:style-name="P148">　二、效益度：藉由協助辦理現職員工退休案時，透過人事人員向當事人說明退休權益外，再調查退休人員參與志工服務意願，進一步安排轉介擔任志工的可能性，達到運用志工的效益。</text:p>
      <text:p text:style-name="P149">　三、展望度：透過志工的參與，不僅能活化、開發退休人員公務上原有的知識與能力，更能拓展志願服務深度與廣度，型塑關懷互助的公務志工網絡。</text:p>
      <text:p text:style-name="P150">陸、效益評估</text:p>
      <text:p text:style-name="P151"><text:s text:c="2"/>一、反應層次評估：透過志工服務滿意度調查表、訪談或心得報告，了解志工人員對志工工作的滿意程度。</text:p>
      <text:p text:style-name="P152">　二、學習層次評估：單位經由志工的參與，藉此發掘出屬於機關特性的志工服務項目，並營造相互學習及發展的環境。</text:p>
      <text:p text:style-name="P153">　三、行為層次評估：志工參與志願服務後對於個人生命意義及對人際、家庭、社會都有莫大的助益，各單位透過志願服務藉此提升服務品質與行政效能。</text:p>
      <text:p text:style-name="P154"><text:span text:style-name="T155">柒</text:span><text:span text:style-name="T156">、本計畫經核定後實施，如有未盡事宜得視實際需要隨時修正補充。</text:span><text:span text:style-name="T1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Default" style:next-style-name="Default">
      <style:text-properties style:font-name-complex="Times New Roman" style:use-window-font-color="true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朱怡蕙</meta:initial-creator>
    <dc:creator>詹雅庭</dc:creator>
    <meta:creation-date>2014-09-04T07:45:00Z</meta:creation-date>
    <dc:date>2014-09-04T07:46:00Z</dc:date>
    <meta:print-date>2014-09-04T07:45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69" meta:character-count="1804" meta:row-count="12" meta:non-whitespace-character-count="1538"/>
  </office:meta>
</office:document-meta>
</file>