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0B29969E73A1813.png" manifest:media-type="image/png"/>
  <manifest:file-entry manifest:full-path="Pictures/1000020100000143000000418F76DF4D4E87FB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8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fo:padding="0cm" fo:border="none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1.G3" style:family="table-cell">
      <style:table-cell-properties fo:padding="0cm" fo:border="none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4" style:family="table-cell">
      <style:table-cell-properties fo:padding="0cm" fo:border="none"/>
    </style:style>
    <style:style style:name="表格1.5" style:family="table-row">
      <style:table-row-properties style:min-row-height="1.25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fo:padding="0cm" fo:border="none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G6" style:family="table-cell">
      <style:table-cell-properties fo:padding="0cm" fo:border="non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7" style:family="table-cell">
      <style:table-cell-properties fo:padding="0cm" fo:border="none"/>
    </style:style>
    <style:style style:name="表格1.G8" style:family="table-cell">
      <style:table-cell-properties fo:padding="0cm" fo:border="none"/>
    </style:style>
    <style:style style:name="表格1.G9" style:family="table-cell">
      <style:table-cell-properties fo:padding="0cm" fo:border="none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G12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表格1.G15" style:family="table-cell">
      <style:table-cell-properties fo:padding="0cm" fo:border="none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G16" style:family="table-cell">
      <style:table-cell-properties fo:padding="0cm" fo:border="none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ize="15pt" style:font-name-asian="標楷體" style:font-size-asian="15pt" style:font-name-complex="Times New Roman" style:font-size-complex="15pt"/>
    </style:style>
    <style:style style:name="P8" style:family="paragraph" style:parent-style-name="Standard">
      <style:paragraph-properties fo:line-height="0.529cm" fo:orphans="2" fo:widows="2"/>
      <style:text-properties style:font-name="Times New Roman" fo:font-size="15pt" style:font-name-asian="標楷體" style:font-size-asian="15pt" style:font-name-complex="Times New Roman" style:font-size-complex="15pt"/>
    </style:style>
    <style:style style:name="P9" style:family="paragraph" style:parent-style-name="Standard">
      <style:paragraph-properties style:snap-to-layout-grid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10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1" style:family="paragraph" style:parent-style-name="Standard">
      <style:paragraph-properties style:snap-to-layout-grid="false"/>
      <style:text-properties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3" style:family="paragraph" style:parent-style-name="Standard">
      <style:paragraph-properties style:snap-to-layout-grid="false"/>
      <style:text-properties style:font-name="Times New Roman" fo:font-size="15pt" fo:font-style="italic" fo:font-weight="bold" style:font-name-asian="標楷體" style:font-size-asian="15pt" style:font-style-asian="italic" style:font-weight-asian="bold" style:font-name-complex="Times New Roman" style:font-size-complex="15pt"/>
    </style:style>
    <style:style style:name="P14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 fo:orphans="2" fo:widows="2"/>
    </style:style>
    <style:style style:name="P17" style:family="paragraph" style:parent-style-name="Standard">
      <style:paragraph-properties fo:line-height="0.494cm" fo:text-align="end" style:justify-single-word="false">
        <style:tab-stops>
          <style:tab-stop style:position="10.795cm"/>
        </style:tab-stops>
      </style:paragraph-properties>
    </style:style>
    <style:style style:name="P18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5pt" fo:font-style="italic" style:font-size-asian="15pt" style:font-style-asian="italic" style:font-name-complex="Times New Roman" style:font-size-complex="15pt"/>
    </style:style>
    <style:style style:name="P21" style:family="paragraph" style:parent-style-name="Standard">
      <style:paragraph-properties fo:line-height="0.706cm" fo:orphans="2" fo:widows="2"/>
    </style:style>
    <style:style style:name="P22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4" style:family="paragraph" style:parent-style-name="Standard" style:list-style-name="WW8Num3">
      <style:paragraph-properties fo:margin-top="0.318cm" fo:margin-bottom="0.318cm" loext:contextual-spacing="false" fo:line-height="0.882cm" fo:text-align="justify" style:justify-single-word="false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069cm" style:auto-text-indent="false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882cm" fo:text-indent="1.249cm" style:auto-text-indent="false"/>
    </style:style>
    <style:style style:name="P27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0.836cm" style:auto-text-indent="false"/>
    </style:style>
    <style:style style:name="P28" style:family="paragraph" style:parent-style-name="Standard">
      <style:paragraph-properties fo:margin-left="0.06cm" fo:margin-right="0cm" fo:line-height="0.529cm" fo:orphans="2" fo:widows="2" fo:text-indent="0.095cm" style:auto-text-indent="false"/>
      <style:text-properties style:font-name="Times New Roman" fo:font-size="15pt" style:font-name-asian="標楷體" style:font-size-asian="15pt" style:font-name-complex="Times New Roman" style:font-size-complex="15pt"/>
    </style:style>
    <style:style style:name="P2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0" style:family="paragraph" style:parent-style-name="Standard">
      <style:paragraph-properties fo:margin-left="2.358cm" fo:margin-right="0cm" fo:line-height="0.706cm" fo:orphans="2" fo:widows="2" fo:text-indent="-2.358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.5pt" fo:font-weight="bold" style:font-name-asian="標楷體" style:font-size-asian="13.5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size-complex="12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5pt" style:letter-kerning="true" style:font-name-asian="標楷體" style:font-size-asian="15pt" style:font-name-complex="Times New Roman" style:font-size-complex="15pt"/>
    </style:style>
    <style:style style:name="T16" style:family="text">
      <style:text-properties style:font-name="Times New Roman" fo:font-size="15pt" style:letter-kerning="true" style:font-name-asian="標楷體" style:font-size-asian="15pt" style:font-name-complex="Times New Roman" style:font-size-complex="15pt"/>
    </style:style>
    <style:style style:name="T17" style:family="text">
      <style:text-properties style:font-name="Times New Roman" fo:font-size="15pt" style:letter-kerning="true" style:font-name-asian="Times New Roman" style:font-size-asian="15pt" style:font-name-complex="Times New Roman" style:font-size-complex="15pt"/>
    </style:style>
    <style:style style:name="T18" style:family="text">
      <style:text-properties style:font-name="Times New Roman" fo:font-size="15pt" fo:font-weight="bold" style:letter-kerning="true" style:font-name-asian="標楷體" style:font-size-asian="15pt" style:font-weight-asian="bold" style:font-name-complex="Times New Roman" style:font-size-complex="15pt"/>
    </style:style>
    <style:style style:name="T19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20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T21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T24" style:family="text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style:font-name-asian="標楷體" style:font-name-complex="Times New Roman"/>
    </style:style>
    <style:style style:name="T27" style:family="text">
      <style:text-properties fo:color="#000000" style:font-name="Times New Roman" fo:font-size="15pt" fo:font-style="italic" style:font-name-asian="標楷體" style:font-size-asian="15pt" style:font-style-asian="italic" style:font-name-complex="Times New Roman" style:font-size-complex="15pt"/>
    </style:style>
    <style:style style:name="T28" style:family="text">
      <style:text-properties fo:color="#000000" style:font-name="Times New Roman" fo:font-size="15pt" style:font-name-asian="標楷體" style:font-size-asian="15pt" style:font-name-complex="Times New Roman" style:font-size-complex="15pt"/>
    </style:style>
    <style:style style:name="T29" style:family="text">
      <style:text-properties style:letter-kerning="true"/>
    </style:style>
    <style:style style:name="T3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3">國家發展委員會</text:span><text:span text:style-name="T4"> </text:span><text:span text:style-name="T3">新聞稿</text:span></text:p>
      <text:p text:style-name="P2"/>
      <text:p text:style-name="P14"><text:span text:style-name="T7"><text:tab/></text:span><text:span text:style-name="T7">發布日期：</text:span><text:span text:style-name="T26">107</text:span><text:span text:style-name="T7">年2月</text:span><text:span text:style-name="T11"> </text:span><text:span text:style-name="T7">2 日</text:span></text:p>
      <text:p text:style-name="P17"><text:span text:style-name="T7">聯</text:span><text:span text:style-name="T11"> </text:span><text:span text:style-name="T7">絡</text:span><text:span text:style-name="T11"> </text:span><text:span text:style-name="T7">人：林志憲、陳育靖</text:span></text:p>
      <text:p text:style-name="P17"><text:span text:style-name="T7">聯絡電話：2316-5929、2316-5969</text:span></text:p>
      <text:p text:style-name="P22"><text:span text:style-name="T13">我國經濟自由度全球排名第13</text:span></text:p>
      <text:p text:style-name="P25"><text:span text:style-name="T15">今(201</text:span><text:span text:style-name="T15">8</text:span><text:span text:style-name="T15">)年2月</text:span><text:span text:style-name="T15">2</text:span><text:span text:style-name="T15">日美國智庫傳統基金會</text:span><text:span text:style-name="T15">(Heritage Foundation)與華爾街日報共同</text:span><text:span text:style-name="T15">發布《201</text:span><text:span text:style-name="T15">8</text:span><text:span text:style-name="T15">經濟自由度指數》(201</text:span><text:span text:style-name="T15">8</text:span><text:span text:style-name="T15"> Index of Economic Freedom)，</text:span><text:span text:style-name="T15">我國在186個經濟體中</text:span><text:span text:style-name="T15">排名第</text:span><text:span text:style-name="T15">13名，較去年微幅下滑2名</text:span><text:span text:style-name="T15">，</text:span><text:span text:style-name="T15">不過我國總體得分為76.6分，仍較去年進步0.1分。</text:span></text:p>
      <text:p text:style-name="P25"><text:span text:style-name="T15">該基金會對我國總體評析認為，我國完整的商業法規與市場開放政策，得以促進貨品及資金之流通，進而使中小企業成為臺灣經濟擴張之骨幹。該評比肯定我國法制完善，重視對智慧財產權之保護。並建議我國加強與其他亞洲國家之商業往來，推動更多改革，以促進競爭與開放。</text:span></text:p>
      <text:p text:style-name="P26"><text:span text:style-name="T15">2018經濟自由度指數調查期間為2016年7月至2017年6月，以4大面向(法規制度、政府規模、監管效率及市場開放)、12項指標(財產權、司法效能、廉能政府、租稅負擔、政府支出、財政健全、經商自由、勞動自由、貨幣自由、貿易自由、投資自由及金融自由)，參考World Bank、WEF、IMF、OECD等相關報告進行評比。12項評比指標中，我國表現最佳的</text:span><text:span text:style-name="T15">「自由」等級分，有</text:span><text:span text:style-name="T15">6項指標，包括「</text:span><text:span text:style-name="T15">經商自由</text:span><text:span text:style-name="T15">」</text:span><text:span text:style-name="T15">(93.</text:span><text:span text:style-name="T15">2</text:span><text:span text:style-name="T15">)、</text:span><text:span text:style-name="T15">「財政健全」(90.8)、「</text:span><text:span text:style-name="T15">政府支出</text:span><text:span text:style-name="T15">」</text:span><text:span text:style-name="T15">(</text:span><text:span text:style-name="T15">90.4</text:span><text:span text:style-name="T15">)、</text:span><text:span text:style-name="T15">「貿易自由」(86.2)、「財產權」(84.3)及「</text:span><text:span text:style-name="T15">貨幣自由</text:span><text:span text:style-name="T15">」</text:span><text:span text:style-name="T15">(</text:span><text:span text:style-name="T15">83.3</text:span><text:span text:style-name="T15">)；</text:span><text:span text:style-name="T15">表現</text:span><text:span text:style-name="T15">「較不自由」</text:span><text:span text:style-name="T15">指標是「</text:span><text:span text:style-name="T15">勞動自由</text:span><text:span text:style-name="T15">」</text:span><text:span text:style-name="T15">(</text:span><text:span text:style-name="T15">54.9</text:span><text:span text:style-name="T15">)</text:span><text:span text:style-name="T15">。而我國進步最多的指標是「財政健全」，進步7.1分；退步最多的是「投資自由」，退步5分。</text:span></text:p>
      <text:p text:style-name="P27"><text:span text:style-name="T15">為落實拚經濟的決心，改善投資環境，106年9月27日啟動「加速投資臺灣專案會議」，由賴院長親自主持，國發會擔任幕僚工作，透過各次專案會議的召開，確實解決企業投資遭遇的困難，並有相當具體成果，例如：</text:span></text:p>
      <text:list xml:id="list3214458098" text:style-name="WW8Num3">
        <text:list-item>
          <text:p text:style-name="P24"><text:span text:style-name="T18">排除企業投資五缺障礙</text:span><text:span text:style-name="T15">：解決企業面臨「缺地」、「缺水」、「缺電」、「缺人才」、及「缺人力」之問題。具體策略包括：公有土地優惠釋出、政府開發之民間閒置土地輔導釋出、產業用地開發與更新3大策略，解決產業缺地問題；開源、節流、調度及備源等4大策</text:span><text:soft-page-break/><text:span text:style-name="T15">略，確保產業用水供應穩定；透過多元創能增加供給、積極節能全民參與、靈活調度智慧儲能3大策略，穩定並安全提供電力；從留才、攬才、育才3大面向，提出21項策略，解決人才不足問題；從「媒合就業，開發勞動力」、「改善低薪，創造友善環境」、「產學雙贏，縮短學用落差」等3面向，解決缺人力問題。</text:span></text:p>
        </text:list-item>
        <text:list-item>
          <text:p text:style-name="P24"><text:span text:style-name="T18">強化招商中心功能，調整組織架構</text:span><text:span text:style-name="T15">：為使招商單位更具活力與理想，經濟部招商投資服務中心組織架構將予調整，納入相關部會人才，並海選年輕有活力的公務人員加入，翻轉企業、廠商對政府的刻板印象。</text:span></text:p>
        </text:list-item>
        <text:list-item>
          <text:p text:style-name="P24"><text:span text:style-name="T18">促進僑外資來臺投資</text:span><text:span text:style-name="T15">：106年12月，院長指示經濟部簡化僑外投資審議程序、提升審議透明度及時效、強化僑外投資與國內產業升級需求的連結。經濟部已完成「外國人投資條例」與「華僑回國投資條例」修正草案預告，朝向「原則事後申報，例外事先核准」方向修正，務求提升審議透明度及時效。</text:span></text:p>
        </text:list-item>
        <text:list-item>
          <text:p text:style-name="P24"><text:span text:style-name="T18">優化新創事業投資環境</text:span><text:span text:style-name="T15">：國發會已成立「新創法規調適平臺」，協助釐清法規適用疑義，擴大新創事業發展空間。另為強化對新創計畫的支持，相關部會將推動以下工作，包括：各部會善用海外人脈，擴大引進國際加速器，積極協助新創團隊開拓國際市場；國發基金應強化與國際創投合作等。</text:span></text:p>
        </text:list-item>
        <text:list-item>
          <text:p text:style-name="P24"><text:span text:style-name="T18">法規鬆綁</text:span><text:span text:style-name="T15">：秉持興利、簡政、便民之原則，以推動人民有感的法規鬆綁為目標，優先由財經法規著手，並從檢視函釋、行政規則及法規命令等規定做起，排除企業投資障礙，建立便民效能的法制環境，近3個多月來已鬆綁近200項法規。</text:span></text:p>
        </text:list-item>
      </text:list>
      <text:p text:style-name="P27"><text:span text:style-name="T15">國發會將持續督促各部會辦理鬆綁事宜，並每年將相關機關改革措施彙整提供傳統基金會參考，以利該會於評比時充分掌握我國各項改革進展及成果。</text:span><text:span text:style-name="T17"> </text:span></text:p>
      <text:p text:style-name="P23"><text:span text:style-name="T29"><text:s/></text:span>臺灣《2018經濟自由度指數》排名及得分變動比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發布年</text:p>
          </table:table-cell>
          <table:covered-table-cell/>
          <table:covered-table-cell/>
          <table:table-cell table:style-name="表格1.D1" office:value-type="string">
            <text:p text:style-name="P7">2018年</text:p>
          </table:table-cell>
          <table:table-cell table:style-name="表格1.D1" office:value-type="string">
            <text:p text:style-name="P7">2017年</text:p>
          </table:table-cell>
          <table:table-cell table:style-name="表格1.D1" office:value-type="string">
            <text:p text:style-name="P7">變動</text:p>
          </table:table-cell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2" table:number-columns-spanned="3" office:value-type="string">
            <text:p text:style-name="P5">排名</text:p>
          </table:table-cell>
          <table:covered-table-cell/>
          <table:covered-table-cell/>
          <table:table-cell table:style-name="表格1.D2" office:value-type="string">
            <text:p text:style-name="P18">13</text:p>
          </table:table-cell>
          <table:table-cell table:style-name="表格1.D2" office:value-type="string">
            <text:p text:style-name="P18">11</text:p>
          </table:table-cell>
          <table:table-cell table:style-name="表格1.D2" office:value-type="string">
            <text:p text:style-name="P20"><text:span text:style-name="T4"><text:s/></text:span><text:span text:style-name="T3">-2</text:span>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table-cell table:style-name="表格1.A2" table:number-columns-spanned="3" office:value-type="string">
            <text:p text:style-name="P5">總分</text:p>
          </table:table-cell>
          <table:covered-table-cell/>
          <table:covered-table-cell/>
          <table:table-cell table:style-name="表格1.D3" table:number-rows-spanned="2" office:value-type="string">
            <text:p text:style-name="P4">76.6</text:p>
          </table:table-cell>
          <table:table-cell table:style-name="表格1.D3" table:number-rows-spanned="2" office:value-type="string">
            <text:p text:style-name="P4">76.5</text:p>
          </table:table-cell>
          <table:table-cell table:style-name="表格1.D3" table:number-rows-spanned="2" office:value-type="string">
            <text:p text:style-name="P15"><text:span text:style-name="T19">+0.1</text:span></text:p>
          </table:table-cell>
          <table:table-cell table:style-name="表格1.G3" office:value-type="string">
            <text:p text:style-name="P19"/>
          </table:table-cell>
        </table:table-row>
        <table:table-row table:style-name="表格1.1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5" table:number-rows-spanned="3" office:value-type="string">
            <text:p text:style-name="P7">法律制度</text:p>
          </table:table-cell>
          <table:table-cell table:style-name="表格1.B5" office:value-type="string">
            <text:p text:style-name="P7">1</text:p>
          </table:table-cell>
          <table:table-cell table:style-name="表格1.A5" office:value-type="string">
            <text:p text:style-name="P28">財產權</text:p>
          </table:table-cell>
          <table:table-cell table:style-name="表格1.B5" office:value-type="string">
            <text:p text:style-name="P5">84.3</text:p>
          </table:table-cell>
          <table:table-cell table:style-name="表格1.B5" office:value-type="string">
            <text:p text:style-name="P5">86.5</text:p>
          </table:table-cell>
          <table:table-cell table:style-name="表格1.B5" office:value-type="string">
            <text:p text:style-name="P16"><text:span text:style-name="T21">- 2.2</text:span></text:p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covered-table-cell/>
          <table:table-cell table:style-name="表格1.B6" office:value-type="string">
            <text:p text:style-name="P7">2</text:p>
          </table:table-cell>
          <table:table-cell table:style-name="表格1.C6" office:value-type="string">
            <text:p text:style-name="P8">司法效能</text:p>
          </table:table-cell>
          <table:table-cell table:style-name="表格1.B6" office:value-type="string">
            <text:p text:style-name="P5">69.2</text:p>
          </table:table-cell>
          <table:table-cell table:style-name="表格1.B6" office:value-type="string">
            <text:p text:style-name="P5">67.7</text:p>
          </table:table-cell>
          <table:table-cell table:style-name="表格1.B6" office:value-type="string">
            <text:p text:style-name="P7">+1.5</text:p>
          </table:table-cell>
          <table:table-cell table:style-name="表格1.G6" office:value-type="string">
            <text:p text:style-name="P11"/>
          </table:table-cell>
        </table:table-row>
        <table:table-row table:style-name="表格1.5">
          <table:covered-table-cell/>
          <table:table-cell table:style-name="表格1.B7" office:value-type="string">
            <text:p text:style-name="P7">3</text:p>
          </table:table-cell>
          <table:table-cell table:style-name="表格1.C7" office:value-type="string">
            <text:p text:style-name="P8">廉能政府</text:p>
          </table:table-cell>
          <table:table-cell table:style-name="表格1.B7" office:value-type="string">
            <text:p text:style-name="P5">70.9</text:p>
          </table:table-cell>
          <table:table-cell table:style-name="表格1.B7" office:value-type="string">
            <text:p text:style-name="P5">70.5</text:p>
          </table:table-cell>
          <table:table-cell table:style-name="表格1.B7" office:value-type="string">
            <text:p text:style-name="P16"><text:span text:style-name="T21">+ 0.4</text:span></text:p>
          </table:table-cell>
          <table:table-cell table:style-name="表格1.G7" office:value-type="string">
            <text:p text:style-name="P11"/>
          </table:table-cell>
        </table:table-row>
        <table:table-row table:style-name="表格1.5">
          <table:table-cell table:style-name="表格1.A5" table:number-rows-spanned="3" office:value-type="string">
            <text:p text:style-name="P7">政府規模</text:p>
          </table:table-cell>
          <table:table-cell table:style-name="表格1.B5" office:value-type="string">
            <text:p text:style-name="P7">4</text:p>
          </table:table-cell>
          <table:table-cell table:style-name="表格1.A5" office:value-type="string">
            <text:p text:style-name="P8">租稅負擔</text:p>
          </table:table-cell>
          <table:table-cell table:style-name="表格1.B5" office:value-type="string">
            <text:p text:style-name="P5">76.1</text:p>
          </table:table-cell>
          <table:table-cell table:style-name="表格1.B5" office:value-type="string">
            <text:p text:style-name="P5">75.3</text:p>
          </table:table-cell>
          <table:table-cell table:style-name="表格1.B5" office:value-type="string">
            <text:p text:style-name="P16"><text:span text:style-name="T21">+ 0.8</text:span></text:p>
          </table:table-cell>
          <table:table-cell table:style-name="表格1.G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6" office:value-type="string">
            <text:p text:style-name="P7">5</text:p>
          </table:table-cell>
          <table:table-cell table:style-name="表格1.C6" office:value-type="string">
            <text:p text:style-name="P8">政府支出</text:p>
          </table:table-cell>
          <table:table-cell table:style-name="表格1.B6" office:value-type="string">
            <text:p text:style-name="P5">90.4</text:p>
          </table:table-cell>
          <table:table-cell table:style-name="表格1.B6" office:value-type="string">
            <text:p text:style-name="P5">89.5</text:p>
          </table:table-cell>
          <table:table-cell table:style-name="表格1.B6" office:value-type="string">
            <text:p text:style-name="P16"><text:span text:style-name="T21">+ 0.9</text:span></text:p>
          </table:table-cell>
          <table:table-cell table:style-name="表格1.G9" office:value-type="string">
            <text:p text:style-name="P11"/>
          </table:table-cell>
        </table:table-row>
        <table:table-row table:style-name="表格1.5">
          <table:covered-table-cell/>
          <table:table-cell table:style-name="表格1.B7" office:value-type="string">
            <text:p text:style-name="P7">6</text:p>
          </table:table-cell>
          <table:table-cell table:style-name="表格1.C7" office:value-type="string">
            <text:p text:style-name="P8">財政健全</text:p>
          </table:table-cell>
          <table:table-cell table:style-name="表格1.B7" office:value-type="string">
            <text:p text:style-name="P5">90.8</text:p>
          </table:table-cell>
          <table:table-cell table:style-name="表格1.B7" office:value-type="string">
            <text:p text:style-name="P5">83.7</text:p>
          </table:table-cell>
          <table:table-cell table:style-name="表格1.B7" office:value-type="string">
            <text:p text:style-name="P7">+7.1</text:p>
          </table:table-cell>
          <table:table-cell table:style-name="表格1.G10" office:value-type="string">
            <text:p text:style-name="P11"/>
          </table:table-cell>
        </table:table-row>
        <table:table-row table:style-name="表格1.5">
          <table:table-cell table:style-name="表格1.A5" table:number-rows-spanned="3" office:value-type="string">
            <text:p text:style-name="P7">監管效率</text:p>
          </table:table-cell>
          <table:table-cell table:style-name="表格1.B5" office:value-type="string">
            <text:p text:style-name="P7">7</text:p>
          </table:table-cell>
          <table:table-cell table:style-name="表格1.A5" office:value-type="string">
            <text:p text:style-name="P8">經商自由</text:p>
          </table:table-cell>
          <table:table-cell table:style-name="表格1.B5" office:value-type="string">
            <text:p text:style-name="P5">93.2</text:p>
          </table:table-cell>
          <table:table-cell table:style-name="表格1.B5" office:value-type="string">
            <text:p text:style-name="P5">93.4</text:p>
          </table:table-cell>
          <table:table-cell table:style-name="表格1.B5" office:value-type="string">
            <text:p text:style-name="P16"><text:span text:style-name="T21">- 0.2</text:span></text:p>
          </table:table-cell>
          <table:table-cell table:style-name="表格1.G11" office:value-type="string">
            <text:p text:style-name="P11"/>
          </table:table-cell>
        </table:table-row>
        <table:table-row table:style-name="表格1.5">
          <table:covered-table-cell/>
          <table:table-cell table:style-name="表格1.B6" office:value-type="string">
            <text:p text:style-name="P7">8</text:p>
          </table:table-cell>
          <table:table-cell table:style-name="表格1.C6" office:value-type="string">
            <text:p text:style-name="P8">勞動自由</text:p>
          </table:table-cell>
          <table:table-cell table:style-name="表格1.B6" office:value-type="string">
            <text:p text:style-name="P5">54.9</text:p>
          </table:table-cell>
          <table:table-cell table:style-name="表格1.B6" office:value-type="string">
            <text:p text:style-name="P5">55</text:p>
          </table:table-cell>
          <table:table-cell table:style-name="表格1.B6" office:value-type="string">
            <text:p text:style-name="P16"><text:span text:style-name="T21">- 0.1</text:span></text:p>
          </table:table-cell>
          <table:table-cell table:style-name="表格1.G1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7" office:value-type="string">
            <text:p text:style-name="P7">9</text:p>
          </table:table-cell>
          <table:table-cell table:style-name="表格1.C7" office:value-type="string">
            <text:p text:style-name="P8">貨幣自由</text:p>
          </table:table-cell>
          <table:table-cell table:style-name="表格1.B7" office:value-type="string">
            <text:p text:style-name="P5">83.3</text:p>
          </table:table-cell>
          <table:table-cell table:style-name="表格1.B7" office:value-type="string">
            <text:p text:style-name="P5">85.2</text:p>
          </table:table-cell>
          <table:table-cell table:style-name="表格1.B7" office:value-type="string">
            <text:p text:style-name="P7">-1.9</text:p>
          </table:table-cell>
          <table:table-cell table:style-name="表格1.G13" office:value-type="string">
            <text:p text:style-name="P11"/>
          </table:table-cell>
        </table:table-row>
        <table:table-row table:style-name="表格1.5">
          <table:table-cell table:style-name="表格1.C6" table:number-rows-spanned="3" office:value-type="string">
            <text:p text:style-name="P7">市場開放</text:p>
          </table:table-cell>
          <table:table-cell table:style-name="表格1.B6" office:value-type="string">
            <text:p text:style-name="P7">10</text:p>
          </table:table-cell>
          <table:table-cell table:style-name="表格1.C6" office:value-type="string">
            <text:p text:style-name="P8">貿易自由</text:p>
          </table:table-cell>
          <table:table-cell table:style-name="表格1.B6" office:value-type="string">
            <text:p text:style-name="P5">86.2</text:p>
          </table:table-cell>
          <table:table-cell table:style-name="表格1.B6" office:value-type="string">
            <text:p text:style-name="P5">86.2</text:p>
          </table:table-cell>
          <table:table-cell table:style-name="表格1.B6" table:number-columns-spanned="2" office:value-type="string">
            <text:p text:style-name="P7">持平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7">11</text:p>
          </table:table-cell>
          <table:table-cell table:style-name="表格1.C6" office:value-type="string">
            <text:p text:style-name="P8">投資自由</text:p>
          </table:table-cell>
          <table:table-cell table:style-name="表格1.B6" office:value-type="string">
            <text:p text:style-name="P5">60</text:p>
          </table:table-cell>
          <table:table-cell table:style-name="表格1.B6" office:value-type="string">
            <text:p text:style-name="P5">65</text:p>
          </table:table-cell>
          <table:table-cell table:style-name="表格1.B6" office:value-type="string">
            <text:p text:style-name="P16"><text:span text:style-name="T21">- 5</text:span></text:p>
          </table:table-cell>
          <table:table-cell table:style-name="表格1.G15" office:value-type="string">
            <text:p text:style-name="P11"/>
          </table:table-cell>
        </table:table-row>
        <table:table-row table:style-name="表格1.5">
          <table:covered-table-cell/>
          <table:table-cell table:style-name="表格1.B16" office:value-type="string">
            <text:p text:style-name="P7">12</text:p>
          </table:table-cell>
          <table:table-cell table:style-name="表格1.C16" office:value-type="string">
            <text:p text:style-name="P8">金融自由</text:p>
          </table:table-cell>
          <table:table-cell table:style-name="表格1.B16" office:value-type="string">
            <text:p text:style-name="P5">60</text:p>
          </table:table-cell>
          <table:table-cell table:style-name="表格1.B16" office:value-type="string">
            <text:p text:style-name="P5">60</text:p>
          </table:table-cell>
          <table:table-cell table:style-name="表格1.B16" office:value-type="string">
            <text:p text:style-name="P7">持平</text:p>
          </table:table-cell>
          <table:table-cell table:style-name="表格1.G16" office:value-type="string">
            <text:p text:style-name="P11"/>
          </table:table-cell>
        </table:table-row>
      </table:table>
      <text:p text:style-name="P21"><text:span text:style-name="T9">資料來源：2018&amp; 2017 index of Economic Freedom</text:span></text:p>
      <text:p text:style-name="P30"><text:span text:style-name="T9">附</text:span><text:span text:style-name="T12"> <text:s text:c="3"/></text:span><text:span text:style-name="T9">註：1.指標評比分數愈高代表自由度愈高，區分5個等級：100至80分評為「自由」(Free)，79.9至70分評為「大部分自由」(Mostly Free)，69.9至60分評為「中等自由」(Moderately Free)，59.9至50分屬「較不自由」(Mostly Unfree)，49.9至0分屬「受壓抑」(Repressed)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F0B29969E73A18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91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space" fo:text-indent="-2.36cm" fo:margin-left="3.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14T16:43:00</meta:creation-date>
    <dc:creator>陳育靖</dc:creator>
    <dc:date>2019-02-14T16:43:00</dc:date>
    <meta:print-date>2018-02-02T10:27:00</meta:print-date>
    <meta:editing-cycles>2</meta:editing-cycles>
    <meta:document-statistic meta:table-count="1" meta:image-count="1" meta:object-count="0" meta:page-count="3" meta:paragraph-count="96" meta:word-count="1690" meta:character-count="2073" meta:non-whitespace-character-count="2039"/>
    <meta:generator>LibreOffice/5.4.7.2$Windows_x86 LibreOffice_project/c838ef25c16710f8838b1faec480ebba495259d0</meta:generator>
  </office:meta>
</office:document-meta>
</file>