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6666in" fo:margin-left="-0.0833in" fo:margin-right="-0.0833in" style:page-number="1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4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5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6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9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10" style:parent-style-name="內文" style:family="paragraph">
      <style:text-properties style:font-name="微軟正黑體" style:font-name-asian="微軟正黑體" fo:font-weight="bold" style:font-weight-asian="bold" fo:color="#000000" fo:font-size="28pt" style:font-size-asian="28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8pt" style:font-size-asian="28pt"/>
    </style:style>
    <style:style style:name="P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3" style:parent-style-name="標一0" style:master-page-name="MP1" style:family="paragraph">
      <style:paragraph-properties fo:break-before="page" style:page-number="1"/>
    </style:style>
    <style:style style:name="P26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color="#000000" fo:font-size="13pt" style:font-size-asian="13pt" style:font-size-complex="13pt"/>
    </style:style>
    <style:style style:name="P27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8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9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font-size="13pt" style:font-size-asian="13pt" style:font-size-complex="13pt"/>
    </style:style>
    <style:style style:name="P30" style:parent-style-name="文" style:family="paragraph">
      <style:paragraph-properties style:snap-to-layout-grid="false" fo:margin-top="0.075in" fo:margin-bottom="0in" fo:line-height="0.3055in" fo:text-indent="0.3611in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5" style:parent-style-name="清單段落" style:family="paragraph">
      <style:paragraph-properties fo:keep-with-next="always" style:snap-to-layout-grid="false" fo:text-align="end" fo:line-height="0.1875in" fo:margin-left="0.4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olumn47" style:family="table-column">
      <style:table-column-properties style:column-width="0.7729in"/>
    </style:style>
    <style:style style:name="TableColumn48" style:family="table-column">
      <style:table-column-properties style:column-width="0.8805in"/>
    </style:style>
    <style:style style:name="TableColumn49" style:family="table-column">
      <style:table-column-properties style:column-width="0.8812in"/>
    </style:style>
    <style:style style:name="TableColumn50" style:family="table-column">
      <style:table-column-properties style:column-width="0.8812in"/>
    </style:style>
    <style:style style:name="TableColumn51" style:family="table-column">
      <style:table-column-properties style:column-width="0.8805in"/>
    </style:style>
    <style:style style:name="TableColumn52" style:family="table-column">
      <style:table-column-properties style:column-width="0.8812in"/>
    </style:style>
    <style:style style:name="TableColumn53" style:family="table-column">
      <style:table-column-properties style:column-width="0.8812in"/>
    </style:style>
    <style:style style:name="Table46" style:family="table">
      <style:table-properties style:width="6.059in" style:rel-width="95%" fo:margin-left="0in" table:align="righ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56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7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清單段落" style:family="paragraph">
      <style:paragraph-properties style:snap-to-layout-grid="false" fo:line-height="0.1875in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line-height="0.1875in"/>
      <style:text-properties style:font-name-asian="微軟正黑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fo:line-height="0.1875in"/>
      <style:text-properties style:font-name-asian="微軟正黑體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04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05" style:family="table-row">
      <style:table-row-properties style:min-row-height="0.0534in"/>
    </style:style>
    <style:style style:name="TableCell10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line-height="0.1875in"/>
      <style:text-properties style:font-name-asian="微軟正黑體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 fo:line-height="0.1875in"/>
      <style:text-properties style:font-name-asian="微軟正黑體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16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7" style:parent-style-name="清單段落" style:family="paragraph">
      <style:paragraph-properties fo:keep-with-next="always" style:snap-to-layout-grid="false" fo:text-align="justify" fo:line-height="0.1736in" fo:margin-left="0.875in" fo:text-indent="-0.6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18" style:parent-style-name="清單段落" style:family="paragraph">
      <style:paragraph-properties fo:keep-with-next="always" style:snap-to-layout-grid="false" fo:text-align="justify" fo:line-height="0.1736in" fo:margin-left="0.75in" fo:text-indent="-0.25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size="9pt" style:font-size-asian="9pt"/>
    </style:style>
    <style:style style:name="T120" style:parent-style-name="預設段落字型" style:family="text">
      <style:text-properties style:font-name="微軟正黑體" style:font-name-asian="微軟正黑體" fo:font-size="9pt" style:font-size-asian="9pt"/>
    </style:style>
    <style:style style:name="T121" style:parent-style-name="預設段落字型" style:family="text">
      <style:text-properties style:font-name="微軟正黑體" style:font-name-asian="微軟正黑體" fo:font-size="9pt" style:font-size-asian="9pt"/>
    </style:style>
    <style:style style:name="T122" style:parent-style-name="預設段落字型" style:family="text">
      <style:text-properties style:font-name="微軟正黑體" style:font-name-asian="微軟正黑體" fo:font-size="9pt" style:font-size-asian="9pt"/>
    </style:style>
    <style:style style:name="T123" style:parent-style-name="預設段落字型" style:family="text">
      <style:text-properties style:font-name="微軟正黑體" style:font-name-asian="微軟正黑體" fo:font-size="9pt" style:font-size-asian="9pt"/>
    </style:style>
    <style:style style:name="P124" style:parent-style-name="清單段落" style:family="paragraph">
      <style:paragraph-properties style:snap-to-layout-grid="false" fo:text-align="justify" fo:line-height="0.1736in" fo:margin-left="0.875in" fo:text-indent="-0.6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5" style:parent-style-name="文" style:family="paragraph">
      <style:paragraph-properties style:snap-to-layout-grid="false" fo:margin-top="0.075in" fo:margin-bottom="0in" fo:line-height="0.3055in" fo:text-indent="0.3611in"/>
    </style:style>
    <style:style style:name="T1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29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30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31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32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141" style:family="table-column">
      <style:table-column-properties style:column-width="0.6618in"/>
    </style:style>
    <style:style style:name="TableColumn142" style:family="table-column">
      <style:table-column-properties style:column-width="0.8513in"/>
    </style:style>
    <style:style style:name="TableColumn143" style:family="table-column">
      <style:table-column-properties style:column-width="1.4819in"/>
    </style:style>
    <style:style style:name="TableColumn144" style:family="table-column">
      <style:table-column-properties style:column-width="2.1395in"/>
    </style:style>
    <style:style style:name="TableColumn145" style:family="table-column">
      <style:table-column-properties style:column-width="0.2944in"/>
    </style:style>
    <style:style style:name="TableColumn146" style:family="table-column">
      <style:table-column-properties style:column-width="0.3881in"/>
    </style:style>
    <style:style style:name="TableColumn147" style:family="table-column">
      <style:table-column-properties style:column-width="0.2944in"/>
    </style:style>
    <style:style style:name="TableColumn148" style:family="table-column">
      <style:table-column-properties style:column-width="0.5576in"/>
    </style:style>
    <style:style style:name="TableColumn149" style:family="table-column">
      <style:table-column-properties style:column-width="0.3687in"/>
    </style:style>
    <style:style style:name="Table140" style:family="table">
      <style:table-properties style:width="7.0381in" style:rel-width="110.36%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153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54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67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69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171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72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74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keep-with-next="always"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19in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193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194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195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196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197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198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TableCell199" style:family="table-cell">
      <style:table-cell-properties fo:border="0.0069in solid #000000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395in" fo:padding-bottom="0in" fo:padding-right="0.0395in"/>
    </style:style>
    <style:style style:name="P206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07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TableCell208" style:family="table-cell">
      <style:table-cell-properties fo:border="0.0069in solid #000000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10" style:family="table-row">
      <style:table-row-properties style:min-row-height="0.0972in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17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18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395in" fo:padding-bottom="0in" fo:padding-right="0.0395in"/>
    </style:style>
    <style:style style:name="P221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22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23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24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25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26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27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TableCell228" style:family="table-cell">
      <style:table-cell-properties fo:border="0.0069in solid #000000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36" style:parent-style-name="頁首" style:family="paragraph">
      <style:paragraph-properties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40" style:family="table-row">
      <style:table-row-properties style:min-row-height="0.0743in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47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48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49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50" style:parent-style-name="內文" style:family="paragraph">
      <style:paragraph-properties style:snap-to-layout-grid="false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51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52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395in" fo:padding-bottom="0in" fo:padding-right="0.0395in"/>
    </style:style>
    <style:style style:name="P254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55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56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57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58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59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60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61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line-height="0.1833in" fo:margin-left="0.1388in" fo:margin-right="-0.0333in" fo:text-indent="-0.1388in">
        <style:tab-stops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70" style:parent-style-name="內文" style:family="paragraph">
      <style:paragraph-properties style:snap-to-layout-grid="false" fo:line-height="0.1833in" fo:margin-left="0.1388in" fo:margin-right="-0.0333in" fo:text-indent="-0.1388in">
        <style:tab-stops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73" style:family="table-row">
      <style:table-row-properties style:min-row-height="0.0597in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內文" style:family="paragraph">
      <style:paragraph-properties fo:keep-with-next="always"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395in" fo:padding-bottom="0in" fo:padding-right="0.0395in"/>
    </style:style>
    <style:style style:name="P277" style:parent-style-name="內文" style:family="paragraph">
      <style:paragraph-properties fo:keep-with-next="always"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395in" fo:padding-bottom="0in" fo:padding-right="0.0395in"/>
    </style:style>
    <style:style style:name="P279" style:parent-style-name="內文" style:family="paragraph">
      <style:paragraph-properties fo:keep-with-next="always"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80" style:parent-style-name="內文" style:family="paragraph">
      <style:paragraph-properties fo:keep-with-next="always"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81" style:parent-style-name="內文" style:family="paragraph">
      <style:paragraph-properties fo:keep-with-next="always"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82" style:parent-style-name="內文" style:family="paragraph">
      <style:paragraph-properties fo:keep-with-next="always" style:snap-to-layout-grid="false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85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86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87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88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89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P290" style:parent-style-name="頁首" style:family="paragraph">
      <style:paragraph-properties fo:text-align="justify" fo:line-height="0.1875in" fo:margin-left="0.1388in" fo:text-indent="-0.1388in">
        <style:tab-stops>
          <style:tab-stop style:type="left" style:position="0.0277in"/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395in" fo:padding-bottom="0in" fo:padding-right="0.0395in"/>
    </style:style>
    <style:style style:name="P294" style:parent-style-name="內文" style:family="paragraph">
      <style:paragraph-properties fo:keep-with-next="always"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395in" fo:padding-bottom="0in" fo:padding-right="0.0395in"/>
    </style:style>
    <style:style style:name="P296" style:parent-style-name="內文" style:family="paragraph">
      <style:paragraph-properties fo:keep-with-next="always"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line-height="0.1833in" fo:margin-left="0.1388in" fo:margin-right="-0.0333in" fo:text-indent="-0.1388in">
        <style:tab-stops>
          <style:tab-stop style:type="left" style:position="0.3611in"/>
        </style:tab-stops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833in" fo:margin-left="0.1388in" fo:margin-right="-0.0333in" fo:text-indent="-0.1388in">
        <style:tab-stops>
          <style:tab-stop style:type="left" style:position="0.3611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 fo:line-height="0.1666in" fo:margin-left="0.8062in" fo:text-indent="-1.1812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font-size="9pt" style:font-size-asian="9pt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08" style:parent-style-name="內文" style:family="paragraph">
      <style:paragraph-properties style:snap-to-layout-grid="false" fo:text-align="justify" fo:line-height="0.1666in" fo:margin-left="0.0187in" fo:text-indent="-0.3937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size="9pt" style:font-size-asian="9pt"/>
    </style:style>
    <style:style style:name="T3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11" style:parent-style-name="內文" style:family="paragraph">
      <style:paragraph-properties style:snap-to-layout-grid="false" fo:text-align="justify" fo:line-height="0.1666in" fo:margin-left="0.0187in" fo:text-indent="-0.3937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font-size="9pt" style:font-size-asian="9pt"/>
    </style:style>
    <style:style style:name="T314" style:parent-style-name="預設段落字型" style:family="text">
      <style:text-properties style:font-name="微軟正黑體" style:font-name-asian="微軟正黑體" fo:font-size="9pt" style:font-size-asian="9pt"/>
    </style:style>
    <style:style style:name="T315" style:parent-style-name="預設段落字型" style:family="text">
      <style:text-properties style:font-name="微軟正黑體" style:font-name-asian="微軟正黑體" fo:font-size="9pt" style:font-size-asian="9pt"/>
    </style:style>
    <style:style style:name="P316" style:parent-style-name="內文" style:family="paragraph">
      <style:paragraph-properties style:snap-to-layout-grid="false" fo:text-align="justify" fo:line-height="0.1666in" fo:margin-left="0.8062in" fo:text-indent="-1.1812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>109-111年</text:p>
      <text:p text:style-name="P7">重點產業人才供需調查及推估結果</text:p>
      <text:p text:style-name="P8">摘錄</text:p>
      <text:p text:style-name="P9"/>
      <text:p text:style-name="P10"/>
      <text:p text:style-name="P11">綠色創新材料產業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辦理</text:span><text:span text:style-name="T20">機關：</text:span><text:span text:style-name="T21">經濟部</text:span><text:span text:style-name="T22">工業局</text:span></text:p>
      <text:soft-page-break/>
      <text:p text:style-name="P23">一、產業調查範疇</text:p>
      <text:p text:style-name="P26">綠色創新材料產業係以石化產業朝高值低碳、安全環保發展為範疇，包括材料開發（高值新材料、環保低碳新材料如生質高分子、生分解高分子、可回收高分子）與生產製程（綠色製程、智慧化生產），本次調查範疇為「石油化工原料製造業」、「合成樹脂及塑膠製造業」、「合成橡膠製造業」，依行政院主計總處行業標準分類，分屬於「化學原材料製造業」(1810)、「塑膠原料製造業」(1841)、「合成橡膠原料製造業」(1842)。此外，本案聚焦於產業研發、製程、產品行銷/應用推廣、技術服務等四大重點人才進行調查。</text:p>
      <text:p text:style-name="標一0">二、產業發展趨勢</text:p>
      <text:list text:style-name="LFO14" text:continue-numbering="true">
        <text:list-item>
          <text:p text:style-name="P27">國內環保規範日趨嚴格，驅動產業朝綠色化、安全化發展：因應氣候變遷、減碳減排趨勢，以及國內土地及水資源有限、空汙總量管制，產業發展受限，政策推動業者藉由製程設備汰舊換新，導入工業4.0管理、綠色製程，提升效能，降低汙染及工安風險，以永續經營為目標。</text:p>
        </text:list-item>
        <text:list-item>
          <text:p text:style-name="P28">政策支持產業轉型高值化，發展綠色創新材料：環保意識高漲，石化上游原料發展受限，影響產業中下游業者擴充、設廠。業者在政策推動下利用有限資源朝高值化、綠色材料發展，回收材料高值應用，以不增加環境負擔，並維持產業成長。</text:p>
        </text:list-item>
      </text:list>
      <text:p text:style-name="標一0">三、人才量化供需推估</text:p>
      <text:p text:style-name="P29">以下提供綠色創新材料產業109-111年人才新增需求推估結果，惟推估結果僅提供未來勞動市場需求之可能趨勢，並非決定性數據，爰於引用數據做為政策規劃參考時，應審慎使用；詳細的推估假設與方法，請參閱報告書。</text:p>
      <text:p text:style-name="P30"><text:span text:style-name="T31">國內</text:span><text:span text:style-name="T32">環保意識抬頭，</text:span><text:span text:style-name="T33">為能有效利用資源、降低汙染，</text:span><text:span text:style-name="T34">產業逐漸</text:span><text:span text:style-name="T35">朝高值化發展</text:span><text:span text:style-name="T36">，除投入新材料之研發</text:span><text:span text:style-name="T37">，並導入綠色製程，進而帶動相關產業發展</text:span><text:span text:style-name="T38">，</text:span><text:span text:style-name="T39">依據</text:span><text:span text:style-name="T40">調查及</text:span><text:span text:style-name="T41">推估結果，109-111年平均每年新增需求</text:span><text:span text:style-name="T42">為</text:span><text:span text:style-name="T43">1,160~1,230人</text:span><text:span text:style-name="T44">。</text:span></text:p>
      <text:p text:style-name="P45">單位：人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景氣</text:p>
            <text:p text:style-name="P57">情勢</text:p>
          </table:table-cell>
          <table:table-cell table:style-name="TableCell58" table:number-columns-spanned="2">
            <text:p text:style-name="P59">109年</text:p>
          </table:table-cell>
          <table:covered-table-cell/>
          <table:table-cell table:style-name="TableCell60" table:number-columns-spanned="2">
            <text:p text:style-name="P61">110年</text:p>
          </table:table-cell>
          <table:covered-table-cell/>
          <table:table-cell table:style-name="TableCell62" table:number-columns-spanned="2">
            <text:p text:style-name="P63">111年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新增需求</text:p>
          </table:table-cell>
          <table:table-cell table:style-name="TableCell68">
            <text:p text:style-name="P69">新增供給</text:p>
          </table:table-cell>
          <table:table-cell table:style-name="TableCell70">
            <text:p text:style-name="P71">新增需求</text:p>
          </table:table-cell>
          <table:table-cell table:style-name="TableCell72">
            <text:p text:style-name="P73">新增供給</text:p>
          </table:table-cell>
          <table:table-cell table:style-name="TableCell74">
            <text:p text:style-name="P75">新增需求</text:p>
          </table:table-cell>
          <table:table-cell table:style-name="TableCell76">
            <text:p text:style-name="P77">新增供給</text:p>
          </table:table-cell>
        </table:table-row>
        <table:table-row table:style-name="TableRow78">
          <table:table-cell table:style-name="TableCell79">
            <text:p text:style-name="P80">樂觀</text:p>
          </table:table-cell>
          <table:table-cell table:style-name="TableCell81">
            <text:p text:style-name="P82">1,180</text:p>
          </table:table-cell>
          <table:table-cell table:style-name="TableCell83" table:number-rows-spanned="3">
            <text:p text:style-name="P84">-</text:p>
          </table:table-cell>
          <table:table-cell table:style-name="TableCell85">
            <text:p text:style-name="P86">1,240</text:p>
          </table:table-cell>
          <table:table-cell table:style-name="TableCell87" table:number-rows-spanned="3">
            <text:p text:style-name="P88">-</text:p>
          </table:table-cell>
          <table:table-cell table:style-name="TableCell89">
            <text:p text:style-name="P90">1,280</text:p>
          </table:table-cell>
          <table:table-cell table:style-name="TableCell91" table:number-rows-spanned="3">
            <text:p text:style-name="P92">-</text:p>
          </table:table-cell>
        </table:table-row>
        <table:table-row table:style-name="TableRow93">
          <table:table-cell table:style-name="TableCell94">
            <text:p text:style-name="P95">持平</text:p>
          </table:table-cell>
          <table:table-cell table:style-name="TableCell96">
            <text:p text:style-name="P97">1,150</text:p>
          </table:table-cell>
          <table:covered-table-cell>
            <text:p text:style-name="P98"/>
          </table:covered-table-cell>
          <table:table-cell table:style-name="TableCell99">
            <text:p text:style-name="P100">1,200</text:p>
          </table:table-cell>
          <table:covered-table-cell>
            <text:p text:style-name="P101"/>
          </table:covered-table-cell>
          <table:table-cell table:style-name="TableCell102">
            <text:p text:style-name="P103">1,240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保守</text:p>
          </table:table-cell>
          <table:table-cell table:style-name="TableCell108">
            <text:p text:style-name="P109">1,120</text:p>
          </table:table-cell>
          <table:covered-table-cell>
            <text:p text:style-name="P110"/>
          </table:covered-table-cell>
          <table:table-cell table:style-name="TableCell111">
            <text:p text:style-name="P112">1,160</text:p>
          </table:table-cell>
          <table:covered-table-cell>
            <text:p text:style-name="P113"/>
          </table:covered-table-cell>
          <table:table-cell table:style-name="TableCell114">
            <text:p text:style-name="P115">1,200</text:p>
          </table:table-cell>
          <table:covered-table-cell>
            <text:p text:style-name="P116"/>
          </table:covered-table-cell>
        </table:table-row>
      </table:table>
      <text:p text:style-name="P117">註：(1)持平=依據人均產值計算；樂觀=持平推估人數*1.03；保守=持平推估人數*0.97。</text:p>
      <text:p text:style-name="P118"><text:span text:style-name="T119">(2)推估人數採</text:span><text:span text:style-name="T120">四捨五入</text:span><text:span text:style-name="T121">至十位數</text:span><text:span text:style-name="T122">呈現</text:span><text:span text:style-name="T123">。</text:span></text:p>
      <text:p text:style-name="P124">資料來源：經濟部工業局(2019)，「循環經濟：綠色創新材料產業_2020-2022專業人才需求推估調查」。</text:p>
      <text:soft-page-break/>
      <text:p text:style-name="標一0">四、欠缺職務之人才質性需求調查</text:p>
      <text:p text:style-name="P125"><text:span text:style-name="T126">以下摘述</text:span><text:span text:style-name="T127">綠色創新材料</text:span><text:span text:style-name="T128">產業所缺人才之質性需求調查結果，詳細之人才需求條件彙總如下表。</text:span></text:p>
      <text:list text:style-name="LFO12" text:continue-numbering="true">
        <text:list-item>
          <text:p text:style-name="P129">欠缺之人才類型包括：研發、製程、行銷業務、技術服務等4類，其中各類人才欠缺主要原因為在職人員技能不符及人才供給不足。</text:p>
        </text:list-item>
        <text:list-item>
          <text:p text:style-name="P130">於學歷要求方面，各類人才均需具至少大專教育程度，其中研發人員與製程人員更需碩士以上學歷；在科系背景方面，各類人才均要求具備化學、化學工程及製程等學類背景，其中行銷業務人員另具國際貿易、市場行銷及廣告學類背景。</text:p>
        </text:list-item>
        <text:list-item>
          <text:p text:style-name="P131">在工作年資要求方面，對於各類人才均較無工作年資門檻限制，凡能力符合該職類需求，無工作經驗亦可。</text:p>
        </text:list-item>
        <text:list-item>
          <text:p text:style-name="P132"><text:span text:style-name="T133">在欠缺人才之招募方面，</text:span><text:span text:style-name="T134">廠商反映</text:span><text:span text:style-name="T135">僅</text:span><text:span text:style-name="T136">研發人員</text:span><text:span text:style-name="T137">具招募困難，其餘3類人才於招募上並無困難</text:span><text:span text:style-name="T138">；</text:span><text:span text:style-name="T139">另各類人才之招募，均以本國人才為主，尚無海外攬才需求。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所欠缺之</text:p>
              <text:p text:style-name="P153">人才職類</text:p>
            </table:table-cell>
            <table:table-cell table:style-name="TableCell154" table:number-columns-spanned="4">
              <text:p text:style-name="P155">人才需求條件</text:p>
            </table:table-cell>
            <table:covered-table-cell/>
            <table:covered-table-cell/>
            <table:covered-table-cell/>
            <table:table-cell table:style-name="TableCell156" table:number-rows-spanned="2">
              <text:p text:style-name="P157"><text:span text:style-name="T158">招募難易</text:span></text:p>
            </table:table-cell>
            <table:table-cell table:style-name="TableCell159" table:number-rows-spanned="2">
              <text:p text:style-name="P160">海外攬才需求</text:p>
            </table:table-cell>
            <table:table-cell table:style-name="TableCell161" table:number-rows-spanned="2">
              <text:p text:style-name="P162">人才欠缺主要原因</text:p>
            </table:table-cell>
            <table:table-cell table:style-name="TableCell163" table:number-rows-spanned="2">
              <text:p text:style-name="P164">職能基準級別</text:p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工作內容簡述</text:p>
            </table:table-cell>
            <table:table-cell table:style-name="TableCell169">
              <text:p text:style-name="P170">基本學歷/</text:p>
              <text:p text:style-name="P171">學類(代碼)</text:p>
            </table:table-cell>
            <table:table-cell table:style-name="TableCell172">
              <text:p text:style-name="P173">能力需求</text:p>
            </table:table-cell>
            <table:table-cell table:style-name="TableCell174">
              <text:p text:style-name="P175">工作</text:p>
              <text:p text:style-name="P176">年資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</table:table-header-rows>
        <table:table-row table:style-name="TableRow181">
          <table:table-cell table:style-name="TableCell182">
            <text:p text:style-name="P183">研發人員</text:p>
          </table:table-cell>
          <table:table-cell table:style-name="TableCell184">
            <text:p text:style-name="P185">研究開發新技術、產品、材料。</text:p>
          </table:table-cell>
          <table:table-cell table:style-name="TableCell186">
            <text:p text:style-name="P187">碩士以上/</text:p>
            <text:p text:style-name="P188">化學細學類(05311)</text:p>
            <text:p text:style-name="P189">化學工程細學類(07111)</text:p>
            <text:p text:style-name="P190">材料工程細學類(07112)</text:p>
          </table:table-cell>
          <table:table-cell table:style-name="TableCell191">
            <text:list text:style-name="LFO5" text:continue-numbering="true">
              <text:list-item>
                <text:p text:style-name="P192">化工與綠色高分子材料專業知識</text:p>
              </text:list-item>
              <text:list-item>
                <text:p text:style-name="P193">材料開發與特性分析</text:p>
              </text:list-item>
              <text:list-item>
                <text:p text:style-name="P194">研發專案管理與成本控制</text:p>
              </text:list-item>
              <text:list-item>
                <text:p text:style-name="P195">實驗室儀器操作與簡易維修保養</text:p>
              </text:list-item>
              <text:list-item>
                <text:p text:style-name="P196">製程模擬、程序開發與設計</text:p>
              </text:list-item>
              <text:list-item>
                <text:p text:style-name="P197">技術/市場資料分析與蒐集能力</text:p>
              </text:list-item>
              <text:list-item>
                <text:p text:style-name="P198">專利法規與智慧財產權相關知識</text:p>
              </text:list-item>
            </text:list>
          </table:table-cell>
          <table:table-cell table:style-name="TableCell199">
            <text:p text:style-name="P200">無經驗可</text:p>
          </table:table-cell>
          <table:table-cell table:style-name="TableCell201">
            <text:p text:style-name="P202">難</text:p>
          </table:table-cell>
          <table:table-cell table:style-name="TableCell203">
            <text:p text:style-name="P204">無</text:p>
          </table:table-cell>
          <table:table-cell table:style-name="TableCell205">
            <text:list text:style-name="LFO16" text:continue-numbering="true">
              <text:list-item>
                <text:p text:style-name="P206">在職人員技能不符</text:p>
              </text:list-item>
              <text:list-item>
                <text:p text:style-name="P207">人才供給不足</text:p>
              </text:list-item>
            </text:list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製程人員</text:p>
          </table:table-cell>
          <table:table-cell table:style-name="TableCell213">
            <text:p text:style-name="P214">生產製程改善、良率提升。</text:p>
          </table:table-cell>
          <table:table-cell table:style-name="TableCell215">
            <text:p text:style-name="P216">碩士以上/</text:p>
            <text:p text:style-name="P217">化學工程細學類(07111)</text:p>
            <text:p text:style-name="P218">材料工程細學類(07112)</text:p>
            <text:p text:style-name="P219">化學細學類(05311)</text:p>
          </table:table-cell>
          <table:table-cell table:style-name="TableCell220">
            <text:list text:style-name="LFO15" text:continue-numbering="true">
              <text:list-item>
                <text:p text:style-name="P221">化工與綠色高分子材料專業知識</text:p>
              </text:list-item>
              <text:list-item>
                <text:p text:style-name="P222">化工程序控制</text:p>
              </text:list-item>
              <text:list-item>
                <text:p text:style-name="P223">化工單元操作</text:p>
              </text:list-item>
              <text:list-item>
                <text:p text:style-name="P224">化工廠設備與管線設計</text:p>
              </text:list-item>
              <text:list-item>
                <text:p text:style-name="P225">綠色環保製程</text:p>
              </text:list-item>
              <text:list-item>
                <text:p text:style-name="P226">製程模擬與程序控制</text:p>
              </text:list-item>
              <text:list-item>
                <text:p text:style-name="P227">智慧製造(工業4.0、巨量資料分析、模擬能力導入新材料開發)</text:p>
              </text:list-item>
            </text:list>
          </table:table-cell>
          <table:table-cell table:style-name="TableCell228">
            <text:p text:style-name="P229">無經驗可</text:p>
          </table:table-cell>
          <table:table-cell table:style-name="TableCell230">
            <text:p text:style-name="P231">普通</text:p>
          </table:table-cell>
          <table:table-cell table:style-name="TableCell232">
            <text:p text:style-name="P233">無</text:p>
          </table:table-cell>
          <table:table-cell table:style-name="TableCell234">
            <text:list text:style-name="LFO20" text:continue-numbering="true">
              <text:list-item>
                <text:p text:style-name="P235">在職人員技能不符</text:p>
              </text:list-item>
              <text:list-item>
                <text:p text:style-name="P236"><text:span text:style-name="T237">人才供給不足</text:span></text:p>
              </text:list-item>
            </text:list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行銷業務人員</text:p>
          </table:table-cell>
          <table:table-cell table:style-name="TableCell243">
            <text:p text:style-name="P244">產品行銷、業務管理、客戶服務。</text:p>
          </table:table-cell>
          <table:table-cell table:style-name="TableCell245">
            <text:p text:style-name="P246">大專/</text:p>
            <text:p text:style-name="P247">化學工程細學類(07111)</text:p>
            <text:p text:style-name="P248">化學細學類(05311)</text:p>
            <text:soft-page-break/>
            <text:p text:style-name="P249">材料工程細學類(07112)</text:p>
            <text:p text:style-name="P250">行銷及廣告細學類</text:p>
            <text:p text:style-name="P251">(04143)</text:p>
            <text:p text:style-name="P252">國際貿易細學類(04141)</text:p>
          </table:table-cell>
          <table:table-cell table:style-name="TableCell253">
            <text:list text:style-name="LFO7" text:continue-numbering="true">
              <text:list-item>
                <text:p text:style-name="P254">市場分析</text:p>
              </text:list-item>
              <text:list-item>
                <text:p text:style-name="P255">化工與綠色高分子材料專業知識</text:p>
              </text:list-item>
              <text:list-item>
                <text:p text:style-name="P256">產品行銷企劃</text:p>
              </text:list-item>
              <text:list-item>
                <text:p text:style-name="P257">客戶開發與管理</text:p>
              </text:list-item>
              <text:list-item>
                <text:p text:style-name="P258">業務洽談</text:p>
              </text:list-item>
              <text:list-item>
                <text:p text:style-name="P259">產品銷售</text:p>
              </text:list-item>
              <text:list-item>
                <text:p text:style-name="P260">國際業務拓展與談判</text:p>
              </text:list-item>
              <text:list-item>
                <text:p text:style-name="P261">市場開發與售價策略規劃</text:p>
              </text:list-item>
            </text:list>
          </table:table-cell>
          <table:table-cell table:style-name="TableCell262">
            <text:p text:style-name="P263">無經驗可</text:p>
          </table:table-cell>
          <table:table-cell table:style-name="TableCell264">
            <text:p text:style-name="P265">普通</text:p>
          </table:table-cell>
          <table:table-cell table:style-name="TableCell266">
            <text:p text:style-name="P267">無</text:p>
          </table:table-cell>
          <table:table-cell table:style-name="TableCell268">
            <text:list text:style-name="LFO21" text:continue-numbering="true">
              <text:list-item>
                <text:p text:style-name="P269">在職人員技能不符</text:p>
              </text:list-item>
              <text:list-item>
                <text:p text:style-name="P270">人才<text:soft-page-break/>供給不足</text:p>
              </text:list-item>
            </text:list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技術服務人員</text:p>
          </table:table-cell>
          <table:table-cell table:style-name="TableCell276">
            <text:p text:style-name="P277">下游客戶應用整合。</text:p>
          </table:table-cell>
          <table:table-cell table:style-name="TableCell278">
            <text:p text:style-name="P279">大專/</text:p>
            <text:p text:style-name="P280">化學工程細學類(07111)</text:p>
            <text:p text:style-name="P281">化學細學類(05311)</text:p>
            <text:p text:style-name="P282">材料工程細學類(07112)</text:p>
          </table:table-cell>
          <table:table-cell table:style-name="TableCell283">
            <text:list text:style-name="LFO8" text:continue-numbering="true">
              <text:list-item>
                <text:p text:style-name="P284">化工與綠色高分子材料專業知識</text:p>
              </text:list-item>
              <text:list-item>
                <text:p text:style-name="P285">材料特性分析</text:p>
              </text:list-item>
              <text:list-item>
                <text:p text:style-name="P286">材料分析檢測</text:p>
              </text:list-item>
              <text:list-item>
                <text:p text:style-name="P287">產業應用實務</text:p>
              </text:list-item>
              <text:list-item>
                <text:p text:style-name="P288">專案溝通/整合管理</text:p>
              </text:list-item>
              <text:list-item>
                <text:p text:style-name="P289">加工製程專業</text:p>
              </text:list-item>
              <text:list-item>
                <text:p text:style-name="P290">簡報技巧</text:p>
              </text:list-item>
            </text:list>
          </table:table-cell>
          <table:table-cell table:style-name="TableCell291">
            <text:p text:style-name="P292">無經驗可</text:p>
          </table:table-cell>
          <table:table-cell table:style-name="TableCell293">
            <text:p text:style-name="P294">普通</text:p>
          </table:table-cell>
          <table:table-cell table:style-name="TableCell295">
            <text:p text:style-name="P296">無</text:p>
          </table:table-cell>
          <table:table-cell table:style-name="TableCell297">
            <text:list text:style-name="LFO22" text:continue-numbering="true">
              <text:list-item>
                <text:p text:style-name="P298"><text:span text:style-name="T299">在職人員技能不符</text:span></text:p>
              </text:list-item>
              <text:list-item>
                <text:p text:style-name="P300">人才供給不足</text:p>
              </text:list-item>
            </text:list>
          </table:table-cell>
          <table:table-cell table:style-name="TableCell301">
            <text:p text:style-name="P302">-</text:p>
          </table:table-cell>
        </table:table-row>
      </table:table>
      <text:p text:style-name="P303"><text:span text:style-name="T304">註：</text:span><text:span text:style-name="T305">(1)上表代碼依據教育部</text:span><text:span text:style-name="T306">106年第5次修訂</text:span><text:span text:style-name="T307">「學科標準分類」填列。</text:span></text:p>
      <text:p text:style-name="P308"><text:span text:style-name="T309">　</text:span><text:span text:style-name="T310">　(2)本表基本學歷分為高中以下、大專、碩士以上；工作年資分為無經驗、2年以下、2-5年、5年以上。</text:span></text:p>
      <text:p text:style-name="P311"><text:span text:style-name="T312">　　</text:span><text:span text:style-name="T313">(3)職能基準級別依據勞動部勞動力發展署iCAP平台，填寫已完成職能基準訂定之職類基準級別，俾了解人才能力需求層級。「</text:span><text:span text:style-name="T314">-</text:span><text:span text:style-name="T315">」表示其職類尚未訂定職能基準或已訂定職能基準但尚未研析其級別。</text:span></text:p>
      <text:p text:style-name="P316"><text:span text:style-name="T317">資料來源：經濟部工業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表文" style:display-name="11表文" style:family="paragraph" style:parent-style-name="內文">
      <style:paragraph-properties fo:text-align="center" style:vertical-align="baseline" fo:margin-bottom="0.0104in" fo:line-height="0.2083in" fo:margin-left="0.0069in" fo:margin-right="0.0069in">
        <style:tab-stops/>
      </style:paragraph-properties>
      <style:text-properties style:font-name="Times New Roman" style:font-name-asian="華康中明體" style:font-name-complex="Times New Roman" fo:letter-spacing="0.0118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" style:display-name="文" style:family="paragraph" style:parent-style-name="內文">
      <style:paragraph-properties fo:text-align="justify" style:vertical-align="baseline" fo:margin-bottom="0in" fo:line-height="0.3333in" fo:text-indent="0.3888in"/>
      <style:text-properties style:font-name="Times New Roman" style:font-name-asian="華康仿宋體W4" style:font-name-complex="Times New Roma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8333in"/>
          <style:tab-stop style:type="right" style:leader-style="dotted" style:leader-text="." style:position="6.29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>
        <style:tab-stops>
          <style:tab-stop style:type="left" style:position="0.6513in"/>
          <style:tab-stop style:type="left" style:position="0.8333in"/>
          <style:tab-stop style:type="right" style:leader-style="dotted" style:leader-text="." style:position="5.9583in"/>
        </style:tab-stops>
      </style:paragraph-properties>
      <style:text-properties style:font-name="微軟正黑體" style:font-name-asian="微軟正黑體" fo:font-weight="bold" style:font-weight-asian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資料來源" style:display-name="資料來源" style:family="paragraph" style:parent-style-name="內文" style:auto-update="true">
      <style:paragraph-properties fo:text-align="justify" style:vertical-align="baseline" fo:line-height="0.1666in" fo:margin-left="0.2083in" fo:margin-right="0.0347in" fo:text-indent="-0.208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0pt" fo:hyphenate="false"/>
    </style:style>
    <style:style style:name="資料來源字元" style:display-name="資料來源 字元" style:family="text">
      <style:text-properties style:font-name="Times New Roman" style:font-name-asian="標楷體" style:font-name-complex="Times New Roman" style:font-weight-complex="bold" fo:color="#000000" style:letter-kerning="false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表標題字元" style:display-name="表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內文0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前言內文" style:display-name="前言內文" style:family="paragraph" style:parent-style-name="內文">
      <style:paragraph-properties style:text-autospace="none" fo:text-align="justify" style:vertical-align="baseline" fo:margin-bottom="0.0833in" fo:line-height="150%" fo:text-indent="0.3347in"/>
      <style:text-properties style:font-name="華康儷細黑" style:font-name-asian="華康儷細黑" style:font-name-complex="Times New Roman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問項1-1" style:display-name="問項1-1" style:family="paragraph" style:parent-style-name="內文">
      <style:paragraph-properties style:snap-to-layout-grid="false" fo:line-height="0.125in" fo:margin-left="0.4333in" fo:text-indent="-0.177in">
        <style:tab-stops>
          <style:tab-stop style:type="right" style:position="1.9833in"/>
        </style:tab-stops>
      </style:paragraph-properties>
      <style:text-properties style:font-name="華康中黑體(P)" style:font-name-asian="華康中黑體(P)" style:font-name-complex="Times New Roman" fo:font-size="9pt" style:font-size-asian="9pt" style:font-size-complex="10pt" fo:hyphenate="false"/>
    </style:style>
    <style:style style:name="grame" style:display-name="grame" style:family="text"/>
    <style:style style:name="前言標題貳" style:display-name="前言標題貳" style:family="paragraph" style:parent-style-name="內文">
      <style:paragraph-properties style:text-autospace="none" fo:text-align="center" fo:margin-top="0.0833in" fo:margin-bottom="0.0833in" fo:line-height="150%"/>
      <style:text-properties style:font-name="細明體" style:font-name-asian="華康儷粗黑" style:font-name-complex="Times New Roman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字元字元21" style:display-name="字元 字元2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5pt" style:font-size-asian="15pt" style:font-size-complex="15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false" style:font-size-complex="12pt"/>
    </style:style>
    <style:style style:name="文一" style:display-name="文(一)" style:family="paragraph" style:parent-style-name="文" style:list-style-name="LFO4">
      <style:paragraph-properties fo:widows="2" fo:orphans="2" style:snap-to-layout-grid="false" fo:margin-top="0.075in" fo:margin-bottom="0in" fo:line-height="0.3055in" fo:text-indent="0in"/>
      <style:text-properties style:font-name="微軟正黑體" style:font-name-asian="微軟正黑體" fo:font-size="13pt" style:font-size-asian="13pt" style:font-size-complex="13pt" fo:hyphenate="false"/>
    </style:style>
    <style:style style:name="標一" style:display-name="標(一)" style:family="paragraph" style:parent-style-name="文" style:list-style-name="LFO2">
      <style:paragraph-properties fo:keep-with-next="always" fo:widows="2" fo:orphans="2" style:snap-to-layout-grid="false" fo:margin-top="0.075in" fo:margin-bottom="0in" fo:line-height="0.3055in" fo:text-indent="0in"/>
      <style:text-properties style:font-name="微軟正黑體" style:font-name-asian="微軟正黑體" fo:font-size="13pt" style:font-size-asian="13pt" style:font-size-complex="13pt" fo:hyphenate="false"/>
    </style:style>
    <style:style style:name="標一0" style:display-name="標一" style:family="paragraph" style:parent-style-name="文">
      <style:paragraph-properties fo:keep-with-next="always" style:snap-to-layout-grid="false" fo:margin-top="0.075in" fo:margin-bottom="0in" fo:line-height="0.3055in" fo:margin-left="0.3611in" fo:text-indent="-0.3611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 fo:hyphenate="false"/>
    </style:style>
    <style:style style:name="文一0" style:display-name="文一" style:family="paragraph" style:parent-style-name="文">
      <style:paragraph-properties style:snap-to-layout-grid="false" fo:margin-top="0.075in" fo:margin-bottom="0in" fo:line-height="0.3055in" fo:margin-left="0.3333in" fo:text-indent="0in">
        <style:tab-stops/>
      </style:paragraph-properties>
      <style:text-properties style:font-name="微軟正黑體" style:font-name-asian="微軟正黑體" fo:font-size="13pt" style:font-size-asian="13pt" style:font-size-complex="13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22LVL1" style:family="text">
      <style:text-properties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24"><text:span text:style-name="T2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吳彥緯</dc:creator>
    <meta:creation-date>2020-04-14T09:44:00Z</meta:creation-date>
    <dc:date>2020-04-14T09:44:00Z</dc:date>
    <meta:print-date>2020-04-14T09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3" meta:character-count="2366" meta:row-count="16" meta:non-whitespace-character-count="2017"/>
  </office:meta>
</office:document-meta>
</file>