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F" svg:font-family="F" style:font-family-generic="system" style:font-pitch="variable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6666in" fo:margin-left="-0.0833in" fo:margin-right="-0.0833in" style:page-number="1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9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8pt" style:font-size-asian="28pt"/>
    </style:style>
    <style:style style:name="P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" style:parent-style-name="標一0" style:master-page-name="MP1" style:family="paragraph">
      <style:paragraph-properties fo:break-before="page" style:page-number="1"/>
    </style:style>
    <style:style style:name="P22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font-size="13pt" style:font-size-asian="13pt" style:font-size-complex="13pt"/>
    </style:style>
    <style:style style:name="P23" style:parent-style-name="文" style:family="paragraph">
      <style:paragraph-properties style:snap-to-layout-grid="false" fo:margin-top="0.075in" fo:margin-bottom="0in" fo:line-height="0.3055in" fo:text-indent="0.3611in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4" style:parent-style-name="標一0" style:family="paragraph">
      <style:text-properties fo:color="#000000"/>
    </style:style>
    <style:style style:name="P85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0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1" style:parent-style-name="清單段落" style:family="paragraph">
      <style:paragraph-properties style:snap-to-layout-grid="false" fo:text-align="justify" fo:margin-top="0.075in" fo:line-height="0.3055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2" style:parent-style-name="清單段落" style:family="paragraph">
      <style:paragraph-properties style:snap-to-layout-grid="false" fo:text-align="justify" fo:margin-top="0.075in" fo:line-height="0.2916in" fo:margin-left="0.5138in" fo:text-indent="-0.180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3" style:parent-style-name="清單段落" style:family="paragraph">
      <style:paragraph-properties style:snap-to-layout-grid="false" fo:text-align="justify" fo:margin-top="0.075in" fo:line-height="0.2916in" fo:margin-left="0.5138in" fo:text-indent="-0.180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4" style:parent-style-name="清單段落" style:family="paragraph">
      <style:paragraph-properties style:snap-to-layout-grid="false" fo:text-align="justify" fo:margin-top="0.075in" fo:line-height="0.2916in" fo:margin-left="0.5138in" fo:text-indent="-0.180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5" style:parent-style-name="清單段落" style:family="paragraph">
      <style:paragraph-properties style:snap-to-layout-grid="false" fo:text-align="justify" fo:margin-top="0.075in" fo:line-height="0.2916in" fo:margin-left="0.5138in" fo:text-indent="-0.180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6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font-size="13pt" style:font-size-asian="13pt" style:font-size-complex="13pt"/>
    </style:style>
    <style:style style:name="P107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color="#000000" fo:font-size="13pt" style:font-size-asian="13pt" style:font-size-complex="13pt"/>
    </style:style>
    <style:style style:name="P108" style:parent-style-name="清單段落" style:family="paragraph">
      <style:paragraph-properties fo:keep-with-next="always" style:snap-to-layout-grid="false" fo:text-align="end" fo:line-height="0.1875in" fo:margin-left="0.4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olumn110" style:family="table-column">
      <style:table-column-properties style:column-width="0.7729in"/>
    </style:style>
    <style:style style:name="TableColumn111" style:family="table-column">
      <style:table-column-properties style:column-width="0.8805in"/>
    </style:style>
    <style:style style:name="TableColumn112" style:family="table-column">
      <style:table-column-properties style:column-width="0.8812in"/>
    </style:style>
    <style:style style:name="TableColumn113" style:family="table-column">
      <style:table-column-properties style:column-width="0.8812in"/>
    </style:style>
    <style:style style:name="TableColumn114" style:family="table-column">
      <style:table-column-properties style:column-width="0.8805in"/>
    </style:style>
    <style:style style:name="TableColumn115" style:family="table-column">
      <style:table-column-properties style:column-width="0.8812in"/>
    </style:style>
    <style:style style:name="TableColumn116" style:family="table-column">
      <style:table-column-properties style:column-width="0.8812in"/>
    </style:style>
    <style:style style:name="Table109" style:family="table">
      <style:table-properties style:width="6.059in" style:rel-width="95%" fo:margin-left="0in" table:align="righ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19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20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清單段落" style:family="paragraph">
      <style:paragraph-properties style:snap-to-layout-grid="false" fo:line-height="0.1875in" fo:margin-left="0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fo:line-height="0.187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67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TableRow168" style:family="table-row">
      <style:table-row-properties style:min-row-height="0.0534in"/>
    </style:style>
    <style:style style:name="TableCell16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179" style:parent-style-name="清單段落" style:family="paragraph">
      <style:paragraph-properties style:snap-to-layout-grid="false" fo:text-align="center" fo:line-height="0.1875in" fo:margin-left="0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180" style:parent-style-name="清單段落" style:family="paragraph">
      <style:paragraph-properties fo:keep-with-next="always" style:snap-to-layout-grid="false" fo:text-align="justify" fo:line-height="0.1736in" fo:margin-left="0.65in" fo:text-indent="-0.4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81" style:parent-style-name="清單段落" style:family="paragraph">
      <style:paragraph-properties fo:keep-with-next="always" style:snap-to-layout-grid="false" fo:text-align="justify" fo:line-height="0.1736in" fo:margin-left="0.65in" fo:text-indent="-0.4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82" style:parent-style-name="清單段落" style:family="paragraph">
      <style:paragraph-properties style:snap-to-layout-grid="false" fo:text-align="justify" fo:line-height="0.1736in" fo:margin-left="0.85in" fo:text-indent="-0.6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83" style:parent-style-name="標一0" style:family="paragraph">
      <style:text-properties fo:color="#000000"/>
    </style:style>
    <style:style style:name="P184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color="#000000" fo:font-size="13pt" style:font-size-asian="13pt" style:font-size-complex="13pt"/>
    </style:style>
    <style:style style:name="P185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86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87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88" style:parent-style-name="清單段落" style:family="paragraph">
      <style:paragraph-properties style:snap-to-layout-grid="false" fo:text-align="justify" fo:margin-top="0.05in" fo:line-height="0.3055in" fo:margin-left="0.3347in" fo:text-indent="-0.3347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olumn201" style:family="table-column">
      <style:table-column-properties style:column-width="0.6381in"/>
    </style:style>
    <style:style style:name="TableColumn202" style:family="table-column">
      <style:table-column-properties style:column-width="0.9881in"/>
    </style:style>
    <style:style style:name="TableColumn203" style:family="table-column">
      <style:table-column-properties style:column-width="1.7347in"/>
    </style:style>
    <style:style style:name="TableColumn204" style:family="table-column">
      <style:table-column-properties style:column-width="1.5in"/>
    </style:style>
    <style:style style:name="TableColumn205" style:family="table-column">
      <style:table-column-properties style:column-width="0.3465in"/>
    </style:style>
    <style:style style:name="TableColumn206" style:family="table-column">
      <style:table-column-properties style:column-width="0.4222in"/>
    </style:style>
    <style:style style:name="TableColumn207" style:family="table-column">
      <style:table-column-properties style:column-width="0.3847in"/>
    </style:style>
    <style:style style:name="TableColumn208" style:family="table-column">
      <style:table-column-properties style:column-width="0.6513in"/>
    </style:style>
    <style:style style:name="TableColumn209" style:family="table-column">
      <style:table-column-properties style:column-width="0.3243in"/>
    </style:style>
    <style:style style:name="Table200" style:family="table">
      <style:table-properties style:width="6.9902in" style:rel-width="109.6%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213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1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keep-with-next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16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27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231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32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keep-with-next="always" style:text-autospace="none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keep-with-next="always" fo:keep-together="always"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6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清單段落" style:family="paragraph">
      <style:paragraph-properties style:snap-to-layout-grid="false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65" style:parent-style-name="清單段落" style:family="paragraph">
      <style:paragraph-properties style:snap-to-layout-grid="false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66" style:parent-style-name="清單段落" style:family="paragraph">
      <style:paragraph-properties style:snap-to-layout-grid="false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67" style:parent-style-name="清單段落" style:family="paragraph">
      <style:paragraph-properties style:snap-to-layout-grid="false" fo:line-height="0.1875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內文" style:family="paragraph">
      <style:paragraph-properties style:text-autospace="none"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清單段落" style:family="paragraph">
      <style:paragraph-properties style:snap-to-layout-grid="false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91" style:parent-style-name="清單段落" style:family="paragraph">
      <style:paragraph-properties style:snap-to-layout-grid="false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7958in"/>
    </style:style>
    <style:style style:name="TableCell295" style:family="table-cell">
      <style:table-cell-properties fo:border="0.0069in solid #000000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7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8" style:parent-style-name="清單段落" style:family="paragraph">
      <style:paragraph-properties style:text-autospace="none" style:snap-to-layout-grid="false" fo:text-align="justify" fo:line-height="0.1875in" fo:margin-left="0.1388in" fo:text-indent="-0.138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 fo:line-height="0.1875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 fo:line-height="0.187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 fo:line-height="0.1875in" fo:margin-left="-0.0152in" fo:margin-right="-0.008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line-height="0.1875in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 fo:line-height="0.1833in" fo:margin-left="-0.0333in" fo:margin-right="-0.0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fo:line-height="0.1666in" fo:margin-left="0.8062in" fo:text-indent="-1.1812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size="9pt" style:font-size-asian="9pt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4" style:parent-style-name="內文" style:family="paragraph">
      <style:paragraph-properties style:snap-to-layout-grid="false" fo:text-align="justify" fo:line-height="0.1666in" fo:margin-left="0.0187in" fo:text-indent="-0.3937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font-size="9pt" style:font-size-asian="9pt"/>
    </style:style>
    <style:style style:name="T3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7" style:parent-style-name="內文" style:family="paragraph">
      <style:paragraph-properties style:snap-to-layout-grid="false" fo:text-align="justify" fo:line-height="0.1666in" fo:margin-left="0.0187in" fo:text-indent="-0.3937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font-size="9pt" style:font-size-asian="9pt"/>
    </style:style>
    <style:style style:name="T330" style:parent-style-name="預設段落字型" style:family="text">
      <style:text-properties style:font-name="微軟正黑體" style:font-name-asian="微軟正黑體" fo:font-size="9pt" style:font-size-asian="9pt"/>
    </style:style>
    <style:style style:name="T331" style:parent-style-name="預設段落字型" style:family="text">
      <style:text-properties style:font-name="微軟正黑體" style:font-name-asian="微軟正黑體" fo:font-size="9pt" style:font-size-asian="9pt"/>
    </style:style>
    <style:style style:name="P332" style:parent-style-name="內文" style:family="paragraph">
      <style:paragraph-properties style:snap-to-layout-grid="false" fo:text-align="justify" fo:line-height="0.1666in" fo:margin-left="0.2152in" fo:text-indent="-0.590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333" style:parent-style-name="預設段落字型" style:family="text">
      <style:text-properties fo:color="#000000"/>
    </style:style>
    <style:style style:name="P334" style:parent-style-name="文" style:family="paragraph">
      <style:paragraph-properties style:snap-to-layout-grid="false" fo:margin-top="0.075in" fo:margin-bottom="0in" fo:line-height="0.3055in" fo:text-indent="0.3611in"/>
      <style:text-properties style:font-name="微軟正黑體" style:font-name-asian="微軟正黑體" fo:font-size="13pt" style:font-size-asian="13pt" style:font-size-complex="13pt"/>
    </style:style>
    <style:style style:name="TableColumn336" style:family="table-column">
      <style:table-column-properties style:column-width="5.5569in" style:use-optimal-column-width="false"/>
    </style:style>
    <style:style style:name="TableColumn337" style:family="table-column">
      <style:table-column-properties style:column-width="0.793in" style:use-optimal-column-width="false"/>
    </style:style>
    <style:style style:name="Table335" style:family="table">
      <style:table-properties style:width="6.35in" style:rel-width="99.56%" fo:margin-left="0.0513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fo:line-height="0.1875in"/>
      <style:text-properties style:font-name-asian="微軟正黑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background-color="#CCC0D9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center" fo:line-height="0.1875in"/>
      <style:text-properties style:font-name-asian="微軟正黑體" fo:font-weight="bold" style:font-weight-asian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justify" fo:line-height="0.1875in"/>
      <style:text-properties style:font-name-asian="微軟正黑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395in" fo:padding-bottom="0in" fo:padding-right="0.0395in"/>
    </style:style>
    <style:style style:name="P347" style:parent-style-name="內文" style:family="paragraph">
      <style:paragraph-properties fo:keep-with-next="always" style:snap-to-layout-grid="false" fo:text-align="justify" fo:line-height="0.1875in"/>
      <style:text-properties style:font-name="微軟正黑體" style:font-name-asian="微軟正黑體" fo:font-size="10pt" style:font-size-asian="10pt" style:font-size-complex="10pt"/>
    </style:style>
    <style:style style:name="P348" style:parent-style-name="清單段落" style:family="paragraph">
      <style:paragraph-properties style:snap-to-layout-grid="false" fo:text-align="justify" fo:line-height="0.1736in" fo:margin-left="0.4375in" fo:text-indent="-0.4375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>109-111年</text:p>
      <text:p text:style-name="P7">重點產業人才供需調查及推估結果</text:p>
      <text:p text:style-name="P8">摘錄</text:p>
      <text:p text:style-name="P9"/>
      <text:p text:style-name="P10">農產品冷鏈物流產業</text:p>
      <text:p text:style-name="P11"/>
      <text:p text:style-name="P12"/>
      <text:p text:style-name="P13"/>
      <text:p text:style-name="P14"/>
      <text:p text:style-name="P15"><text:span text:style-name="T16">辦理</text:span><text:span text:style-name="T17">機關：</text:span><text:span text:style-name="T18">行政院農業委員會農糧署</text:span></text:p>
      <text:soft-page-break/>
      <text:p text:style-name="P19">一、產業調查範疇</text:p>
      <text:p text:style-name="P22">農產品冷鏈物流產業所涵蓋之產業鏈包括資材/設備業者、物流業者，及應用端，其中由於應用端的組成多元，包含農民團體（農會/合作社）、批發市場、盤商、通路等不同角色，本調查為了釐清農產品冷鏈產業人才及技術需求之樣貌，以應用端為核心，並擴及產業鏈其他角色。</text:p>
      <text:p text:style-name="P23"><text:span text:style-name="T24">農產品冷鏈物流產業</text:span><text:span text:style-name="T25">依據行政院主計總處105年第10</text:span><text:span text:style-name="T26">次修訂「行業標準分類」屬</text:span><text:span text:style-name="T27">「</text:span><text:span text:style-name="T28">農作物栽培業</text:span><text:span text:style-name="T29">」</text:span><text:span text:style-name="T30">(</text:span><text:span text:style-name="T31">011</text:span><text:span text:style-name="T32">)</text:span><text:span text:style-name="T33">、</text:span><text:span text:style-name="T34">「</text:span><text:span text:style-name="T35">汽車貨運業</text:span><text:span text:style-name="T36">(</text:span><text:span text:style-name="T37">4940</text:span><text:span text:style-name="T38">)</text:span><text:span text:style-name="T39">」</text:span><text:span text:style-name="T40">、</text:span><text:span text:style-name="T41">「</text:span><text:span text:style-name="T42">冷凍冷藏倉儲業</text:span><text:span text:style-name="T43">」</text:span><text:span text:style-name="T44">(</text:span><text:span text:style-name="T45">5302</text:span><text:span text:style-name="T46">)</text:span><text:span text:style-name="T47">、</text:span><text:span text:style-name="T48">「</text:span><text:span text:style-name="T49">綜合商品零售業</text:span><text:span text:style-name="T50">」</text:span><text:span text:style-name="T51">(</text:span><text:span text:style-name="T52">471</text:span><text:span text:style-name="T53">)</text:span><text:span text:style-name="T54">、</text:span><text:span text:style-name="T55">「</text:span><text:span text:style-name="T56">蔬果</text:span><text:span text:style-name="T57">零售業</text:span><text:span text:style-name="T58">」</text:span><text:span text:style-name="T59">(</text:span><text:span text:style-name="T60">4721</text:span><text:span text:style-name="T61">)</text:span><text:span text:style-name="T62">、</text:span><text:span text:style-name="T63">「</text:span><text:span text:style-name="T64">蔬果批發業</text:span><text:span text:style-name="T65">」</text:span><text:span text:style-name="T66">(</text:span><text:span text:style-name="T67">4541</text:span><text:span text:style-name="T68">)</text:span><text:span text:style-name="T69">、</text:span><text:span text:style-name="T70">「</text:span><text:span text:style-name="T71">其他通用機械設備製造業</text:span><text:span text:style-name="T72">」</text:span><text:span text:style-name="T73">(</text:span><text:span text:style-name="T74">2939</text:span><text:span text:style-name="T75">)</text:span><text:span text:style-name="T76">、</text:span><text:span text:style-name="T77">「</text:span><text:span text:style-name="T78">輸送機械設備製造業</text:span><text:span text:style-name="T79">」</text:span><text:span text:style-name="T80">(</text:span><text:span text:style-name="T81">2935</text:span><text:span text:style-name="T82">)</text:span><text:span text:style-name="T83">。</text:span></text:p>
      <text:p text:style-name="P84">二、產業發展趨勢</text:p>
      <text:list text:style-name="LFO19" text:continue-numbering="true">
        <text:list-item>
          <text:p text:style-name="P85"><text:span text:style-name="T86">根據MarketsandMarkets(2018)市場評估報告，全球冷鏈市場</text:span><text:span text:style-name="T87">產值</text:span><text:span text:style-name="T88">從2018年</text:span><text:span text:style-name="T89">的</text:span><text:span text:style-name="T90">2</text:span><text:span text:style-name="T91">,</text:span><text:span text:style-name="T92">031億4</text:span><text:span text:style-name="T93">,</text:span><text:span text:style-name="T94">000萬美元，到2023年可成長至2</text:span><text:span text:style-name="T95">,</text:span><text:span text:style-name="T96">923億7</text:span><text:span text:style-name="T97">,</text:span><text:span text:style-name="T98">000萬美</text:span><text:span text:style-name="T99">元，複合年均成長率達7.6%。</text:span></text:p>
        </text:list-item>
        <text:list-item>
          <text:p text:style-name="P100">市場成長的推動主因包括生鮮食品國際貿易量的增加、跨國企業擴大食品零售販售鏈，以及政府對於冷鏈基礎建設整備之支持等。特別是印度、泰國、南非等新興國家，伴隨政策支持及食品需求的擴大，被認為具有龐大市場潛力。</text:p>
        </text:list-item>
        <text:list-item>
          <text:p text:style-name="P101">本次調查也顯示下列因素將帶動國內農產品冷鏈產業發展</text:p>
        </text:list-item>
      </text:list>
      <text:list text:style-name="LFO35" text:continue-numbering="true">
        <text:list-item>
          <text:p text:style-name="P102">末端通路對於食品新鮮度的要求提高，促使通路端對於農產品冷鏈的要求增加。</text:p>
        </text:list-item>
        <text:list-item>
          <text:p text:style-name="P103">伴隨外食市場的提昇，截切蔬果具有龐大市場機會，帶動冷鏈產業發展。</text:p>
        </text:list-item>
        <text:list-item>
          <text:p text:style-name="P104">近年歷經食安風暴後，消費者愈加重視食品安全，對於優質農產品的願付價格提高。</text:p>
        </text:list-item>
        <text:list-item>
          <text:p text:style-name="P105">相應於近年減少食物浪費的趨勢，農產品冷鏈有助於延長農產品貨架壽命，從通路端的冷鏈需求回溯至生產端，有助於完善採後預冷至通路這過程中各環節的降溫、冷藏設備及系統之運用。</text:p>
        </text:list-item>
      </text:list>
      <text:p text:style-name="標一0">三、人才量化供需推估</text:p>
      <text:p text:style-name="P106">以下提供農產品冷鏈物流產業109-111年人才新增供給、新增需求推估結<text:soft-page-break/>果，惟推估結果僅提供未來勞動市場供需之可能趨勢，並非決定性數據，爰於引用數據做為政策規劃參考時，應審慎使用；詳細的推估假設與方法，請參閱報告書。</text:p>
      <text:p text:style-name="P107">依據調查及推估結果，109-111年農產品冷鏈物流產業平均每年新增供給為173人、新增需求為-3~44人，其中由於本次調查業者之需求，主要在於現場作業之「人力」，對於具專業養成之「人才」需求較低，相較之下，人才供給相對充足。</text:p>
      <text:p text:style-name="P108">單位：人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景氣</text:p>
            <text:p text:style-name="P120">情勢</text:p>
          </table:table-cell>
          <table:table-cell table:style-name="TableCell121" table:number-columns-spanned="2">
            <text:p text:style-name="P122">109年</text:p>
          </table:table-cell>
          <table:covered-table-cell/>
          <table:table-cell table:style-name="TableCell123" table:number-columns-spanned="2">
            <text:p text:style-name="P124">110年</text:p>
          </table:table-cell>
          <table:covered-table-cell/>
          <table:table-cell table:style-name="TableCell125" table:number-columns-spanned="2">
            <text:p text:style-name="P126">111年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新增需求</text:p>
          </table:table-cell>
          <table:table-cell table:style-name="TableCell131">
            <text:p text:style-name="P132">新增供給</text:p>
          </table:table-cell>
          <table:table-cell table:style-name="TableCell133">
            <text:p text:style-name="P134">新增需求</text:p>
          </table:table-cell>
          <table:table-cell table:style-name="TableCell135">
            <text:p text:style-name="P136">新增供給</text:p>
          </table:table-cell>
          <table:table-cell table:style-name="TableCell137">
            <text:p text:style-name="P138">新增需求</text:p>
          </table:table-cell>
          <table:table-cell table:style-name="TableCell139">
            <text:p text:style-name="P140">新增供給</text:p>
          </table:table-cell>
        </table:table-row>
        <table:table-row table:style-name="TableRow141">
          <table:table-cell table:style-name="TableCell142">
            <text:p text:style-name="P143">樂觀</text:p>
          </table:table-cell>
          <table:table-cell table:style-name="TableCell144">
            <text:p text:style-name="P145">38</text:p>
          </table:table-cell>
          <table:table-cell table:style-name="TableCell146" table:number-rows-spanned="3">
            <text:p text:style-name="P147">170</text:p>
          </table:table-cell>
          <table:table-cell table:style-name="TableCell148">
            <text:p text:style-name="P149">38</text:p>
          </table:table-cell>
          <table:table-cell table:style-name="TableCell150" table:number-rows-spanned="3">
            <text:p text:style-name="P151">177</text:p>
          </table:table-cell>
          <table:table-cell table:style-name="TableCell152">
            <text:p text:style-name="P153">38</text:p>
          </table:table-cell>
          <table:table-cell table:style-name="TableCell154" table:number-rows-spanned="3">
            <text:p text:style-name="P155">173</text:p>
          </table:table-cell>
        </table:table-row>
        <table:table-row table:style-name="TableRow156">
          <table:table-cell table:style-name="TableCell157">
            <text:p text:style-name="P158">持平</text:p>
          </table:table-cell>
          <table:table-cell table:style-name="TableCell159">
            <text:p text:style-name="P160">19</text:p>
          </table:table-cell>
          <table:covered-table-cell>
            <text:p text:style-name="P161"/>
          </table:covered-table-cell>
          <table:table-cell table:style-name="TableCell162">
            <text:p text:style-name="P163">19</text:p>
          </table:table-cell>
          <table:covered-table-cell>
            <text:p text:style-name="P164"/>
          </table:covered-table-cell>
          <table:table-cell table:style-name="TableCell165">
            <text:p text:style-name="P166">19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保守</text:p>
          </table:table-cell>
          <table:table-cell table:style-name="TableCell171">
            <text:p text:style-name="P172">-3</text:p>
          </table:table-cell>
          <table:covered-table-cell>
            <text:p text:style-name="P173"/>
          </table:covered-table-cell>
          <table:table-cell table:style-name="TableCell174">
            <text:p text:style-name="P175">-3</text:p>
          </table:table-cell>
          <table:covered-table-cell>
            <text:p text:style-name="P176"/>
          </table:covered-table-cell>
          <table:table-cell table:style-name="TableCell177">
            <text:p text:style-name="P178">-3</text:p>
          </table:table-cell>
          <table:covered-table-cell>
            <text:p text:style-name="P179"/>
          </table:covered-table-cell>
        </table:table-row>
      </table:table>
      <text:p text:style-name="P180">註：(1)新增供給：農產品冷鏈產業為跨領域產業，由於本次調查以應用端為主、研發及設備端為輔，爰聚焦於核心科系農藝、園藝系（包含農園生系產、農藝學系、園藝暨景觀學系、園藝學系）之日間部學士班，並根據教育部「大專校院校務資訊公開」網站獲得各科系一至四年級學生數量資訊，乘以本次校園調查所獲得之農園藝系學生投入意願（畢業後立即就業比率<text:s/>x有意願投入農產品冷鏈比率），推估各年新增供給人數。</text:p>
      <text:p text:style-name="P181"><text:s text:c="4"/>(2)新增需求：由於農產品冷鏈產業橫跨產業鏈不同領域，冷鏈或僅作為相關企業所使用的設備，或同時執行他種業務，國內欠缺相關產值評估。本調查參考經濟部工業局(106)「重點人才供需調查及推估：無形資產評價產業」，首先利用農產品冷鏈主管機關之一的農糧署根據指標性、特殊性作為指標，篩選出30位代表業者清單。本次調查以問卷回收率做為基準，根據訪談結果，22家受訪業者於109年將新增14個職缺，推估整體產業將增加19個職缺。另於未來景氣情勢持平下，平均而言，業者預期111年之營業額相較於108年將成長22%，並以正負一個標準差(25.5%)代表樂觀及保守之景氣情勢，亦即在未來景氣情勢樂觀、保守下，業者預期111年之營業額相較於108年將分別成長47.5%、-3.5%，進而回推景氣情勢於樂觀、持平、保守下之營業額年複合成長率分別為13.83%、6.85%、-1.18%；最後假設新增職缺需求與營業額年複合成長率等幅變動，以此推估相應之新增人才需求數量，例如於景氣情勢持平下，109年營業額複合成長率為6.85%，其所對應之新增職缺需求為19個，進而推估於景氣情勢樂觀下，其所對應之新增職缺需求為38個(19 x (13.83/6.85))</text:p>
      <text:p text:style-name="P182">資料來源：行政院農業委員會農糧署(2019)，「108年度農產品冷鏈人才現況調查與培育計畫-農產品冷鏈人才現況調查成果報告」。</text:p>
      <text:p text:style-name="P183">四、欠缺職務之人才質性需求調查</text:p>
      <text:p text:style-name="P184">以下摘述農產品冷鏈物流產業所缺人才之質性需求調查結果，詳細之人才需求條件彙總如下表。</text:p>
      <text:list text:style-name="LFO20" text:continue-numbering="true">
        <text:list-item>
          <text:p text:style-name="P185">欠缺之人才類型包括：農產品冷鏈管理師、農產品保鮮資材研發人員、農產品品管專員等3類人才，其中「人才供給不足」為人才欠缺之主要原因。</text:p>
        </text:list-item>
        <text:list-item>
          <text:p text:style-name="P186">在學歷要求方面，各類人才均以大專教育程度為需求；在科系背景方面，以農作物生產、園藝、農業生物技術等學類為主要需求，其中農產品冷鏈管理師另要求運輸服務相關科系背景、農產品品管專員另要求食品科學科系背景。</text:p>
        </text:list-item>
        <text:list-item>
          <text:p text:style-name="P187">在工作年資要求方面，農產品冷鏈管理師、農產品保鮮資材研發人員要求需有一定的工作經驗，其中農產品保鮮資材研發人員，年資要求不長，具2年以下年資即可，農產品冷鏈管理師則要求至少2年以上工作經驗，而農產品品管專員較無工作年資門檻限制，無工作經驗亦可。</text:p>
        </text:list-item>
        <text:list-item>
          <text:p text:style-name="P188"><text:span text:style-name="T189">在欠缺</text:span><text:span text:style-name="T190">人才</text:span><text:span text:style-name="T191">之招募方面</text:span><text:span text:style-name="T192">，廠商反映</text:span><text:span text:style-name="T193">農產品冷鏈管理師、農產品保鮮資材研發人員</text:span><text:span text:style-name="T194">，</text:span><text:span text:style-name="T195">具招募困難；</text:span><text:span text:style-name="T196">另各類所缺人才均</text:span><text:span text:style-name="T197">以國內人員為主</text:span><text:span text:style-name="T198">要招募對象</text:span><text:span text:style-name="T199">，尚無海外攬才需求。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所欠缺之</text:p>
              <text:p text:style-name="P213">人才職類</text:p>
            </table:table-cell>
            <table:table-cell table:style-name="TableCell214" table:number-columns-spanned="4">
              <text:p text:style-name="P215">人才需求條件</text:p>
            </table:table-cell>
            <table:covered-table-cell/>
            <table:covered-table-cell/>
            <table:covered-table-cell/>
            <table:table-cell table:style-name="TableCell216" table:number-rows-spanned="2">
              <text:p text:style-name="P217"><text:span text:style-name="T218">招募難易</text:span></text:p>
            </table:table-cell>
            <table:table-cell table:style-name="TableCell219" table:number-rows-spanned="2">
              <text:p text:style-name="P220">海外攬才需求</text:p>
            </table:table-cell>
            <table:table-cell table:style-name="TableCell221" table:number-rows-spanned="2">
              <text:p text:style-name="P222">人才欠缺主要原因</text:p>
            </table:table-cell>
            <table:table-cell table:style-name="TableCell223" table:number-rows-spanned="2">
              <text:p text:style-name="P224">職能基準級別</text:p>
            </table:table-cell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工作內容簡述</text:p>
            </table:table-cell>
            <table:table-cell table:style-name="TableCell229">
              <text:p text:style-name="P230">基本學歷/</text:p>
              <text:p text:style-name="P231">學類(代碼)</text:p>
            </table:table-cell>
            <table:table-cell table:style-name="TableCell232">
              <text:p text:style-name="P233">能力需求</text:p>
            </table:table-cell>
            <table:table-cell table:style-name="TableCell234">
              <text:p text:style-name="P235">工作</text:p>
              <text:p text:style-name="P236">年資</text:p>
            </table: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</table:table-row>
        </table:table-header-rows>
        <table:table-row table:style-name="TableRow241">
          <table:table-cell table:style-name="TableCell242">
            <text:p text:style-name="P243">農產品冷鏈管理師</text:p>
          </table:table-cell>
          <table:table-cell table:style-name="TableCell244">
            <text:p text:style-name="P245">農產品冷鏈物流品質及效率管控。</text:p>
          </table:table-cell>
          <table:table-cell table:style-name="TableCell246">
            <text:p text:style-name="P247">大專/</text:p>
            <text:p text:style-name="P248">農作物生產細學類(08111)</text:p>
            <text:p text:style-name="P249">園藝細學類(08121)</text:p>
            <text:p text:style-name="P250">農業生物技術細學類(08192)</text:p>
            <text:p text:style-name="P251">運輸管理細學類(10411)</text:p>
            <text:p text:style-name="P252">航運管理細學類(10412)</text:p>
            <text:p text:style-name="P253">其他運輸服務細學類(10499)</text:p>
          </table:table-cell>
          <table:table-cell table:style-name="TableCell254">
            <text:list text:style-name="LFO21" text:continue-numbering="true">
              <text:list-item>
                <text:p text:style-name="P255">具備調度、安排，系統化思考，進而建立管理系統的能力，可規劃最適流程、提昇物流迴轉效率</text:p>
              </text:list-item>
              <text:list-item>
                <text:p text:style-name="P256">具備對農產品特性之充分認識</text:p>
              </text:list-item>
            </text:list>
          </table:table-cell>
          <table:table-cell table:style-name="TableCell257">
            <text:p text:style-name="P258">2-5年</text:p>
          </table:table-cell>
          <table:table-cell table:style-name="TableCell259">
            <text:p text:style-name="P260">難</text:p>
          </table:table-cell>
          <table:table-cell table:style-name="TableCell261">
            <text:p text:style-name="P262">無</text:p>
          </table:table-cell>
          <table:table-cell table:style-name="TableCell263">
            <text:list text:style-name="LFO26" text:continue-numbering="true">
              <text:list-item>
                <text:p text:style-name="P264">新興職務需求</text:p>
              </text:list-item>
              <text:list-item>
                <text:p text:style-name="P265">在職人員技能不符</text:p>
              </text:list-item>
              <text:list-item>
                <text:p text:style-name="P266">勞動條件不佳</text:p>
              </text:list-item>
              <text:list-item>
                <text:p text:style-name="P267"><text:span text:style-name="T268">人才供給不足</text:span></text:p>
              </text:list-item>
            </text:list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農產品保鮮資材研發人員</text:p>
          </table:table-cell>
          <table:table-cell table:style-name="TableCell274">
            <text:p text:style-name="P275">根據市場需求，開發農產品保鮮資材。</text:p>
          </table:table-cell>
          <table:table-cell table:style-name="TableCell276">
            <text:p text:style-name="P277">大專/</text:p>
            <text:p text:style-name="P278">農作物生產細學類(08111)</text:p>
            <text:p text:style-name="P279">園藝細學類(08121)</text:p>
            <text:p text:style-name="P280">農業生物技術細學類(08192)</text:p>
          </table:table-cell>
          <table:table-cell table:style-name="TableCell281">
            <text:p text:style-name="P282">可相應最新的農業需求，研發能解決問題之軟、硬體產品，例如乙烯吸附劑、蓄冷保溫模組等。</text:p>
          </table:table-cell>
          <table:table-cell table:style-name="TableCell283">
            <text:p text:style-name="P284">2年以下</text:p>
          </table:table-cell>
          <table:table-cell table:style-name="TableCell285">
            <text:p text:style-name="P286">難</text:p>
          </table:table-cell>
          <table:table-cell table:style-name="TableCell287">
            <text:p text:style-name="P288">無</text:p>
          </table:table-cell>
          <table:table-cell table:style-name="TableCell289">
            <text:list text:style-name="LFO27" text:continue-numbering="true">
              <text:list-item>
                <text:p text:style-name="P290">新興職務需求</text:p>
              </text:list-item>
              <text:list-item>
                <text:p text:style-name="P291">人才供給不足</text:p>
              </text:list-item>
            </text:list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農產品品管專員</text:p>
          </table:table-cell>
          <table:table-cell table:style-name="TableCell297">
            <text:p text:style-name="P298">從生產、倉管、物流出貨到整個供應鏈的品質管理及檢定，維持良率及符合產品標準等。</text:p>
          </table:table-cell>
          <table:table-cell table:style-name="TableCell299">
            <text:p text:style-name="P300">大專/</text:p>
            <text:p text:style-name="P301">農作物生產細學類(08111)</text:p>
            <text:p text:style-name="P302">園藝細學類(08121)</text:p>
            <text:p text:style-name="P303">農業生物技術細學類(08192)</text:p>
            <text:p text:style-name="P304">食品科學細學類(07211)</text:p>
          </table:table-cell>
          <table:table-cell table:style-name="TableCell305">
            <text:list text:style-name="LFO32" text:continue-numbering="true">
              <text:list-item>
                <text:p text:style-name="P306">具備對農產品特性之充分認識</text:p>
              </text:list-item>
              <text:list-item>
                <text:p text:style-name="P307">具有農產品安全監測計畫執行監督能力</text:p>
              </text:list-item>
              <text:list-item>
                <text:p text:style-name="P308">熟悉農業法規、資材應用、病蟲害防治、農產品加工與驗證管理辦法</text:p>
              </text:list-item>
            </text:list>
          </table:table-cell>
          <table:table-cell table:style-name="TableCell309">
            <text:p text:style-name="P310">無經驗可</text:p>
          </table:table-cell>
          <table:table-cell table:style-name="TableCell311">
            <text:p text:style-name="P312">普通</text:p>
          </table:table-cell>
          <table:table-cell table:style-name="TableCell313">
            <text:p text:style-name="P314">無</text:p>
          </table:table-cell>
          <table:table-cell table:style-name="TableCell315">
            <text:p text:style-name="P316">人才供給不足</text:p>
          </table:table-cell>
          <table:table-cell table:style-name="TableCell317">
            <text:p text:style-name="P318">-</text:p>
          </table:table-cell>
        </table:table-row>
      </table:table>
      <text:p text:style-name="P319"><text:span text:style-name="T320">註：</text:span><text:span text:style-name="T321">(1)上表代碼依據教育部</text:span><text:span text:style-name="T322">106年第5次修訂</text:span><text:span text:style-name="T323">「學科標準分類」填列。</text:span></text:p>
      <text:p text:style-name="P324"><text:span text:style-name="T325">　</text:span><text:span text:style-name="T326">　(2)本表基本學歷分為高中以下、大專、碩士以上；工作年資分為無經驗、2年以下、2-5年、5年以上。</text:span></text:p>
      <text:p text:style-name="P327"><text:span text:style-name="T328">　　</text:span><text:span text:style-name="T329">(3)職能基準級別依據勞動部勞動力發展署iCAP平台，填寫已完成職能基準訂定之職類基準級別，俾了解人才能力需求層級。「</text:span><text:span text:style-name="T330">-</text:span><text:span text:style-name="T331">」表示其職類尚未訂定職能基準或已訂定職能基準但尚未研析其級別。</text:span></text:p>
      <text:p text:style-name="P332">資料來源：行政院農業委員會農糧署。</text:p>
      <text:p text:style-name="標一0"><text:span text:style-name="T333">五、跨部會人才協商議題</text:span></text:p>
      <text:p text:style-name="P334">以下為業管機關就其調查結果，所綜整出需跨部會協商解決之人才問題。</text:p>
      <table:table table:style-name="Table335">
        <table:table-columns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需跨部會協商解決之人才問題</text:p>
            </table:table-cell>
            <table:table-cell table:style-name="TableCell341">
              <text:p text:style-name="P342">涉及之部會</text:p>
            </table:table-cell>
          </table:table-row>
        </table:table-header-rows>
        <table:table-row table:style-name="TableRow343">
          <table:table-cell table:style-name="TableCell344">
            <text:p text:style-name="P345">由於農產品冷鏈物流人才需具備物流及農業專業知識，但目前學校教育中，較難培養同時兼備跨域能力人才。再者，平均薪資較低的農業領域較難吸引兼備農業及物流專業之人才。可以協助開設在職訓練課程，提昇農業及物流領域對於農產冷鏈物流的相關知識。</text:p>
          </table:table-cell>
          <table:table-cell table:style-name="TableCell346">
            <text:p text:style-name="P347">農委會、勞動部、經濟部</text:p>
          </table:table-cell>
        </table:table-row>
      </table:table>
      <text:p text:style-name="P348"><text:span text:style-name="T349">資料來源：</text:span><text:span text:style-name="T350">行政院農業委員會農糧署</text:span><text:span text:style-name="T3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文" style:display-name="11表文" style:family="paragraph" style:parent-style-name="內文">
      <style:paragraph-properties fo:text-align="center" style:vertical-align="baseline" fo:margin-bottom="0.0104in" fo:line-height="0.2083in" fo:margin-left="0.0069in" fo:margin-right="0.0069in">
        <style:tab-stops/>
      </style:paragraph-properties>
      <style:text-properties style:font-name="Times New Roman" style:font-name-asian="華康中明體" style:font-name-complex="Times New Roman" fo:letter-spacing="0.0118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8333in"/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>
        <style:tab-stops>
          <style:tab-stop style:type="left" style:position="0.6513in"/>
          <style:tab-stop style:type="left" style:position="0.8333in"/>
          <style:tab-stop style:type="right" style:leader-style="dotted" style:leader-text="." style:position="5.9583in"/>
        </style:tab-stops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資料來源" style:display-name="資料來源" style:family="paragraph" style:parent-style-name="內文" style:auto-update="true">
      <style:paragraph-properties fo:text-align="justify" style:vertical-align="baseline" fo:line-height="0.1666in" fo:margin-left="0.2083in" fo:margin-right="0.0347in" fo:text-indent="-0.208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style:font-weight-complex="bold" fo:color="#000000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內文0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前言內文" style:display-name="前言內文" style:family="paragraph" style:parent-style-name="內文">
      <style:paragraph-properties style:text-autospace="none" fo:text-align="justify" style:vertical-align="baseline" fo:margin-bottom="0.0833in" fo:line-height="150%" fo:text-indent="0.3347in"/>
      <style:text-properties style:font-name="華康儷細黑" style:font-name-asian="華康儷細黑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問項1-1" style:display-name="問項1-1" style:family="paragraph" style:parent-style-name="內文">
      <style:paragraph-properties style:snap-to-layout-grid="false" fo:line-height="0.125in" fo:margin-left="0.4333in" fo:text-indent="-0.177in">
        <style:tab-stops>
          <style:tab-stop style:type="right" style:position="1.9833in"/>
        </style:tab-stops>
      </style:paragraph-properties>
      <style:text-properties style:font-name="華康中黑體(P)" style:font-name-asian="華康中黑體(P)" style:font-name-complex="Times New Roman" fo:font-size="9pt" style:font-size-asian="9pt" style:font-size-complex="10pt" fo:hyphenate="false"/>
    </style:style>
    <style:style style:name="grame" style:display-name="grame" style:family="text"/>
    <style:style style:name="前言標題貳" style:display-name="前言標題貳" style:family="paragraph" style:parent-style-name="內文">
      <style:paragraph-properties style:text-autospace="none" fo:text-align="center" fo:margin-top="0.0833in" fo:margin-bottom="0.0833in" fo:line-height="150%"/>
      <style:text-properties style:font-name="細明體" style:font-name-asian="華康儷粗黑" style:font-name-complex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字元字元21" style:display-name="字元 字元2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5pt" style:font-size-asian="15pt" style:font-size-complex="15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false" style:font-size-complex="12pt"/>
    </style:style>
    <style:style style:name="文一" style:display-name="文(一)" style:family="paragraph" style:parent-style-name="文" style:list-style-name="LFO3">
      <style:paragraph-properties fo:widows="2" fo:orphans="2" style:snap-to-layout-grid="false" fo:margin-top="0.075in" fo:margin-bottom="0in" fo:line-height="0.3055in" fo:text-indent="0in"/>
      <style:text-properties style:font-name="微軟正黑體" style:font-name-asian="微軟正黑體" fo:font-size="13pt" style:font-size-asian="13pt" style:font-size-complex="13pt" fo:hyphenate="false"/>
    </style:style>
    <style:style style:name="標一" style:display-name="標(一)" style:family="paragraph" style:parent-style-name="文" style:list-style-name="LFO1">
      <style:paragraph-properties fo:keep-with-next="always" fo:widows="2" fo:orphans="2" style:snap-to-layout-grid="false" fo:margin-top="0.075in" fo:margin-bottom="0in" fo:line-height="0.3055in" fo:text-indent="0in"/>
      <style:text-properties style:font-name="微軟正黑體" style:font-name-asian="微軟正黑體" fo:font-size="13pt" style:font-size-asian="13pt" style:font-size-complex="13pt" fo:hyphenate="false"/>
    </style:style>
    <style:style style:name="標一0" style:display-name="標一" style:family="paragraph" style:parent-style-name="文">
      <style:paragraph-properties fo:keep-with-next="always" style:snap-to-layout-grid="false" fo:margin-top="0.075in" fo:margin-bottom="0in" fo:line-height="0.3055in" fo:margin-left="0.3611in" fo:text-indent="-0.361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文一0" style:display-name="文一" style:family="paragraph" style:parent-style-name="文">
      <style:paragraph-properties style:snap-to-layout-grid="false" fo:margin-top="0.075in" fo:margin-bottom="0in" fo:line-height="0.3055in" fo:margin-left="0.3333in" fo:text-indent="0in">
        <style:tab-stops/>
      </style:paragraph-properties>
      <style:text-properties style:font-name="微軟正黑體" style:font-name-asian="微軟正黑體" fo:font-size="13pt" style:font-size-asian="13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color="#000000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77in" text:min-label-width="0.30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65in" text:min-label-width="0.30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0"><text:span text:style-name="T2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彥緯</dc:creator>
    <meta:creation-date>2020-04-14T09:46:00Z</meta:creation-date>
    <dc:date>2020-04-14T09:46:00Z</dc:date>
    <meta:print-date>2020-04-14T09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7" meta:character-count="3392" meta:row-count="24" meta:non-whitespace-character-count="2891"/>
  </office:meta>
</office:document-meta>
</file>