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automatic-styles>
    <style:style style:name="表格1" style:family="table">
      <style:table-properties style:width="15.305cm" fo:margin-top="0cm" fo:margin-bottom="0cm" table:align="righ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2.21cm"/>
    </style:style>
    <style:style style:name="表格1.C" style:family="table-column">
      <style:table-column-properties style:column-width="2.193cm"/>
    </style:style>
    <style:style style:name="表格1.D" style:family="table-column">
      <style:table-column-properties style:column-width="2.212cm"/>
    </style:style>
    <style:style style:name="表格1.G" style:family="table-column">
      <style:table-column-properties style:column-width="2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abf8f" fo:padding-left="0.109cm" fo:padding-right="0.10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E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F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G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E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F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G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E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F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G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1.589cm" style:rel-column-width="901*"/>
    </style:style>
    <style:style style:name="表格2.B" style:family="table-column">
      <style:table-column-properties style:column-width="2.607cm" style:rel-column-width="1478*"/>
    </style:style>
    <style:style style:name="表格2.C" style:family="table-column">
      <style:table-column-properties style:column-width="4.8cm" style:rel-column-width="2721*"/>
    </style:style>
    <style:style style:name="表格2.D" style:family="table-column">
      <style:table-column-properties style:column-width="3.496cm" style:rel-column-width="1982*"/>
    </style:style>
    <style:style style:name="表格2.E" style:family="table-column">
      <style:table-column-properties style:column-width="1.002cm" style:rel-column-width="568*"/>
    </style:style>
    <style:style style:name="表格2.F" style:family="table-column">
      <style:table-column-properties style:column-width="0.813cm" style:rel-column-width="461*"/>
    </style:style>
    <style:style style:name="表格2.G" style:family="table-column">
      <style:table-column-properties style:column-width="0.933cm" style:rel-column-width="529*"/>
    </style:style>
    <style:style style:name="表格2.H" style:family="table-column">
      <style:table-column-properties style:column-width="0.757cm" style:rel-column-width="429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abf8f" fo:padding-left="0.109cm" fo:padding-right="0.101cm" fo:padding-top="0cm" fo:padding-bottom="0cm" fo:border="0.5pt solid #00000a">
        <style:background-image/>
      </style:table-cell-properties>
    </style:style>
    <style:style style:name="表格2.G2" style:family="table-cell">
      <style:table-cell-properties fo:background-color="#fabf8f" fo:padding-left="0.109cm" fo:padding-right="0.10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397cm" fo:keep-together="auto"/>
    </style:style>
    <style:style style:name="表格2.A3" style:family="table-cell">
      <style:table-cell-properties fo:padding-left="0.109cm" fo:padding-right="0.101cm" fo:padding-top="0cm" fo:padding-bottom="0cm" fo:border="0.5pt solid #00000a"/>
    </style:style>
    <style:style style:name="表格2.B3" style:family="table-cell">
      <style:table-cell-properties fo:padding-left="0.109cm" fo:padding-right="0.101cm" fo:padding-top="0cm" fo:padding-bottom="0cm" fo:border="0.5pt solid #00000a"/>
    </style:style>
    <style:style style:name="表格2.C3" style:family="table-cell">
      <style:table-cell-properties fo:padding-left="0.109cm" fo:padding-right="0.101cm" fo:padding-top="0cm" fo:padding-bottom="0cm" fo:border="0.5pt solid #00000a"/>
    </style:style>
    <style:style style:name="表格2.D3" style:family="table-cell">
      <style:table-cell-properties fo:padding-left="0.109cm" fo:padding-right="0.101cm" fo:padding-top="0cm" fo:padding-bottom="0cm" fo:border="0.5pt solid #00000a"/>
    </style:style>
    <style:style style:name="表格2.E3" style:family="table-cell">
      <style:table-cell-properties fo:padding-left="0.109cm" fo:padding-right="0.101cm" fo:padding-top="0cm" fo:padding-bottom="0cm" fo:border="0.5pt solid #00000a"/>
    </style:style>
    <style:style style:name="表格2.F3" style:family="table-cell">
      <style:table-cell-properties fo:padding-left="0.109cm" fo:padding-right="0.101cm" fo:padding-top="0cm" fo:padding-bottom="0cm" fo:border="0.5pt solid #00000a"/>
    </style:style>
    <style:style style:name="表格2.G3" style:family="table-cell">
      <style:table-cell-properties fo:padding-left="0.109cm" fo:padding-right="0.101cm" fo:padding-top="0cm" fo:padding-bottom="0cm" fo:border="0.5pt solid #00000a"/>
    </style:style>
    <style:style style:name="表格2.H3" style:family="table-cell">
      <style:table-cell-properties fo:padding-left="0.109cm" fo:padding-right="0.101cm" fo:padding-top="0cm" fo:padding-bottom="0cm" fo:border="0.5pt solid #00000a"/>
    </style:style>
    <style:style style:name="表格2.4" style:family="table-row">
      <style:table-row-properties style:min-row-height="6.01cm" fo:keep-together="auto"/>
    </style:style>
    <style:style style:name="表格2.A4" style:family="table-cell">
      <style:table-cell-properties fo:padding-left="0.109cm" fo:padding-right="0.101cm" fo:padding-top="0cm" fo:padding-bottom="0cm" fo:border="0.5pt solid #00000a"/>
    </style:style>
    <style:style style:name="表格2.B4" style:family="table-cell">
      <style:table-cell-properties fo:padding-left="0.109cm" fo:padding-right="0.101cm" fo:padding-top="0cm" fo:padding-bottom="0cm" fo:border="0.5pt solid #00000a"/>
    </style:style>
    <style:style style:name="表格2.C4" style:family="table-cell">
      <style:table-cell-properties fo:padding-left="0.109cm" fo:padding-right="0.101cm" fo:padding-top="0cm" fo:padding-bottom="0cm" fo:border="0.5pt solid #00000a"/>
    </style:style>
    <style:style style:name="表格2.D4" style:family="table-cell">
      <style:table-cell-properties fo:padding-left="0.109cm" fo:padding-right="0.101cm" fo:padding-top="0cm" fo:padding-bottom="0cm" fo:border="0.5pt solid #00000a"/>
    </style:style>
    <style:style style:name="表格2.E4" style:family="table-cell">
      <style:table-cell-properties fo:padding-left="0.109cm" fo:padding-right="0.101cm" fo:padding-top="0cm" fo:padding-bottom="0cm" fo:border="0.5pt solid #00000a"/>
    </style:style>
    <style:style style:name="表格2.F4" style:family="table-cell">
      <style:table-cell-properties fo:padding-left="0.109cm" fo:padding-right="0.101cm" fo:padding-top="0cm" fo:padding-bottom="0cm" fo:border="0.5pt solid #00000a"/>
    </style:style>
    <style:style style:name="表格2.G4" style:family="table-cell">
      <style:table-cell-properties fo:padding-left="0.109cm" fo:padding-right="0.101cm" fo:padding-top="0cm" fo:padding-bottom="0cm" fo:border="0.5pt solid #00000a"/>
    </style:style>
    <style:style style:name="表格2.H4" style:family="table-cell">
      <style:table-cell-properties fo:padding-left="0.109cm" fo:padding-right="0.101cm" fo:padding-top="0cm" fo:padding-bottom="0cm" fo:border="0.5pt solid #00000a"/>
    </style:style>
    <style:style style:name="表格2.5" style:family="table-row">
      <style:table-row-properties style:min-row-height="1.857cm" fo:keep-together="auto"/>
    </style:style>
    <style:style style:name="表格2.A5" style:family="table-cell">
      <style:table-cell-properties fo:padding-left="0.109cm" fo:padding-right="0.101cm" fo:padding-top="0cm" fo:padding-bottom="0cm" fo:border="0.5pt solid #00000a"/>
    </style:style>
    <style:style style:name="表格2.B5" style:family="table-cell">
      <style:table-cell-properties fo:padding-left="0.109cm" fo:padding-right="0.101cm" fo:padding-top="0cm" fo:padding-bottom="0cm" fo:border="0.5pt solid #00000a"/>
    </style:style>
    <style:style style:name="表格2.C5" style:family="table-cell">
      <style:table-cell-properties fo:padding-left="0.109cm" fo:padding-right="0.101cm" fo:padding-top="0cm" fo:padding-bottom="0cm" fo:border="0.5pt solid #00000a"/>
    </style:style>
    <style:style style:name="表格2.D5" style:family="table-cell">
      <style:table-cell-properties fo:padding-left="0.109cm" fo:padding-right="0.101cm" fo:padding-top="0cm" fo:padding-bottom="0cm" fo:border="0.5pt solid #00000a"/>
    </style:style>
    <style:style style:name="表格2.E5" style:family="table-cell">
      <style:table-cell-properties fo:padding-left="0.109cm" fo:padding-right="0.101cm" fo:padding-top="0cm" fo:padding-bottom="0cm" fo:border="0.5pt solid #00000a"/>
    </style:style>
    <style:style style:name="表格2.F5" style:family="table-cell">
      <style:table-cell-properties fo:padding-left="0.109cm" fo:padding-right="0.101cm" fo:padding-top="0cm" fo:padding-bottom="0cm" fo:border="0.5pt solid #00000a"/>
    </style:style>
    <style:style style:name="表格2.G5" style:family="table-cell">
      <style:table-cell-properties fo:padding-left="0.109cm" fo:padding-right="0.101cm" fo:padding-top="0cm" fo:padding-bottom="0cm" fo:border="0.5pt solid #00000a"/>
    </style:style>
    <style:style style:name="表格2.H5" style:family="table-cell">
      <style:table-cell-properties fo:padding-left="0.109cm" fo:padding-right="0.101cm" fo:padding-top="0cm" fo:padding-bottom="0cm" fo:border="0.5pt solid #00000a"/>
    </style:style>
    <style:style style:name="表格2.6" style:family="table-row">
      <style:table-row-properties style:min-row-height="0.416cm" fo:keep-together="auto"/>
    </style:style>
    <style:style style:name="表格2.A6" style:family="table-cell">
      <style:table-cell-properties fo:padding-left="0.109cm" fo:padding-right="0.101cm" fo:padding-top="0cm" fo:padding-bottom="0cm" fo:border="0.5pt solid #00000a"/>
    </style:style>
    <style:style style:name="表格2.B6" style:family="table-cell">
      <style:table-cell-properties fo:padding-left="0.109cm" fo:padding-right="0.101cm" fo:padding-top="0cm" fo:padding-bottom="0cm" fo:border="0.5pt solid #00000a"/>
    </style:style>
    <style:style style:name="表格2.C6" style:family="table-cell">
      <style:table-cell-properties fo:padding-left="0.109cm" fo:padding-right="0.101cm" fo:padding-top="0cm" fo:padding-bottom="0cm" fo:border="0.5pt solid #00000a"/>
    </style:style>
    <style:style style:name="表格2.D6" style:family="table-cell">
      <style:table-cell-properties fo:padding-left="0.109cm" fo:padding-right="0.101cm" fo:padding-top="0cm" fo:padding-bottom="0cm" fo:border="0.5pt solid #00000a"/>
    </style:style>
    <style:style style:name="表格2.E6" style:family="table-cell">
      <style:table-cell-properties fo:padding-left="0.109cm" fo:padding-right="0.101cm" fo:padding-top="0cm" fo:padding-bottom="0cm" fo:border="0.5pt solid #00000a"/>
    </style:style>
    <style:style style:name="表格2.F6" style:family="table-cell">
      <style:table-cell-properties fo:padding-left="0.109cm" fo:padding-right="0.101cm" fo:padding-top="0cm" fo:padding-bottom="0cm" fo:border="0.5pt solid #00000a"/>
    </style:style>
    <style:style style:name="表格2.G6" style:family="table-cell">
      <style:table-cell-properties fo:padding-left="0.109cm" fo:padding-right="0.101cm" fo:padding-top="0cm" fo:padding-bottom="0cm" fo:border="0.5pt solid #00000a"/>
    </style:style>
    <style:style style:name="表格2.H6" style:family="table-cell">
      <style:table-cell-properties fo:padding-left="0.109cm" fo:padding-right="0.101cm" fo:padding-top="0cm" fo:padding-bottom="0cm" fo:border="0.5pt solid #00000a"/>
    </style:style>
    <style:style style:name="表格3" style:family="table">
      <style:table-properties style:width="15.998cm" style:rel-width="100%" fo:margin-top="0cm" fo:margin-bottom="0cm" table:align="center" style:writing-mode="lr-tb"/>
    </style:style>
    <style:style style:name="表格3.A" style:family="table-column">
      <style:table-column-properties style:column-width="4.858cm" style:rel-column-width="19902*"/>
    </style:style>
    <style:style style:name="表格3.B" style:family="table-column">
      <style:table-column-properties style:column-width="11.139cm" style:rel-column-width="4563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abf8f" fo:padding-left="0.109cm" fo:padding-right="0.10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093cm" fo:keep-together="auto"/>
    </style:style>
    <style:style style:name="表格3.A2" style:family="table-cell">
      <style:table-cell-properties fo:padding-left="0.109cm" fo:padding-right="0.101cm" fo:padding-top="0cm" fo:padding-bottom="0cm" fo:border="0.5pt solid #00000a"/>
    </style:style>
    <style:style style:name="表格3.B2" style:family="table-cell">
      <style:table-cell-properties fo:padding-left="0.109cm" fo:padding-right="0.101cm" fo:padding-top="0cm" fo:padding-bottom="0cm" fo:border="0.5pt solid #00000a"/>
    </style:style>
    <style:style style:name="表格3.3" style:family="table-row">
      <style:table-row-properties style:min-row-height="1.155cm" fo:keep-together="auto"/>
    </style:style>
    <style:style style:name="表格3.A3" style:family="table-cell">
      <style:table-cell-properties fo:padding-left="0.109cm" fo:padding-right="0.101cm" fo:padding-top="0cm" fo:padding-bottom="0cm" fo:border="0.5pt solid #00000a"/>
    </style:style>
    <style:style style:name="表格3.B3" style:family="table-cell">
      <style:table-cell-properties fo:padding-left="0.109cm" fo:padding-right="0.101cm" fo:padding-top="0cm" fo:padding-bottom="0cm" fo:border="0.5pt solid #00000a"/>
    </style:style>
    <style:style style:name="表格3.4" style:family="table-row">
      <style:table-row-properties style:min-row-height="0.284cm" fo:keep-together="auto"/>
    </style:style>
    <style:style style:name="表格3.A4" style:family="table-cell">
      <style:table-cell-properties fo:padding-left="0.109cm" fo:padding-right="0.101cm" fo:padding-top="0cm" fo:padding-bottom="0cm" fo:border="0.5pt solid #00000a"/>
    </style:style>
    <style:style style:name="表格3.B4" style:family="table-cell">
      <style:table-cell-properties fo:padding-left="0.109cm" fo:padding-right="0.101cm" fo:padding-top="0cm" fo:padding-bottom="0cm" fo:border="0.5pt solid #00000a"/>
    </style:style>
    <style:style style:name="表格3.5" style:family="table-row">
      <style:table-row-properties style:min-row-height="0.155cm" fo:keep-together="auto"/>
    </style:style>
    <style:style style:name="表格3.A5" style:family="table-cell">
      <style:table-cell-properties fo:padding-left="0.109cm" fo:padding-right="0.101cm" fo:padding-top="0cm" fo:padding-bottom="0cm" fo:border="0.5pt solid #00000a"/>
    </style:style>
    <style:style style:name="表格3.B5" style:family="table-cell">
      <style:table-cell-properties fo:padding-left="0.109cm" fo:padding-right="0.10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76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476cm" fo:text-align="center" style:justify-single-word="false" style:snap-to-layout-grid="false"/>
    </style:style>
    <style:style style:name="P4" style:family="paragraph" style:parent-style-name="Standard">
      <style:paragraph-properties fo:line-height="0.476cm" fo:text-align="center" style:justify-single-word="false" fo:orphans="2" fo:widows="2" style:snap-to-layout-grid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5" style:family="paragraph" style:parent-style-name="Standard">
      <style:paragraph-properties fo:line-height="0.476cm" fo:text-align="center" style:justify-single-word="false" fo:orphans="2" fo:widows="2" style:snap-to-layout-grid="false"/>
      <style:text-properties fo:font-size="10pt" style:font-name-asian="微軟正黑體1" style:font-size-asian="10pt" style:font-name-complex="Arial1" style:font-size-complex="10pt"/>
    </style:style>
    <style:style style:name="P6" style:family="paragraph" style:parent-style-name="Standard">
      <style:paragraph-properties fo:line-height="0.459cm" fo:text-align="justify" style:justify-single-word="false" style:snap-to-layout-grid="false"/>
    </style:style>
    <style:style style:name="P7" style:family="paragraph" style:parent-style-name="Standard">
      <style:paragraph-properties fo:line-height="0.459cm" style:snap-to-layout-grid="false"/>
    </style:style>
    <style:style style:name="P8" style:family="paragraph" style:parent-style-name="Standard">
      <style:paragraph-properties fo:line-height="0.459cm" style:snap-to-layout-grid="false"/>
      <style:text-properties officeooo:paragraph-rsid="001ba0d2"/>
    </style:style>
    <style:style style:name="P9" style:family="paragraph" style:parent-style-name="Standard">
      <style:paragraph-properties fo:line-height="0.459cm" fo:text-align="center" style:justify-single-word="false" style:snap-to-layout-grid="false"/>
    </style:style>
    <style:style style:name="P10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11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12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margin-left="-0.212cm" fo:margin-right="-0.212cm" fo:line-height="1.693cm" fo:text-align="center" style:justify-single-word="false" fo:text-indent="0cm" style:auto-text-indent="false" style:page-number="1"/>
      <style:text-properties style:font-name="微軟正黑體" fo:font-size="28pt" fo:font-weight="bold" style:font-name-asian="微軟正黑體1" style:font-size-asian="28pt" style:font-weight-asian="bold"/>
    </style:style>
    <style:style style:name="P15" style:family="paragraph" style:parent-style-name="Standard">
      <style:paragraph-properties fo:margin-left="0cm" fo:margin-right="-0.212cm" fo:line-height="1.693cm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16" style:family="paragraph" style:parent-style-name="Standard">
      <style:paragraph-properties fo:margin-left="0cm" fo:margin-right="-0.212cm" fo:line-height="0.476cm" fo:text-align="center" style:justify-single-word="false" fo:orphans="2" fo:widows="2" fo:text-indent="0cm" style:auto-text-indent="false" style:snap-to-layout-grid="false"/>
    </style:style>
    <style:style style:name="P17" style:family="paragraph" style:parent-style-name="Standard">
      <style:paragraph-properties fo:margin-left="-0.085cm" fo:margin-right="-0.085cm" fo:line-height="0.476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085cm" fo:margin-right="-0.085cm" fo:line-height="0.476cm" fo:text-align="center" style:justify-single-word="false" fo:text-indent="0cm" style:auto-text-indent="false" style:snap-to-layout-grid="false"/>
      <style:text-properties officeooo:paragraph-rsid="001ba0d2"/>
    </style:style>
    <style:style style:name="P19" style:family="paragraph" style:parent-style-name="Standard">
      <style:paragraph-properties fo:margin-left="-0.085cm" fo:margin-right="-0.085cm" fo:line-height="0.476cm" fo:text-align="center" style:justify-single-word="false" fo:keep-together="always" fo:text-indent="0cm" style:auto-text-indent="false" style:snap-to-layout-grid="false"/>
    </style:style>
    <style:style style:name="P20" style:family="paragraph" style:parent-style-name="Standard">
      <style:paragraph-properties fo:margin-left="-0.085cm" fo:margin-right="-0.085cm" fo:line-height="0.476cm" fo:text-align="center" style:justify-single-word="false" fo:text-indent="0cm" style:auto-text-indent="false" style:snap-to-layout-grid="false"/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left="-0.085cm" fo:margin-right="-0.085cm" fo:line-height="0.476cm" fo:text-align="center" style:justify-single-word="false" fo:keep-together="always" fo:text-indent="0cm" style:auto-text-indent="false" style:snap-to-layout-grid="false"/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left="2.048cm" fo:margin-right="0cm" fo:line-height="0.423cm" fo:text-align="justify" style:justify-single-word="false" fo:text-indent="-3cm" style:auto-text-indent="false" style:snap-to-layout-grid="false"/>
    </style:style>
    <style:style style:name="P23" style:family="paragraph" style:parent-style-name="Standard">
      <style:paragraph-properties fo:margin-left="2.048cm" fo:margin-right="0cm" fo:line-height="0.441cm" fo:text-align="justify" style:justify-single-word="false" fo:text-indent="-3cm" style:auto-text-indent="false" style:snap-to-layout-grid="false"/>
    </style:style>
    <style:style style:name="P24" style:family="paragraph" style:parent-style-name="Standard">
      <style:paragraph-properties fo:margin-left="0.048cm" fo:margin-right="0cm" fo:line-height="0.423cm" fo:text-align="justify" style:justify-single-word="false" fo:text-indent="-1cm" style:auto-text-indent="false" style:snap-to-layout-grid="false"/>
    </style:style>
    <style:style style:name="P25" style:family="paragraph" style:parent-style-name="Standard">
      <style:paragraph-properties fo:margin-left="0.048cm" fo:margin-right="0cm" fo:line-height="0.423cm" fo:text-align="justify" style:justify-single-word="false" fo:text-indent="-1cm" style:auto-text-indent="false" style:snap-to-layout-grid="false"/>
      <style:text-properties officeooo:paragraph-rsid="001ba0d2"/>
    </style:style>
    <style:style style:name="P26" style:family="paragraph" style:parent-style-name="Standard">
      <style:paragraph-properties fo:margin-top="0.191cm" fo:margin-bottom="0cm" loext:contextual-spacing="false" fo:line-height="0.776cm" fo:keep-with-next="always" style:snap-to-layout-grid="false"/>
    </style:style>
    <style:style style:name="P27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</style:style>
    <style:style style:name="P28" style:family="paragraph" style:parent-style-name="文">
      <style:paragraph-properties fo:margin-left="0cm" fo:margin-right="0cm" fo:margin-top="0.191cm" fo:margin-bottom="0cm" loext:contextual-spacing="false" fo:line-height="0.706cm" fo:text-indent="0.917cm" style:auto-text-indent="false" style:snap-to-layout-grid="false"/>
    </style:style>
    <style:style style:name="P29" style:family="paragraph" style:parent-style-name="文">
      <style:paragraph-properties fo:margin-left="0cm" fo:margin-right="0cm" fo:margin-top="0cm" fo:margin-bottom="0cm" loext:contextual-spacing="false" fo:line-height="0.776cm" fo:text-indent="0.917cm" style:auto-text-indent="false" style:snap-to-layout-grid="false"/>
    </style:style>
    <style:style style:name="P30" style:family="paragraph" style:parent-style-name="Header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31" style:family="paragraph" style:parent-style-name="Header" style:list-style-name="WWNum9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32" style:family="paragraph" style:parent-style-name="Header" style:list-style-name="WWNum10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33" style:family="paragraph" style:parent-style-name="Header" style:list-style-name="WWNum5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34" style:family="paragraph" style:parent-style-name="Header" style:list-style-name="WWNum7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35" style:family="paragraph" style:parent-style-name="Header" style:list-style-name="WWNum11">
      <style:paragraph-properties fo:margin-left="0.353cm" fo:margin-right="0cm" fo:line-height="0.459cm" fo:text-indent="-0.353cm" style:auto-text-indent="false">
        <style:tab-stops>
          <style:tab-stop style:position="0.423cm"/>
        </style:tab-stops>
      </style:paragraph-properties>
    </style:style>
    <style:style style:name="P36" style:family="paragraph" style:parent-style-name="Header" style:list-style-name="WWNum10">
      <style:paragraph-properties fo:margin-left="0.353cm" fo:margin-right="0cm" fo:line-height="0.459cm" fo:text-indent="-0.353cm" style:auto-text-indent="false">
        <style:tab-stops>
          <style:tab-stop style:position="0.423cm"/>
          <style:tab-stop style:position="7.325cm" style:type="center"/>
          <style:tab-stop style:position="14.651cm" style:type="right"/>
        </style:tab-stops>
      </style:paragraph-properties>
    </style:style>
    <style:style style:name="P37" style:family="paragraph" style:parent-style-name="Header" style:list-style-name="WWNum6">
      <style:paragraph-properties fo:margin-left="0.353cm" fo:margin-right="0cm" fo:line-height="0.459cm" fo:text-indent="-0.353cm" style:auto-text-indent="false">
        <style:tab-stops>
          <style:tab-stop style:position="0.423cm"/>
          <style:tab-stop style:position="7.325cm" style:type="center"/>
          <style:tab-stop style:position="14.651cm" style:type="right"/>
        </style:tab-stops>
      </style:paragraph-properties>
    </style:style>
    <style:style style:name="P38" style:family="paragraph" style:parent-style-name="Header" style:list-style-name="WWNum8">
      <style:paragraph-properties fo:margin-left="0.353cm" fo:margin-right="0cm" fo:line-height="0.459cm" fo:text-indent="-0.353cm" style:auto-text-indent="false">
        <style:tab-stops>
          <style:tab-stop style:position="0.423cm"/>
          <style:tab-stop style:position="7.325cm" style:type="center"/>
          <style:tab-stop style:position="14.651cm" style:type="right"/>
        </style:tab-stops>
      </style:paragraph-properties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List_20_Paragraph" style:list-style-name="WWNum3">
      <style:paragraph-properties fo:margin-left="0.85cm" fo:margin-right="0cm" fo:line-height="0.706cm" fo:text-align="justify" style:justify-single-word="false" fo:text-indent="-0.85cm" style:auto-text-indent="false" style:snap-to-layout-grid="false"/>
    </style:style>
    <style:style style:name="P41" style:family="paragraph" style:parent-style-name="List_20_Paragraph" style:list-style-name="WWNum12">
      <style:paragraph-properties fo:margin-left="0.85cm" fo:margin-right="0cm" fo:line-height="0.706cm" fo:text-align="justify" style:justify-single-word="false" fo:text-indent="-0.85cm" style:auto-text-indent="false" style:snap-to-layout-grid="false"/>
    </style:style>
    <style:style style:name="P42" style:family="paragraph" style:parent-style-name="List_20_Paragraph">
      <style:paragraph-properties fo:margin-left="1.101cm" fo:margin-right="0cm" fo:line-height="0.476cm" fo:text-align="end" style:justify-single-word="false" fo:text-indent="0cm" style:auto-text-indent="false" style:snap-to-layout-grid="false"/>
    </style:style>
    <style:style style:name="P43" style:family="paragraph" style:parent-style-name="List_20_Paragraph">
      <style:paragraph-properties fo:margin-left="0cm" fo:margin-right="0cm" fo:line-height="0.476cm" fo:text-align="center" style:justify-single-word="false" fo:orphans="2" fo:widows="2" fo:text-indent="0cm" style:auto-text-indent="false" style:snap-to-layout-grid="false"/>
    </style:style>
    <style:style style:name="P44" style:family="paragraph" style:parent-style-name="List_20_Paragraph">
      <style:paragraph-properties fo:margin-left="0cm" fo:margin-right="0cm" fo:line-height="0.476cm" fo:orphans="2" fo:widows="2" fo:text-indent="0cm" style:auto-text-indent="false" style:snap-to-layout-gri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45" style:family="paragraph" style:parent-style-name="List_20_Paragraph">
      <style:paragraph-properties fo:margin-left="0cm" fo:margin-right="0cm" fo:line-height="0.476cm" fo:text-align="center" style:justify-single-word="false" fo:orphans="2" fo:widows="2" fo:text-indent="0cm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46" style:family="paragraph" style:parent-style-name="List_20_Paragraph">
      <style:paragraph-properties fo:margin-left="1.27cm" fo:margin-right="0cm" fo:line-height="0.441cm" fo:text-align="justify" style:justify-single-word="false" fo:text-indent="-0.635cm" style:auto-text-indent="false" style:snap-to-layout-grid="false"/>
    </style:style>
    <style:style style:name="P47" style:family="paragraph" style:parent-style-name="List_20_Paragraph">
      <style:paragraph-properties fo:margin-left="2.223cm" fo:margin-right="0cm" fo:line-height="0.441cm" fo:text-align="justify" style:justify-single-word="false" fo:text-indent="-1.588cm" style:auto-text-indent="false" style:snap-to-layout-grid="false"/>
    </style:style>
    <style:style style:name="P48" style:family="paragraph" style:parent-style-name="標一" style:master-page-name="Converted1">
      <style:paragraph-properties style:page-number="1"/>
    </style:style>
    <style:style style:name="T1" style:family="text">
      <style:text-properties fo:color="#000000" style:font-name="微軟正黑體" fo:font-size="28pt" fo:font-weight="bold" style:font-name-asian="微軟正黑體1" style:font-size-asian="28pt" style:font-weight-asian="bold"/>
    </style:style>
    <style:style style:name="T2" style:family="text">
      <style:text-properties fo:color="#000000" style:font-name="微軟正黑體" fo:font-size="13pt" style:font-name-asian="微軟正黑體1" style:font-size-asian="13pt" style:font-size-complex="13pt"/>
    </style:style>
    <style:style style:name="T3" style:family="text">
      <style:text-properties fo:color="#000000" style:font-name="微軟正黑體" fo:font-size="10pt" style:font-name-asian="微軟正黑體1" style:font-size-asian="10pt" style:font-name-complex="Arial1" style:font-size-complex="10pt"/>
    </style:style>
    <style:style style:name="T4" style:family="text">
      <style:text-properties fo:color="#000000" style:font-name="微軟正黑體" fo:font-size="10pt" fo:font-weight="bold" style:font-name-asian="微軟正黑體1" style:font-size-asian="10pt" style:font-weight-asian="bold" style:font-name-complex="Arial1" style:font-size-complex="10pt"/>
    </style:style>
    <style:style style:name="T5" style:family="text">
      <style:text-properties style:font-name="微軟正黑體" fo:font-size="28pt" fo:font-weight="bold" style:font-name-asian="微軟正黑體1" style:font-size-asian="28pt" style:font-weight-asian="bold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T7" style:family="text">
      <style:text-properties style:font-name="微軟正黑體" fo:font-size="13pt" style:font-name-asian="微軟正黑體1" style:font-size-asian="13pt" style:font-size-complex="13pt"/>
    </style:style>
    <style:style style:name="T8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9" style:family="text">
      <style:text-properties style:font-name="微軟正黑體" fo:font-size="10pt" style:font-name-asian="微軟正黑體1" style:font-size-asian="10pt" style:font-size-complex="13pt"/>
    </style:style>
    <style:style style:name="T10" style:family="text">
      <style:text-properties style:font-name="微軟正黑體" fo:font-size="10pt" style:font-name-asian="微軟正黑體1" style:font-size-asian="10pt" style:font-size-complex="10pt"/>
    </style:style>
    <style:style style:name="T11" style:family="text">
      <style:text-properties style:font-name="微軟正黑體" fo:font-size="10pt" style:font-name-asian="微軟正黑體1" style:font-size-asian="10pt" style:font-name-complex="Arial1" style:font-size-complex="10pt"/>
    </style:style>
    <style:style style:name="T12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3" style:family="text"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T14" style:family="text"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T15" style:family="text">
      <style:text-properties style:font-name="微軟正黑體" fo:font-size="9pt" style:font-name-asian="微軟正黑體1" style:font-size-asian="9pt"/>
    </style:style>
    <style:style style:name="T16" style:family="text">
      <style:text-properties style:font-name="微軟正黑體" fo:font-size="9pt" style:font-name-asian="微軟正黑體1" style:font-size-asian="9pt" style:font-size-complex="9pt"/>
    </style:style>
    <style:style style:name="T17" style:family="text">
      <style:text-properties style:font-name="微軟正黑體" fo:font-size="9pt" style:letter-kerning="false" style:font-name-asian="微軟正黑體1" style:font-size-asian="9pt" style:font-size-complex="9pt"/>
    </style:style>
    <style:style style:name="T18" style:family="text">
      <style:text-properties style:font-name="微軟正黑體" style:font-name-asian="微軟正黑體1" style:font-name-complex="Times New Roman1"/>
    </style:style>
    <style:style style:name="T19" style:family="text">
      <style:text-properties style:font-name="微軟正黑體" style:font-name-asian="微軟正黑體1" style:font-name-complex="Arial1"/>
    </style:style>
    <style:style style:name="T20" style:family="text">
      <style:text-properties style:font-name="微軟正黑體" fo:font-weight="bold" style:font-name-asian="微軟正黑體1" style:font-weight-asian="bold" style:font-name-complex="Times New Roman1"/>
    </style:style>
    <style:style style:name="T21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22" style:family="text">
      <style:text-properties style:font-name="Times New Roman" fo:font-size="10pt" style:letter-kerning="false" style:font-name-asian="標楷體" style:font-size-asian="10pt" style:font-name-complex="Times New Roman1" style:font-size-complex="10pt"/>
    </style:style>
    <style:style style:name="T23" style:family="text">
      <style:text-properties fo:font-size="10pt" fo:font-weight="bold" style:font-name-asian="微軟正黑體1" style:font-size-asian="10pt" style:font-weight-asian="bold" style:font-size-complex="10pt"/>
    </style:style>
    <style:style style:name="T24" style:family="text">
      <style:text-properties fo:font-size="10pt" style:font-name-asian="微軟正黑體1" style:font-size-asian="10pt" style:font-size-complex="10pt"/>
    </style:style>
    <style:style style:name="T25" style:family="text">
      <style:text-properties style:font-name-asian="微軟正黑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/>
      <text:p text:style-name="P12"><text:span text:style-name="T1">107-109年</text:span></text:p>
      <text:p text:style-name="P12"><text:span text:style-name="T5">重點產業人才供需調查及推估結果</text:span></text:p>
      <text:p text:style-name="P12"><text:span text:style-name="T5">摘錄</text:span></text:p>
      <text:p text:style-name="P10"/>
      <text:p text:style-name="P1"><text:span text:style-name="T5">檢驗業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6">辦理機關：行政院農業委員會農業藥物毒物試驗所</text:span></text:p>
      <text:p text:style-name="P48">一、產業調查範疇</text:p>
      <text:p text:style-name="P27"><text:span text:style-name="T7">檢驗業是指用來收集、處理、檢查及分析檢體的檢測診斷產品，包括試劑及相關藥品、必要設備、系統及其他相關的輔助儀器等，依行政院主計總處105年第10次修訂「行業標準分類」，屬「其他技術檢測及分析服務業」（7129）。</text:span></text:p>
      <text:p text:style-name="P27"><text:span text:style-name="T7">由於檢驗業橫跨工業、生命科學、食品及環境、消費品，及一般商品不同範疇，考量調查有效性、食安領域在全球成為重要議題，及農業藥物毒物試驗所的核心業務，本次調查聚焦於農業用檢測檢驗，並鎖定當中的農產品檢測檢驗的藥物殘留檢測，即農藥殘留檢驗領域。此外，調查對象以檢驗服務提供廠商為主，而未涉及檢驗產品生產、文化傳媒，及消費端。</text:span></text:p>
      <text:p text:style-name="標一">二、產業發展趨勢</text:p>
      <text:list xml:id="list3871632643916160256" text:style-name="WWNum3">
        <text:list-item>
          <text:list>
            <text:list-item>
              <text:p text:style-name="P40"><text:span text:style-name="T7">由於我國目前農用檢測進出口並未將農業用檢測產品單獨列出，以關稅代碼(38220090902)的進出口值作為參考，</text:span><text:span text:style-name="T2">2017年之出口值約80百萬美元，進口值約為193百萬美元，貿易總值（含復運）約273百萬美元，而2007年到2017年貿易總額（不含復運）增加2倍、出口額增加10倍、進口額增加1.6倍，突顯我國農用檢驗產品的市場潛力。</text:span></text:p>
            </text:list-item>
            <text:list-item>
              <text:p text:style-name="P40"><text:span text:style-name="T7">我國核准登記農藥產品有537種，禁用農藥則有133種（農藥資訊服務網，</text:span><text:span text:style-name="T2">2018/5/21</text:span><text:span text:style-name="T7">），而較普遍應用的檢驗方式概分為二類：多重農藥殘留分析方法、生化檢驗法（周桃美，2017）。臺灣農產運銷系統之農藥殘留檢測，至2014年止，已輔導設置逾380處工作站，包括有產地、批發市場、超市食品、衛教單位等。根據國內2013年對市售及包裝場農產品農藥殘留之監測，合計以儀器化學法抽驗檢測者達1萬1,485件（包括蔬果7,983件、茶葉2,000件、稻米1,502件），估計其市場需求規模約為新臺幣5,100萬元；另以生化法快篩檢測者有52萬件，粗估其市場需求為新臺幣3.1億元。檢測結果以豆菜類、果菜類及小葉菜類為農藥風險較高的蔬菜，而不合格件數中，殘留農藥為芬普尼者最多，其次是待克利、達滅芬及得克利。</text:span></text:p>
            </text:list-item>
            <text:list-item>
              <text:p text:style-name="P40"><text:span text:style-name="T7">近年國內食安問題屢屢成為媒體焦點，例如臺灣大學「食品安全中心」總結2015年重大食安事件中，提出當年五項重大議題分別為：「食品含違法毒物、工業化合物及違法使用食品添加物；輸入原料農藥殘留管理；過期成品庫存、再製與不當再販賣問題；校園團膳管理；食安事件中的法律責任」，突顯食品檢驗的重要性。以校園午餐為例，自105學年第1學期起，配合推動學校午餐使用四章一Q國產生鮮食材，於教育單位辦理聯合稽查時，</text:span><text:soft-page-break/><text:span text:style-name="T7">由農業單位執行生鮮蔬果食材農藥殘留抽驗工作，並持續擴大辦理學校午餐生鮮蔬果食材農藥殘留檢驗，包括市場業者、國中小，及地方政府皆強調設置農藥檢驗機構，甚至認為學校營養師需具有蔬果農藥殘毒快速檢測技術證書，可預期國內對於農藥殘留檢驗的市場需求將會愈加擴大。</text:span></text:p>
            </text:list-item>
          </text:list>
        </text:list-item>
      </text:list>
      <text:p text:style-name="標一">三、人才量化供需推估</text:p>
      <text:p text:style-name="P27"><text:span text:style-name="T7">以下提供檢測業</text:span><text:span text:style-name="T2">107-109年</text:span><text:span text:style-name="T7">人才新增供給、新增需求推估結果，惟推估結果僅提供未來勞動市場供需之可能趨勢，並非決定性數據，爰於引用數據做為政策規劃參考時，應審慎使用。詳細的推估假設與方法，請參閱報告書。</text:span></text:p>
      <text:p text:style-name="P27"><text:span text:style-name="T7">由於近年來食品安全議題備受重視，對於食品安全規定亦日趨嚴格，在政策影響下，農藥殘留檢驗的市場需求將日益增加，據推估結果，在景氣情勢樂觀或持平的情況下，平均每年新增需求138~441人，而在景氣保守下，由於平均每年新增需求為-165人，業者可能面臨裁員問題，人才恐將供過於求，惟根據業者展望未來產業景氣狀況，均以樂觀、持平居多，而對於未來三年的營業額成長亦趨樂觀之態勢，因此發生裁員問題之機率不大。</text:span></text:p>
      <text:p text:style-name="P27"><text:span text:style-name="T7">綜上，整體而言，檢測業平均每年新增需求-165~441人，相較於平均每年新增供給2,</text:span><text:bookmark text:name="_GoBack"/><text:span text:style-name="T7">234人，潛在人才供給相對充足，且兩者差距將隨著新增供給的增加而逐年擴大。</text:span></text:p>
      <text:p text:style-name="P42"><text:span text:style-name="T9">單位</text:span><text:span text:style-name="T10">：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43"><text:span text:style-name="T12">景氣</text:span></text:p>
            <text:p text:style-name="P43"><text:span text:style-name="T12">情勢</text:span></text:p>
          </table:table-cell>
          <table:table-cell table:style-name="表格1.A1" table:number-columns-spanned="2" office:value-type="string">
            <text:p text:style-name="P2"><text:span text:style-name="T12">107年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2">108年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2">109年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6"><text:span text:style-name="T12">新增需求</text:span></text:p>
          </table:table-cell>
          <table:table-cell table:style-name="表格1.A1" office:value-type="string">
            <text:p text:style-name="P16"><text:span text:style-name="T12">新增供給</text:span></text:p>
          </table:table-cell>
          <table:table-cell table:style-name="表格1.A1" office:value-type="string">
            <text:p text:style-name="P16"><text:span text:style-name="T12">新增需求</text:span></text:p>
          </table:table-cell>
          <table:table-cell table:style-name="表格1.A1" office:value-type="string">
            <text:p text:style-name="P16"><text:span text:style-name="T12">新增供給</text:span></text:p>
          </table:table-cell>
          <table:table-cell table:style-name="表格1.A1" office:value-type="string">
            <text:p text:style-name="P16"><text:span text:style-name="T12">新增需求</text:span></text:p>
          </table:table-cell>
          <table:table-cell table:style-name="表格1.A1" office:value-type="string">
            <text:p text:style-name="P16"><text:span text:style-name="T12">新增供給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2">樂觀</text:span></text:p>
          </table:table-cell>
          <table:table-cell table:style-name="表格1.B3" office:value-type="string">
            <text:p text:style-name="P2"><text:span text:style-name="T21">376</text:span></text:p>
          </table:table-cell>
          <table:table-cell table:style-name="表格1.C3" table:number-rows-spanned="3" office:value-type="string">
            <text:p text:style-name="P2"><text:span text:style-name="T22">2,041</text:span></text:p>
          </table:table-cell>
          <table:table-cell table:style-name="表格1.D3" office:value-type="string">
            <text:p text:style-name="P2"><text:span text:style-name="T21">469</text:span></text:p>
          </table:table-cell>
          <table:table-cell table:style-name="表格1.E3" table:number-rows-spanned="3" office:value-type="string">
            <text:p text:style-name="P2"><text:span text:style-name="T22">2,235</text:span></text:p>
          </table:table-cell>
          <table:table-cell table:style-name="表格1.F3" office:value-type="string">
            <text:p text:style-name="P2"><text:span text:style-name="T21">479</text:span></text:p>
          </table:table-cell>
          <table:table-cell table:style-name="表格1.G3" table:number-rows-spanned="3" office:value-type="string">
            <text:p text:style-name="P2"><text:span text:style-name="T22">2,427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2">持平</text:span></text:p>
          </table:table-cell>
          <table:table-cell table:style-name="表格1.B4" office:value-type="string">
            <text:p text:style-name="P2"><text:span text:style-name="T21">123</text:span></text:p>
          </table:table-cell>
          <table:covered-table-cell/>
          <table:table-cell table:style-name="表格1.D4" office:value-type="string">
            <text:p text:style-name="P2"><text:span text:style-name="T21">144</text:span></text:p>
          </table:table-cell>
          <table:covered-table-cell/>
          <table:table-cell table:style-name="表格1.F4" office:value-type="string">
            <text:p text:style-name="P2"><text:span text:style-name="T21">148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<text:span text:style-name="T12">保守</text:span></text:p>
          </table:table-cell>
          <table:table-cell table:style-name="表格1.B5" office:value-type="string">
            <text:p text:style-name="P2"><text:span text:style-name="T21">-130</text:span></text:p>
          </table:table-cell>
          <table:covered-table-cell/>
          <table:table-cell table:style-name="表格1.D5" office:value-type="string">
            <text:p text:style-name="P2"><text:span text:style-name="T21">-181</text:span></text:p>
          </table:table-cell>
          <table:covered-table-cell/>
          <table:table-cell table:style-name="表格1.F5" office:value-type="string">
            <text:p text:style-name="P2"><text:span text:style-name="T21">-184</text:span></text:p>
          </table:table-cell>
          <table:covered-table-cell/>
        </table:table-row>
      </table:table>
      <text:p text:style-name="P46"><text:span text:style-name="T15">註：持平=107年營業額成長率5.19%；108年營業額成長率6.08%；109年營業額成長率6.23%；樂觀=107年營業額成長率15.88%；108年營業額成長率19.78%；109年營業額成長率20.21%；保守=107年營業額成長率-5.50%；108年營業額成長率-7.63%；109年營業額成長率-7.75%。</text:span></text:p>
      <text:p text:style-name="P47"><text:span text:style-name="T16">資料來源：行政院農業委員會農業藥物毒物試驗所(2018)，「檢驗產業人才供需調查及分析」。</text:span></text:p>
      <text:p text:style-name="標一">四、欠缺職務之人才質性需求調查</text:p>
      <text:p text:style-name="P28"><text:span text:style-name="T7">以下摘述檢測業人才質性需求調查結果，詳細之各職務人才需求條件彙總如下表：</text:span></text:p>
      <text:list xml:id="list3763111436053162489" text:style-name="WWNum12">
        <text:list-item>
          <text:p text:style-name="P41"><text:span text:style-name="T7">檢測業所欠缺之人才類型包含：技術、品管、銷售、行政等4類人才。</text:span></text:p>
        </text:list-item>
        <text:list-item>
          <text:p text:style-name="P41"><text:span text:style-name="T7">在基本學歷要求上，各職務人才均要求具備大專學歷；另各職務所要求學科背景較為廣泛，包含「工程及工程業」、「農業」、「物理、化學及地球科學」、「生命科學」、「醫藥衛生」等學門，其中銷售、行政等2類人員亦以「商業及管理」、「人文」等學門為需求。</text:span></text:p>
        </text:list-item>
        <text:list-item>
          <text:p text:style-name="P41"><text:soft-page-break/><text:span text:style-name="T7">在工作年資要求上，行政人員不限年資，而技術人員所要求年資也不長，未滿2年亦可，至於品保、銷售等2類人才對於年資要求則為2年以上。</text:span></text:p>
        </text:list-item>
        <text:list-item>
          <text:p text:style-name="P41"><text:span text:style-name="T7">在人才招募及運用上，根據調查結果，技術、品管等2類人才之招募具難度，而行政人員之招募則屬容易，而主要人才運用困難原因包括：流動率高、缺乏相關實作經驗或背景、薪資條件較差、留才誘因不足、工作具危險性等；另根據調查結果，有51%業者認為當前產業人才不足，惟亦有45%業者認為當前產業人才供需尚屬均衡，而各職務之招募對象均以本國人才為主，尚無海外攬才需求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rows-spanned="2" office:value-type="string">
              <text:p text:style-name="P17"><text:span text:style-name="T14">所欠缺之</text:span></text:p>
              <text:p text:style-name="P17"><text:span text:style-name="T14">人才職類</text:span></text:p>
            </table:table-cell>
            <table:table-cell table:style-name="表格2.A1" table:number-columns-spanned="4" office:value-type="string">
              <text:p text:style-name="P17"><text:span text:style-name="T14">人才需求條件</text:span></text:p>
            </table:table-cell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19"><text:span text:style-name="T13">招募難易</text:span></text:p>
            </table:table-cell>
            <table:table-cell table:style-name="表格2.A1" table:number-rows-spanned="2" office:value-type="string">
              <text:p text:style-name="P19"><text:span text:style-name="T13">海外攬才需求</text:span></text:p>
            </table:table-cell>
            <table:table-cell table:style-name="表格2.A1" table:number-rows-spanned="2" office:value-type="string">
              <text:p text:style-name="P19"><text:span text:style-name="T14">職能基準級別</text:span></text:p>
            </table:table-cell>
          </table:table-row>
          <table:table-row table:style-name="表格2.1">
            <table:covered-table-cell/>
            <table:table-cell table:style-name="表格2.A1" office:value-type="string">
              <text:p text:style-name="P17"><text:span text:style-name="T14">工作內容簡述</text:span></text:p>
            </table:table-cell>
            <table:table-cell table:style-name="表格2.A1" office:value-type="string">
              <text:p text:style-name="P18"><text:span text:style-name="T14">基本學歷/</text:span></text:p>
              <text:p text:style-name="P18"><text:span text:style-name="T14">學類(代碼)</text:span></text:p>
            </table:table-cell>
            <table:table-cell table:style-name="表格2.A1" office:value-type="string">
              <text:p text:style-name="P17"><text:span text:style-name="T14">能力需求</text:span></text:p>
            </table:table-cell>
            <table:table-cell table:style-name="表格2.A1" office:value-type="string">
              <text:p text:style-name="P19"><text:span text:style-name="T13">工作</text:span></text:p>
              <text:p text:style-name="P19"><text:span text:style-name="T13">年資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6"><text:span text:style-name="T11">技術人員</text:span></text:p>
          </table:table-cell>
          <table:table-cell table:style-name="表格2.B3" office:value-type="string">
            <text:p text:style-name="P7"><text:span text:style-name="T11">樣本採樣蒐集、操作化學測試、樣品檢驗分析，開發實驗方法。</text:span></text:p>
          </table:table-cell>
          <table:table-cell table:style-name="表格2.C3" office:value-type="string">
            <text:p text:style-name="P7"><text:span text:style-name="T11">大專/</text:span></text:p>
            <text:p text:style-name="P7"><text:span text:style-name="T11">化學工程及製程學類(0711)</text:span></text:p>
            <text:p text:style-name="P7"><text:span text:style-name="T11">環境保護科技學類(0712)</text:span></text:p>
            <text:p text:style-name="P7"><text:span text:style-name="T11">電機與電子工程學類(0714)</text:span></text:p>
            <text:p text:style-name="P7"><text:span text:style-name="T11">機械工程學類(0715)</text:span></text:p>
            <text:p text:style-name="P7"><text:span text:style-name="T11">農作物及畜牧生產學類(0811)</text:span></text:p>
            <text:p text:style-name="P7"><text:span text:style-name="T11">園藝學類(0812)</text:span></text:p>
            <text:p text:style-name="P7"><text:span text:style-name="T11">其他農業學類(0819)</text:span></text:p>
            <text:p text:style-name="P7"><text:span text:style-name="T11">化學學類(0531)</text:span></text:p>
            <text:p text:style-name="P7"><text:span text:style-name="T11">物理學類(0533)</text:span></text:p>
            <text:p text:style-name="P7"><text:span text:style-name="T11">食品科學學類(0721)</text:span></text:p>
            <text:p text:style-name="P7"><text:span text:style-name="T11">生物學學類(0511)</text:span></text:p>
            <text:p text:style-name="P7"><text:span text:style-name="T11">生物化學細學類(05123)</text:span></text:p>
            <text:p text:style-name="P7"><text:span text:style-name="T11">醫學學類(0912)</text:span></text:p>
            <text:p text:style-name="P7"><text:span text:style-name="T11">公共衛生細學類(09191)</text:span></text:p>
            <text:p text:style-name="P7"><text:span text:style-name="T11">藥學學類(0916)</text:span></text:p>
            <text:p text:style-name="P7"><text:span text:style-name="T11">醫學技術及檢驗學類(0914)</text:span></text:p>
          </table:table-cell>
          <table:table-cell table:style-name="表格2.D3" office:value-type="string">
            <text:list xml:id="list3973887648939241305" text:style-name="WWNum9">
              <text:list-item>
                <text:p text:style-name="P31"><text:span text:style-name="T18">具有機分析經驗</text:span></text:p>
              </text:list-item>
              <text:list-item>
                <text:p text:style-name="P31"><text:span text:style-name="T18">具食品化學分析實驗室工作經驗</text:span></text:p>
              </text:list-item>
              <text:list-item>
                <text:p text:style-name="P31"><text:span text:style-name="T18">具串聯式質譜儀的操作經驗並具備圖譜判定能力</text:span></text:p>
              </text:list-item>
              <text:list-item>
                <text:p text:style-name="P31"><text:span text:style-name="T18">具檢驗分析經驗（至少1~2個月實習）</text:span></text:p>
              </text:list-item>
              <text:list-item>
                <text:p text:style-name="P31"><text:span text:style-name="T18">具化學或微生物實驗室操作經驗</text:span></text:p>
              </text:list-item>
            </text:list>
          </table:table-cell>
          <table:table-cell table:style-name="表格2.E3" office:value-type="string">
            <text:p text:style-name="P9"><text:span text:style-name="T11">2年以下</text:span></text:p>
          </table:table-cell>
          <table:table-cell table:style-name="表格2.F3" office:value-type="string">
            <text:p text:style-name="P9"><text:span text:style-name="T11">難</text:span></text:p>
          </table:table-cell>
          <table:table-cell table:style-name="表格2.G3" office:value-type="string">
            <text:p text:style-name="P9"><text:span text:style-name="T3">無</text:span></text:p>
          </table:table-cell>
          <table:table-cell table:style-name="表格2.H3" office:value-type="string">
            <text:p text:style-name="P9"><text:span text:style-name="T3">--</text:span></text:p>
          </table:table-cell>
        </table:table-row>
        <table:table-row table:style-name="表格2.4">
          <table:table-cell table:style-name="表格2.A4" office:value-type="string">
            <text:p text:style-name="P6"><text:span text:style-name="T11">品管人員</text:span></text:p>
          </table:table-cell>
          <table:table-cell table:style-name="表格2.B4" office:value-type="string">
            <text:p text:style-name="P7"><text:span text:style-name="T11">應定期更新實驗室管理手冊及標準作業程序，執行實驗室認證、年度內部稽核計畫、例行品保稽核。</text:span></text:p>
          </table:table-cell>
          <table:table-cell table:style-name="表格2.C4" office:value-type="string">
            <text:p text:style-name="P7"><text:span text:style-name="T11">大專/</text:span></text:p>
            <text:p text:style-name="P7"><text:span text:style-name="T11">化學工程及製程學類(0711)</text:span></text:p>
            <text:p text:style-name="P7"><text:span text:style-name="T11">環境保護科技學類(0712)</text:span></text:p>
            <text:p text:style-name="P7"><text:span text:style-name="T11">農作物及畜牧生產學類(0811)</text:span></text:p>
            <text:p text:style-name="P7"><text:span text:style-name="T11">園藝學類(0812)</text:span></text:p>
            <text:p text:style-name="P7"><text:span text:style-name="T11">其他農業學類(0819)</text:span></text:p>
            <text:p text:style-name="P7"><text:span text:style-name="T11">化學學類(0531)</text:span></text:p>
            <text:p text:style-name="P7"><text:span text:style-name="T11">食品科學學類(0721)</text:span></text:p>
            <text:p text:style-name="P7"><text:span text:style-name="T11">生物學類(0511)</text:span></text:p>
            <text:p text:style-name="P7"><text:span text:style-name="T11">生物化學細學類(05123)</text:span></text:p>
            <text:p text:style-name="P8"><text:span text:style-name="T11">公共衛生細學類(09191)</text:span></text:p>
            <text:p text:style-name="P8"><text:span text:style-name="T11">藥學學類(0916)</text:span></text:p>
            <text:p text:style-name="P8"><text:span text:style-name="T11">醫學技術及檢驗學類(0914)</text:span></text:p>
          </table:table-cell>
          <table:table-cell table:style-name="表格2.D4" office:value-type="string">
            <text:list xml:id="list7567072640900415807" text:style-name="WWNum10">
              <text:list-item>
                <text:p text:style-name="P32"><text:span text:style-name="T18">具ISO17025實驗室認證規範資格或曾受相關訓練，實驗室工作經驗。</text:span></text:p>
              </text:list-item>
              <text:list-item>
                <text:p text:style-name="P32"><text:span text:style-name="T18">具有機分析經驗</text:span></text:p>
              </text:list-item>
              <text:list-item>
                <text:p text:style-name="P32"><text:span text:style-name="T18">具食品檢驗分析經驗</text:span></text:p>
              </text:list-item>
              <text:list-item>
                <text:p text:style-name="P36"><text:span text:style-name="T18">具品質管理實驗的實務經驗</text:span></text:p>
              </text:list-item>
            </text:list>
          </table:table-cell>
          <table:table-cell table:style-name="表格2.E4" office:value-type="string">
            <text:p text:style-name="P9"><text:span text:style-name="T11">2-5</text:span></text:p>
            <text:p text:style-name="P9"><text:span text:style-name="T11">年</text:span></text:p>
          </table:table-cell>
          <table:table-cell table:style-name="表格2.F4" office:value-type="string">
            <text:p text:style-name="P9"><text:span text:style-name="T11">難</text:span></text:p>
          </table:table-cell>
          <table:table-cell table:style-name="表格2.G4" office:value-type="string">
            <text:p text:style-name="P9"><text:span text:style-name="T3">無</text:span></text:p>
          </table:table-cell>
          <table:table-cell table:style-name="表格2.H4" office:value-type="string">
            <text:p text:style-name="P9"><text:span text:style-name="T3">--</text:span></text:p>
          </table:table-cell>
        </table:table-row>
        <table:table-row table:style-name="表格2.5">
          <table:table-cell table:style-name="表格2.A5" office:value-type="string">
            <text:p text:style-name="P6"><text:span text:style-name="T11">銷售人員</text:span></text:p>
          </table:table-cell>
          <table:table-cell table:style-name="表格2.B5" office:value-type="string">
            <text:p text:style-name="P7"><text:span text:style-name="T11">針對相關產業，進行化性測試認證、檢測服務、稽核之業務推廣。</text:span></text:p>
          </table:table-cell>
          <table:table-cell table:style-name="表格2.C5" office:value-type="string">
            <text:p text:style-name="P7"><text:span text:style-name="T11">大專/</text:span></text:p>
            <text:p text:style-name="P7"><text:span text:style-name="T11">化學工程及製程學類(0711)</text:span></text:p>
            <text:p text:style-name="P7"><text:span text:style-name="T11">環境保護科技學類(0712)</text:span></text:p>
            <text:p text:style-name="P7"><text:span text:style-name="T11">電機與電子工程學類(0714)</text:span></text:p>
            <text:p text:style-name="P7"><text:span text:style-name="T11">機械工程學類(0715)</text:span></text:p>
            <text:p text:style-name="P7"><text:span text:style-name="T11">農作物及畜牧生產學類(0811)</text:span></text:p>
            <text:p text:style-name="P7"><text:span text:style-name="T11">其他農業學類(0819)</text:span></text:p>
            <text:p text:style-name="P7"><text:span text:style-name="T11">化學學類(0531)</text:span></text:p>
            <text:p text:style-name="P7"><text:soft-page-break/><text:span text:style-name="T11">食品科學學類(0721)</text:span></text:p>
            <text:p text:style-name="P7"><text:span text:style-name="T11">生物學類(0511)</text:span></text:p>
            <text:p text:style-name="P7"><text:span text:style-name="T11">生物化學細學類(05123)</text:span></text:p>
            <text:p text:style-name="P7"><text:span text:style-name="T11">醫學細學類(09121)</text:span></text:p>
            <text:p text:style-name="P7"><text:span text:style-name="T11">公共衛生學類(09191)</text:span></text:p>
            <text:p text:style-name="P7"><text:span text:style-name="T11">藥學學類(0916)</text:span></text:p>
            <text:p text:style-name="P7"><text:span text:style-name="T11">醫學技術及檢驗學類(0914)</text:span></text:p>
            <text:p text:style-name="P7"><text:span text:style-name="T3">法律學門(042)</text:span></text:p>
            <text:p text:style-name="P7"><text:span text:style-name="T3">人文學門(022)</text:span></text:p>
            <text:p text:style-name="P7"><text:span text:style-name="T3">新聞學及圖書資訊學門(032)</text:span></text:p>
            <text:p text:style-name="P7"><text:span text:style-name="T3">商業及管理學門(041)</text:span></text:p>
          </table:table-cell>
          <table:table-cell table:style-name="表格2.D5" office:value-type="string">
            <text:list xml:id="list31912982052166831" text:style-name="WWNum6">
              <text:list-item>
                <text:p text:style-name="P37"><text:span text:style-name="T18">具有行銷經驗</text:span></text:p>
              </text:list-item>
              <text:list-item>
                <text:p text:style-name="P37"><text:span text:style-name="T18">具實驗室業務工作經驗</text:span></text:p>
              </text:list-item>
              <text:list-item>
                <text:p text:style-name="P37"><text:span text:style-name="T18">了解食品檢測整體市場及熟悉產業需求</text:span></text:p>
              </text:list-item>
              <text:list-item>
                <text:p text:style-name="P37"><text:span text:style-name="T18">熟悉衛生檢驗標準相關法規</text:span></text:p>
              </text:list-item>
            </text:list>
          </table:table-cell>
          <table:table-cell table:style-name="表格2.E5" office:value-type="string">
            <text:p text:style-name="P9"><text:span text:style-name="T11">2-5年</text:span></text:p>
          </table:table-cell>
          <table:table-cell table:style-name="表格2.F5" office:value-type="string">
            <text:p text:style-name="P9"><text:span text:style-name="T11">普通</text:span></text:p>
          </table:table-cell>
          <table:table-cell table:style-name="表格2.G5" office:value-type="string">
            <text:p text:style-name="P9"><text:span text:style-name="T3">無</text:span></text:p>
          </table:table-cell>
          <table:table-cell table:style-name="表格2.H5" office:value-type="string">
            <text:p text:style-name="P9"><text:span text:style-name="T3">--</text:span></text:p>
          </table:table-cell>
        </table:table-row>
        <table:table-row table:style-name="表格2.6">
          <table:table-cell table:style-name="表格2.A6" office:value-type="string">
            <text:p text:style-name="P6"><text:span text:style-name="T11">行政人員</text:span></text:p>
          </table:table-cell>
          <table:table-cell table:style-name="表格2.B6" office:value-type="string">
            <text:p text:style-name="P7"><text:span text:style-name="T11">協助相關行政作業、人力資源管理、撰寫檢驗報告、資料整合核對、回覆客戶報告問題。</text:span></text:p>
          </table:table-cell>
          <table:table-cell table:style-name="表格2.C6" office:value-type="string">
            <text:p text:style-name="P7"><text:span text:style-name="T11">大專/</text:span></text:p>
            <text:p text:style-name="P7"><text:span text:style-name="T3">商業及管理學門(041)</text:span></text:p>
            <text:p text:style-name="P7"><text:span text:style-name="T3">其他農業學類(0819)</text:span></text:p>
            <text:p text:style-name="P7"><text:span text:style-name="T3">食品科學學類(0721)</text:span></text:p>
            <text:p text:style-name="P7"><text:span text:style-name="T3">化學學類(0531)</text:span></text:p>
            <text:p text:style-name="P7"><text:span text:style-name="T3">人文學門(022)</text:span></text:p>
          </table:table-cell>
          <table:table-cell table:style-name="表格2.D6" office:value-type="string">
            <text:list xml:id="list38800684511087980" text:style-name="WWNum8">
              <text:list-item>
                <text:p text:style-name="P38"><text:span text:style-name="T18">需具備行政方面相關經驗，如採購、會計等，檢驗方面專業知識可於進用後進行訓練。</text:span></text:p>
              </text:list-item>
              <text:list-item>
                <text:p text:style-name="P38"><text:span text:style-name="T18">正向積極的工作態度</text:span></text:p>
              </text:list-item>
            </text:list>
          </table:table-cell>
          <table:table-cell table:style-name="表格2.E6" office:value-type="string">
            <text:p text:style-name="P9"><text:span text:style-name="T11">不限</text:span></text:p>
          </table:table-cell>
          <table:table-cell table:style-name="表格2.F6" office:value-type="string">
            <text:p text:style-name="P9"><text:span text:style-name="T11">易</text:span></text:p>
          </table:table-cell>
          <table:table-cell table:style-name="表格2.G6" office:value-type="string">
            <text:p text:style-name="P9"><text:span text:style-name="T3">無</text:span></text:p>
          </table:table-cell>
          <table:table-cell table:style-name="表格2.H6" office:value-type="string">
            <text:p text:style-name="P9"><text:span text:style-name="T3">--</text:span></text:p>
          </table:table-cell>
        </table:table-row>
      </table:table>
      <text:p text:style-name="P22"><text:span text:style-name="T16"><text:s text:c="7"/>註：(1)上表代碼依據教育部</text:span><text:span text:style-name="T17">106年第5次修訂</text:span><text:span text:style-name="T16">「學科標準分類」填列。</text:span></text:p>
      <text:p text:style-name="P24"><text:span text:style-name="T16">　　 <text:s text:c="6"/>(2)本表基本學歷分為高中以下、大專、碩士以上；工作年資分為無經驗、2年以下、2-5年、5年以上。</text:span></text:p>
      <text:p text:style-name="P25"><text:span text:style-name="T16">　　 <text:s text:c="6"/>(3)職能基準級別依據勞動部勞動力發展署iCAP平台，填寫已完成職能基準訂定之職類基準級別，俾了解人才</text:span></text:p>
      <text:p text:style-name="P25"><text:span text:style-name="T16"><text:s text:c="14"/>能力需求層級。「--」表示其職類尚未訂定職能基準或已訂定職能基準但尚未研析其級別。</text:span></text:p>
      <text:p text:style-name="P22"><text:span text:style-name="T16"><text:s text:c="7"/>資料來源：行政院農業委員會農業藥物毒物試驗所。</text:span></text:p>
      <text:p text:style-name="P26"><text:span text:style-name="T8">五、調查結果政策意涵</text:span></text:p>
      <text:p text:style-name="P29"><text:span text:style-name="T7">以下為業管機關就其調查結果，所綜整出的人才問題及其相關因應對策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23">人才議題</text:span></text:p>
          </table:table-cell>
          <table:table-cell table:style-name="表格3.A1" office:value-type="string">
            <text:p text:style-name="P3"><text:span text:style-name="T23">因應對策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24">學校訓練學生實驗操作的正確性，而業界要求試驗操作的精準與時效性，加上檢測領域範圍較廣，以致新進技術人員進入職場適應性較差進而離職率也較高。</text:span></text:p>
          </table:table-cell>
          <table:table-cell table:style-name="表格3.B2" office:value-type="string">
            <text:p text:style-name="P30"><text:span text:style-name="T18">增加產學合作與業界提供寒暑假實習機會，提升學生對業者運作的熟悉度，減少日後就業職能落差。</text:span></text:p>
            <text:p text:style-name="P30"><text:span text:style-name="T18">檢測產業所包含之檢測項目跨眾多領域，提升人才背景之延展性，有助於因應廣大檢測市場需求，學校端加強跨領域人才訓練，可提升未來人才在職場場域的發展性，進而提升人才留任比率。</text:span></text:p>
          </table:table-cell>
        </table:table-row>
        <table:table-row table:style-name="表格3.3">
          <table:table-cell table:style-name="表格3.A3" office:value-type="string">
            <text:p text:style-name="P6"><text:span text:style-name="T24">由於檢驗工作常需要接觸有機化學溶劑，往往是人才進入這個產業的疑慮與離職的因素。</text:span></text:p>
          </table:table-cell>
          <table:table-cell table:style-name="表格3.B3" office:value-type="string">
            <text:list xml:id="list7881289739390965320" text:style-name="WWNum5">
              <text:list-item>
                <text:p text:style-name="P33"><text:span text:style-name="T18">加強員工職場相關保障，如癌症險、意外險、提供員工健康檢查。</text:span></text:p>
              </text:list-item>
              <text:list-item>
                <text:p text:style-name="P33"><text:span text:style-name="T18">改善工作場域的安全性，如加強工安教育、減少有機溶劑使用量等。</text:span>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6"><text:span text:style-name="T24">人才競爭激烈，極具徵才壓力，實驗流程每日變化性低，日久易感到疲乏，故在技術人員的缺乏較為嚴重。</text:span></text:p>
          </table:table-cell>
          <table:table-cell table:style-name="表格3.B4" office:value-type="string">
            <text:list xml:id="list5418181639076168747" text:style-name="WWNum7">
              <text:list-item>
                <text:p text:style-name="P34"><text:span text:style-name="T18">發展自動化檢驗技術，提升檢驗的效率及品質，減少人員的負擔。</text:span></text:p>
              </text:list-item>
              <text:list-item>
                <text:p text:style-name="P34"><text:span text:style-name="T18">推廣產學合作獎勵機制增加人才來源管道。</text:span></text:p>
              </text:list-item>
              <text:list-item>
                <text:p text:style-name="P34"><text:span text:style-name="T18">業界應對於人才職涯發展有較完善的規劃與保障，例如職務輪調、長期任職的獎勵措施。</text:span>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6"><text:span text:style-name="T24">業務高峰期集中，造成特定時間人才負擔過高，例如配合食安五環政策，許多農藥檢測都集中於年底。</text:span></text:p>
          </table:table-cell>
          <table:table-cell table:style-name="表格3.B5" office:value-type="string">
            <text:list xml:id="list570961120696829779" text:style-name="WWNum11">
              <text:list-item>
                <text:p text:style-name="P35"><text:span text:style-name="T18">因應人力需求採約聘與約用制，徵求相關技術人才。</text:span></text:p>
              </text:list-item>
              <text:list-item>
                <text:p text:style-name="P35"><text:span text:style-name="T18">增加產學合作，例如在寒暑假培養學生實作能力，年底業務高峰期受過訓練的學生協助檢測工作的進行，解決季節性人力缺乏問題。</text:span></text:p>
              </text:list-item>
            </text:list>
          </table:table-cell>
        </table:table-row>
      </table:table>
      <text:p text:style-name="P23"><text:span text:style-name="T16"><text:s text:c="7"/>資料來源：行政院農業委員會農業藥物毒物試驗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1_1表文" style:display-name="11表文" style:family="paragraph" style:parent-style-name="Standard" style:default-outline-level="">
      <style:paragraph-properties fo:margin-left="0.018cm" fo:margin-right="0.018cm" fo:margin-top="0cm" fo:margin-bottom="0.026cm" loext:contextual-spacing="false" fo:line-height="0.529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文" style:family="paragraph" style:parent-style-name="Standard" style:default-outline-level="">
      <style:paragraph-properties fo:margin-left="0cm" fo:margin-right="0cm" fo:margin-top="0cm" fo:margin-bottom="0.212cm" loext:contextual-spacing="false" fo:line-height="0.847cm" fo:text-align="justify" style:justify-single-word="false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0.811cm" fo:text-indent="0cm" style:auto-text-indent="false">
        <style:tab-stops>
          <style:tab-stop style:position="2.501cm"/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資料來源" style:family="paragraph" style:parent-style-name="Standard" style:auto-update="true" style:default-outline-level="">
      <style:paragraph-properties fo:margin-left="0.529cm" fo:margin-right="0.088cm" fo:line-height="0.423cm" fo:text-align="justify" style:justify-single-word="false" fo:text-indent="-0.529cm" style:auto-text-indent="false" style:vertical-align="baseline"/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表標題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" style:display-name="(1)內文" style:family="paragraph" style:parent-style-name="Standard" style:default-outline-level="">
      <style:paragraph-properties fo:margin-left="1.087cm" fo:margin-right="0cm" fo:margin-top="0.127cm" fo:margin-bottom="0.127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前言內文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0.85cm" style:auto-text-indent="false" style:vertical-align="baselin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標一" style:family="paragraph" style:parent-style-name="文" style:default-outline-level="">
      <style:paragraph-properties fo:margin-left="0.917cm" fo:margin-right="0cm" fo:margin-top="0.191cm" fo:margin-bottom="0cm" loext:contextual-spacing="false" fo:line-height="0.776cm" fo:text-indent="-0.917cm" style:auto-text-indent="false" fo:keep-with-next="always" style:snap-to-layout-grid="false"/>
      <style:text-properties style:font-name="微軟正黑體" fo:font-family="微軟正黑體" style:font-family-generic="roman" style:font-pitch="variable" fo:font-size="13pt" fo:font-weight="bold" style:font-name-asian="微軟正黑體1" style:font-family-asian="微軟正黑體" style:font-family-generic-asian="system" style:font-pitch-asian="variable" style:font-size-asian="13pt" style:font-weight-asian="bold" style:font-size-complex="13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normal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weight="normal" style:font-name-asian="微軟正黑體1" style:font-family-asian="微軟正黑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6-04-15T07:26:00</meta:print-date>
    <meta:creation-date>2018-05-21T06:29:00</meta:creation-date>
    <dc:date>2018-05-22T17:32:05.833000000</dc:date>
    <meta:editing-duration>PT2H48M35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6" meta:paragraph-count="183" meta:word-count="3767" meta:character-count="4358" meta:non-whitespace-character-count="4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