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" svg:font-family="華康儷細黑" style:font-family-generic="roman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1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1.725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f5d9d9" fo:padding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I4" style:family="table-cell">
      <style:table-cell-properties style:vertical-align="middle" fo:padding="0cm" fo:border="0.5pt solid #000000" style:writing-mode="lr-tb"/>
    </style:style>
    <style:style style:name="表格1.J4" style:family="table-cell">
      <style:table-cell-properties style:vertical-align="middle" fo:padding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="0cm" fo:border="0.5pt solid #000000" style:writing-mode="lr-tb"/>
    </style:style>
    <style:style style:name="表格1.E5" style:family="table-cell">
      <style:table-cell-properties style:vertical-align="middle" fo:padding="0cm" fo:border="0.5pt solid #000000" style:writing-mode="lr-tb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H5" style:family="table-cell">
      <style:table-cell-properties style:vertical-align="middle" fo:padding="0cm" fo:border="0.5pt solid #000000" style:writing-mode="lr-tb"/>
    </style:style>
    <style:style style:name="表格1.I5" style:family="table-cell">
      <style:table-cell-properties style:vertical-align="middle" fo:padding="0cm" fo:border="0.5pt solid #000000" style:writing-mode="lr-tb"/>
    </style:style>
    <style:style style:name="表格1.J5" style:family="table-cell">
      <style:table-cell-properties fo:padding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F6" style:family="table-cell">
      <style:table-cell-properties style:vertical-align="middle" fo:padding="0cm" fo:border="0.5pt solid #000000" style:writing-mode="lr-tb"/>
    </style:style>
    <style:style style:name="表格1.G6" style:family="table-cell">
      <style:table-cell-properties style:vertical-align="middle" fo:padding="0cm" fo:border="0.5pt solid #000000" style:writing-mode="lr-tb"/>
    </style:style>
    <style:style style:name="表格1.H6" style:family="table-cell">
      <style:table-cell-properties style:vertical-align="middle" fo:padding="0cm" fo:border="0.5pt solid #000000" style:writing-mode="lr-tb"/>
    </style:style>
    <style:style style:name="表格1.I6" style:family="table-cell">
      <style:table-cell-properties style:vertical-align="middle" fo:padding="0cm" fo:border="0.5pt solid #000000" style:writing-mode="lr-tb"/>
    </style:style>
    <style:style style:name="表格1.J6" style:family="table-cell">
      <style:table-cell-properties fo:padding="0cm" fo:border="0.5pt solid #000000" style:writing-mode="lr-tb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54cm" style:rel-column-width="6311*"/>
    </style:style>
    <style:style style:name="表格2.B" style:family="table-column">
      <style:table-column-properties style:column-width="2.896cm" style:rel-column-width="11861*"/>
    </style:style>
    <style:style style:name="表格2.C" style:family="table-column">
      <style:table-column-properties style:column-width="3.565cm" style:rel-column-width="14602*"/>
    </style:style>
    <style:style style:name="表格2.D" style:family="table-column">
      <style:table-column-properties style:column-width="2.674cm" style:rel-column-width="10957*"/>
    </style:style>
    <style:style style:name="表格2.E" style:family="table-column">
      <style:table-column-properties style:column-width="0.669cm" style:rel-column-width="2739*"/>
    </style:style>
    <style:style style:name="表格2.F" style:family="table-column">
      <style:table-column-properties style:column-width="0.667cm" style:rel-column-width="2733*"/>
    </style:style>
    <style:style style:name="表格2.G" style:family="table-column">
      <style:table-column-properties style:column-width="0.669cm" style:rel-column-width="2740*"/>
    </style:style>
    <style:style style:name="表格2.H" style:family="table-column">
      <style:table-column-properties style:column-width="2.623cm" style:rel-column-width="10747*"/>
    </style:style>
    <style:style style:name="表格2.I" style:family="table-column">
      <style:table-column-properties style:column-width="0.693cm" style:rel-column-width="2839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H2" style:family="table-cell">
      <style:table-cell-properties fo:background-color="#f5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3" style:family="table-cell">
      <style:table-cell-properties fo:padding-left="0.101cm" fo:padding-right="0.101cm" fo:padding-top="0cm" fo:padding-bottom="0cm" fo:border="0.5pt solid #000000" style:writing-mode="lr-tb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4" style:family="table-cell">
      <style:table-cell-properties fo:padding-left="0.101cm" fo:padding-right="0.101cm" fo:padding-top="0cm" fo:padding-bottom="0cm" fo:border="0.5pt solid #000000" style:writing-mode="lr-tb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5" style:family="table-cell">
      <style:table-cell-properties fo:padding-left="0.101cm" fo:padding-right="0.101cm" fo:padding-top="0cm" fo:padding-bottom="0cm" fo:border="0.5pt solid #000000" style:writing-mode="lr-tb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6" style:family="table-cell">
      <style:table-cell-properties fo:padding-left="0.101cm" fo:padding-right="0.101cm" fo:padding-top="0cm" fo:padding-bottom="0cm" fo:border="0.5pt solid #000000" style:writing-mode="lr-tb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7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8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9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0" style:family="table-cell">
      <style:table-cell-properties fo:padding-left="0.101cm" fo:padding-right="0.101cm" fo:padding-top="0cm" fo:padding-bottom="0cm" fo:border="0.5pt solid #000000" style:writing-mode="lr-tb"/>
    </style:style>
    <style:style style:name="表格2.A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B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C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D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E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F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G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H11" style:family="table-cell">
      <style:table-cell-properties fo:padding-left="0.101cm" fo:padding-right="0.101cm" fo:padding-top="0cm" fo:padding-bottom="0cm" fo:border="0.5pt solid #000000" style:writing-mode="lr-tb"/>
    </style:style>
    <style:style style:name="表格2.I11" style:family="table-cell">
      <style:table-cell-properties fo:padding-left="0.101cm" fo:padding-right="0.10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line-height="0.476cm" fo:text-align="justify" style:justify-single-word="false" fo:orphans="0" fo:widows="0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Header" style:list-style-name="WWNum10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Header" style:list-style-name="WWNum1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Header" style:list-style-name="WWNum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Header" style:list-style-name="WWNum2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Header" style:list-style-name="WWNum11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Header" style:list-style-name="WWNum16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Header" style:list-style-name="WWNum12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Header" style:list-style-name="WWNum18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Header" style:list-style-name="WWNum13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Header" style:list-style-name="WWNum22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4" style:family="paragraph" style:parent-style-name="Header" style:list-style-name="WWNum24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5" style:family="paragraph" style:parent-style-name="Header" style:list-style-name="WWNum25">
      <style:paragraph-properties fo:margin-left="0.353cm" fo:margin-right="0cm" fo:margin-top="0cm" fo:margin-bottom="0cm" style:contextual-spacing="false" fo:line-height="0.476cm" fo:text-align="start" style:justify-single-word="false" fo:orphans="0" fo:widows="0" fo:text-indent="-0.353cm" style:auto-text-indent="false" fo:keep-with-next="always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6" style:family="paragraph" style:parent-style-name="Header">
      <style:paragraph-properties fo:margin-top="0cm" fo:margin-bottom="0cm" style:contextual-spacing="false" fo:line-height="0.459cm" fo:text-align="justify" style:justify-single-word="false" fo:orphans="0" fo:widows="0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7" style:family="paragraph" style:parent-style-name="Header" style:list-style-name="WWNum7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8" style:family="paragraph" style:parent-style-name="Header" style:list-style-name="WWNum17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19" style:family="paragraph" style:parent-style-name="Header" style:list-style-name="WWNum8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0" style:family="paragraph" style:parent-style-name="Header" style:list-style-name="WWNum14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1" style:family="paragraph" style:parent-style-name="Header" style:list-style-name="WWNum9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2" style:family="paragraph" style:parent-style-name="Header" style:list-style-name="WWNum19">
      <style:paragraph-properties fo:margin-left="0.353cm" fo:margin-right="0cm" fo:margin-top="0cm" fo:margin-bottom="0cm" style:contextual-spacing="false" fo:line-height="0.459cm" fo:text-align="start" style:justify-single-word="false" fo:orphans="0" fo:widows="0" fo:text-indent="-0.353cm" style:auto-text-indent="false">
        <style:tab-stops>
          <style:tab-stop style:position="0.423cm"/>
        </style:tab-stops>
      </style:paragraph-properties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List_20_Paragraph" style:list-style-name="WWNum2">
      <style:paragraph-properties fo:margin-left="0.85cm" fo:margin-right="0cm" fo:margin-top="0.191cm" fo:margin-bottom="0cm" style:contextual-spacing="false" fo:line-height="0.776cm" fo:text-align="justify" style:justify-single-word="false" fo:text-indent="-0.85cm" style:auto-text-indent="false" style:snap-to-layout-grid="false"/>
    </style:style>
    <style:style style:name="P24" style:family="paragraph" style:parent-style-name="List_20_Paragraph" style:list-style-name="WWNum4">
      <style:paragraph-properties fo:margin-left="1.305cm" fo:margin-right="0cm" fo:margin-top="0.191cm" fo:margin-bottom="0cm" style:contextual-spacing="false" fo:line-height="0.776cm" fo:text-align="justify" style:justify-single-word="false" fo:text-indent="-0.459cm" style:auto-text-indent="false" style:snap-to-layout-grid="false"/>
    </style:style>
    <style:style style:name="P25" style:family="paragraph" style:parent-style-name="List_20_Paragraph" style:list-style-name="WWNum26">
      <style:paragraph-properties fo:margin-left="0.85cm" fo:margin-right="0cm" fo:margin-top="0.191cm" fo:margin-bottom="0cm" style:contextual-spacing="false" fo:line-height="0.776cm" fo:text-align="justify" style:justify-single-word="false" fo:text-indent="-0.85cm" style:auto-text-indent="false" style:snap-to-layout-grid="false"/>
    </style:style>
    <style:style style:name="P26" style:family="paragraph" style:parent-style-name="List_20_Paragraph" style:list-style-name="WWNum3">
      <style:paragraph-properties fo:margin-left="0.85cm" fo:margin-right="0cm" fo:margin-top="0.191cm" fo:margin-bottom="0cm" style:contextual-spacing="false" fo:line-height="0.776cm" fo:text-indent="-0.85cm" style:auto-text-indent="false" style:snap-to-layout-grid="false"/>
    </style:style>
    <style:style style:name="P27" style:family="paragraph" style:parent-style-name="List_20_Paragraph" style:list-style-name="WWNum3">
      <style:paragraph-properties fo:margin-left="0.85cm" fo:margin-right="0cm" fo:margin-top="0.191cm" fo:margin-bottom="0.191cm" style:contextual-spacing="false" fo:line-height="0.776cm" fo:text-indent="-0.85cm" style:auto-text-indent="false" style:snap-to-layout-grid="false"/>
    </style:style>
    <style:style style:name="P28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29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30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31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32" style:family="paragraph" style:parent-style-name="Standard">
      <style:paragraph-properties fo:line-height="1.764cm" fo:text-align="center" style:justify-single-word="false"/>
      <style:text-properties style:font-name="微軟正黑體" fo:font-size="28pt" fo:font-weight="bold" style:font-name-asian="微軟正黑體1" style:font-size-asian="28pt" style:font-weight-asian="bold"/>
    </style:style>
    <style:style style:name="P33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34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fo:keep-with-next="always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fo:keep-with-next="always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fo:keep-with-next="always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fo:keep-with-next="always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39" style:family="paragraph" style:parent-style-name="Standard">
      <style:paragraph-properties fo:line-height="1.764cm" fo:text-align="center" style:justify-single-word="false"/>
    </style:style>
    <style:style style:name="P40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margin-top="0.191cm" fo:margin-bottom="0.191cm" style:contextual-spacing="false" fo:line-height="0.776cm" fo:text-align="justify" style:justify-single-word="false" fo:text-indent="0.917cm" style:auto-text-indent="false" style:snap-to-layout-grid="false"/>
    </style:style>
    <style:style style:name="P42" style:family="paragraph" style:parent-style-name="Standard">
      <style:paragraph-properties fo:margin-top="0cm" fo:margin-bottom="0cm" style:contextual-spacing="false" fo:line-height="0.476cm" fo:text-align="center" style:justify-single-word="false" fo:orphans="0" fo:widows="0" fo:keep-with-next="always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4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5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0.476cm" fo:text-align="justify" style:justify-single-word="false" fo:orphans="0" fo:widows="0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keep-with-next="always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2" style:family="paragraph" style:parent-style-name="Standard">
      <style:paragraph-properties fo:margin-left="-0.085cm" fo:margin-right="-0.085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53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fo:keep-with-next="always" style:snap-to-layout-grid="false"/>
      <style:text-properties fo:language="en" fo:country="US" style:language-asian="zh" style:country-asian="TW" style:language-complex="ar" style:country-complex="SA"/>
    </style:style>
    <style:style style:name="P54" style:family="paragraph" style:parent-style-name="Standard">
      <style:paragraph-properties fo:margin-left="-0.085cm" fo:margin-right="-0.085cm" fo:margin-top="0cm" fo:margin-bottom="0cm" style:contextual-spacing="false" fo:line-height="0.476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55" style:family="paragraph" style:parent-style-name="Standard">
      <style:paragraph-properties fo:margin-left="-0.085cm" fo:margin-right="-0.085cm" fo:margin-top="0cm" fo:margin-bottom="0cm" style:contextual-spacing="false" fo:line-height="0.459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language-complex="ar" style:country-complex="SA"/>
    </style:style>
    <style:style style:name="P56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57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58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/>
    </style:style>
    <style:style style:name="P59" style:family="paragraph" style:parent-style-name="文">
      <style:paragraph-properties fo:margin-left="0cm" fo:margin-right="0cm" fo:margin-top="0.191cm" fo:margin-bottom="0cm" style:contextual-spacing="false" fo:line-height="0.776cm" fo:text-indent="0.917cm" style:auto-text-indent="false" style:snap-to-layout-grid="false"/>
    </style:style>
    <style:style style:name="P60" style:family="paragraph" style:parent-style-name="標一" style:master-page-name="Converted1">
      <style:paragraph-properties style:page-number="1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3pt" style:letter-kerning="false" style:font-name-asian="微軟正黑體1" style:font-size-asian="13pt" style:font-size-complex="13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name-complex="Arial2" style:font-size-complex="10pt"/>
    </style:style>
    <style:style style:name="T11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12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3" style:family="text">
      <style:text-properties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14" style:family="text">
      <style:text-properties style:font-name="微軟正黑體" fo:font-size="9pt" style:font-name-asian="微軟正黑體1" style:font-size-asian="9pt"/>
    </style:style>
    <style:style style:name="T15" style:family="text">
      <style:text-properties style:font-name="微軟正黑體" fo:font-size="9pt" style:font-name-asian="微軟正黑體1" style:font-size-asian="9pt" style:font-size-complex="9pt"/>
    </style:style>
    <style:style style:name="T16" style:family="text">
      <style:text-properties style:font-name="微軟正黑體" fo:font-size="9pt" style:letter-kerning="false" style:font-name-asian="微軟正黑體1" style:font-size-asian="9pt"/>
    </style:style>
    <style:style style:name="T17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8" style:family="text">
      <style:text-properties style:font-name="微軟正黑體" style:font-name-asian="微軟正黑體1" style:font-name-complex="Arial2"/>
    </style:style>
    <style:style style:name="T19" style:family="text">
      <style:text-properties style:font-name="微軟正黑體" style:font-name-asian="微軟正黑體1" style:font-name-complex="Times New Roman1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fo:color="#ff0000" loext:opacity="100%" style:font-name="微軟正黑體" fo:font-size="13pt" style:font-name-asian="微軟正黑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0"/>
      <text:p text:style-name="P30"/>
      <text:p text:style-name="P38"><text:span text:style-name="T1">112-114年</text:span></text:p>
      <text:p text:style-name="P38"><text:span text:style-name="T1">重點產業人才供需調查及推估結果</text:span></text:p>
      <text:p text:style-name="P38"><text:span text:style-name="T1">摘錄</text:span></text:p>
      <text:p text:style-name="P30"/>
      <text:p text:style-name="P30"/>
      <text:p text:style-name="P39"><text:span text:style-name="T1">航空產業</text:span></text:p>
      <text:p text:style-name="P32"/>
      <text:p text:style-name="P33"/>
      <text:p text:style-name="P33"/>
      <text:p text:style-name="P33"/>
      <text:p text:style-name="P33"/>
      <text:p text:style-name="P33"><text:soft-page-break/></text:p>
      <text:p text:style-name="P40"><text:span text:style-name="T2">辦理單位：經濟部工業局</text:span></text:p>
      <text:p text:style-name="P60"><text:bookmark-start text:name="_Hlk132042325"/>一、產業調查範疇</text:p>
      <text:p text:style-name="P59"><text:span text:style-name="T3">本調查範圍係航空產業之系統／零組件製造產業及維修產業，屬行政院主計總處110年第11次修訂「行業統計分類」中的「未分類其他運輸工具及其零件製造業」（3190），定義為從事「船舶及浮動設施製造業」（311小類）、「機車及其零件製造業」（312小類）及「自行車及其零件製造業」（313小類）以外其他運輸工具及其專用零配件製造之行業，如軌道車輛、航空器、軍用戰鬥車輛、手推車、行李推車、購物車、畜力車、電動代步車、輪椅、嬰兒車、無人飛行載具（無人機）等製造。另船舶及飛機、軌道車輛之改造、拆檢大修、重製分別歸入「船舶及浮動設施製造業」（3110）及「未分類其他運輸工具及其零件製造業」（3190）。</text:span></text:p>
      <text:p text:style-name="標一">二、產業發展趨勢</text:p>
      <text:list xml:id="list506717740" text:style-name="WWNum2">
        <text:list-item>
          <text:p text:style-name="P23"><text:span text:style-name="T3">國際市場前景看好</text:span></text:p>
        </text:list-item>
      </text:list>
      <text:list xml:id="list2893519993" text:style-name="WWNum4">
        <text:list-item>
          <text:p text:style-name="P24"><text:span text:style-name="T3">短期：隨著各類疫苗的研發以及疫苗施打率的提高，各國邊境相繼解封，航空運輸市場也因各國對旅遊限制的階段式放寬而逐漸復甦，需求訂單相較於疫情時期已有逐步提升趨勢，明年預期航空產業訂單將持續回穩，雖然全球航空產業目前尚未從疫情的影響中完全恢復，但今年機隊數量已達23,700多架，航空運輸市場規模與過去十年相比仍顯成長。</text:span></text:p>
        </text:list-item>
        <text:list-item>
          <text:p text:style-name="P24"><text:span text:style-name="T3">長期：預計110-120年，全球航空客運量（RPK）達4.2%，機隊總需求量從23,715架增加至36,570架，其中亞洲區占比約36%，其次為美洲與歐洲，分別占22%與21%，可見亞太區將是未來航空產業發展重心；而符合高效率、低汙染、低排放等標準的新型客機與航空發動機陸續推出，預估未來20年間航空市場商機將持續看漲，波音及空中巴士兩大民用飛機製造商均陸續提高個暢銷機種的產量，也要求全球供應鏈體系同步提高產能，此一趨勢將帶動我國航空產業更廣闊的市場商機。</text:span></text:p>
        </text:list-item>
      </text:list>
      <text:list xml:id="list112639329094765" text:continue-list="list506717740" text:style-name="WWNum2">
        <text:list-item>
          <text:p text:style-name="P23"><text:span text:style-name="T3">內需市場政策支持：政府已將國防航太產業列入「5+2產業創新計畫」及「六大核心戰略產業」，期透過國防內需市場訂單，加速國內航空產業發展；而國機國造現階段目標為自研自製66架新式高級教練機，並已於110年10月21日試飛成功，預計111年至114年將達到量產高峰，另因應新式戰機採購之F16維修中心設置及初教機研發等，都將帶動國內軍機維修及</text:span><text:soft-page-break/><text:span text:style-name="T3">研發製造市場，成為國內航空廠商重要的商機來源。</text:span></text:p>
        </text:list-item>
        <text:list-item>
          <text:p text:style-name="P23"><text:span text:style-name="T3">接軌國際供應鏈：臺灣航空產業在經濟部的推動下已成功切入機體結構、發動機、內裝等領域的製造與維修市場，並與世界知名大廠如波音、空中巴士、龐巴迪及奇異等公司建立長期且穩定的國際合作夥伴關係，且因品質和交期符合外商要求、表現優異，供應商已獲5年以上的長期訂單，接軌國際航空產業供應鏈。</text:span></text:p>
        </text:list-item>
      </text:list>
      <text:p text:style-name="標一">三、人才供需現況與未來需求量化推估</text:p>
      <text:list xml:id="list3395111736" text:style-name="WWNum26">
        <text:list-item>
          <text:p text:style-name="P25"><text:span text:style-name="T3">人才供需現況</text:span></text:p>
        </text:list-item>
      </text:list>
      <text:p text:style-name="P41"><text:span text:style-name="T4">關於航空業者對於111年人才供需現況之看法，鑒於全球製造業發展已邁入嶄新階段，各國積極推動智慧化製造及相關產業升級轉型政策，國內絕大部分航空製造與維修業者已開始推動數位化、智慧化發展，藉此降低成本、提升品質，並陸續成立研發中心、爭取國際訂單，發展高質化航太零組件或產品。因此59%受調廠商表示就業市場人才供給不足，其餘41%業者則認為人才供需狀況均衡，顯示產業人才偏向供不應求，需加強人才招募及延攬措施。</text:span></text:p>
      <text:list xml:id="list112640194475131" text:continue-numbering="true" text:style-name="WWNum26">
        <text:list-item>
          <text:p text:style-name="P25"><text:span text:style-name="T4">未來3年人才需求量化推估</text:span></text:p>
        </text:list-item>
      </text:list>
      <text:p text:style-name="P41"><text:span text:style-name="T3">至於112-114年航空產業專業人才需求推估，隨著全球產業自後疫情時代緩慢復甦，原先暫緩訂單需求逐漸回穩，以及投入開發高效率、低油耗、低汙染的新世代航空發動機等趨勢影響，未來20年航空客運市場年成長率達3.8%；其中，中東的客運量年成長率高達4.0%、中國大陸境內的年成長率也達4.9%，高於北美、歐洲等地區。臺灣航空產業產值近10年年複合成長率為3.35%，假設以過去10年年複合成長率持續成長，加上產業從疫情影響中恢復，預估航空產業未來每年新增人才需求數量將持續上升</text:span><text:bookmark-start text:name="_Hlk126843618"/><text:span text:style-name="T3">。依據推估結果，每年平均新增需求為240~293人、每年平均新增需求占總就業人數比例為1.5~1.9%。</text:span><text:bookmark-end text:name="_Hlk126843618"/></text:p>
      <text:p text:style-name="P41"><text:span text:style-name="T4">詳細專業人才新增需求、新增需求占總就業人數比推估結果彙整如下表，惟未來就業市場實際空缺人數可能因為多種原因發生變化，例如人力新增供給的波動或培訓人力實際投入職場的狀況等，本推估結果僅提供未來勞動市場需求之可能趨勢，並非未來產業職缺之決定性數據，爰於引用數據做為政策規劃參考時，應審慎使用；詳細的推估假設與方法，請參閱報告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ext:soft-page-break/>
        <table:table-row table:style-name="表格1.1">
          <table:table-cell table:style-name="表格1.A1" table:number-rows-spanned="3" office:value-type="string">
            <text:p text:style-name="P42"><text:span text:style-name="T6">景氣</text:span></text:p>
            <text:p text:style-name="P42"><text:span text:style-name="T6">情勢</text:span></text:p>
          </table:table-cell>
          <table:table-cell table:style-name="表格1.A1" table:number-columns-spanned="3" office:value-type="string">
            <text:p text:style-name="P42"><text:span text:style-name="T6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2"><text:span text:style-name="T6">113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2"><text:span text:style-name="T6">114年</text:span>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42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42"><text:span text:style-name="T6">新增供給(人)</text:span></text:p>
          </table:table-cell>
          <table:table-cell table:style-name="表格1.A1" table:number-columns-spanned="2" office:value-type="string">
            <text:p text:style-name="P42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42"><text:span text:style-name="T6">新增供給(人)</text:span></text:p>
          </table:table-cell>
          <table:table-cell table:style-name="表格1.A1" table:number-columns-spanned="2" office:value-type="string">
            <text:p text:style-name="P42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42"><text:span text:style-name="T6">新增供給(人)</text:span>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42"><text:span text:style-name="T6">人數(人)</text:span></text:p>
          </table:table-cell>
          <table:table-cell table:style-name="表格1.A1" office:value-type="string">
            <text:p text:style-name="P42"><text:span text:style-name="T6">占比(%)</text:span></text:p>
          </table:table-cell>
          <table:covered-table-cell table:style-name="表格1.A1"/>
          <table:table-cell table:style-name="表格1.A1" office:value-type="string">
            <text:p text:style-name="P42"><text:span text:style-name="T6">人數(人)</text:span></text:p>
          </table:table-cell>
          <table:table-cell table:style-name="表格1.A1" office:value-type="string">
            <text:p text:style-name="P42"><text:span text:style-name="T6">占比(%)</text:span></text:p>
          </table:table-cell>
          <table:covered-table-cell table:style-name="表格1.A1"/>
          <table:table-cell table:style-name="表格1.A1" office:value-type="string">
            <text:p text:style-name="P42"><text:span text:style-name="T6">人數(人)</text:span></text:p>
          </table:table-cell>
          <table:table-cell table:style-name="表格1.A1" office:value-type="string">
            <text:p text:style-name="P42"><text:span text:style-name="T6">占比(%)</text:span></text:p>
          </table:table-cell>
          <table:covered-table-cell table:style-name="表格1.A1"/>
        </table:table-row>
        <table:table-row table:style-name="表格1.4">
          <table:table-cell table:style-name="表格1.A4" office:value-type="string">
            <text:p text:style-name="P42"><text:span text:style-name="T6">樂觀</text:span></text:p>
          </table:table-cell>
          <table:table-cell table:style-name="表格1.B4" office:value-type="string">
            <text:p text:style-name="P42"><text:span text:style-name="T9">275</text:span></text:p>
          </table:table-cell>
          <table:table-cell table:style-name="表格1.C4" office:value-type="string">
            <text:p text:style-name="P42"><text:span text:style-name="T9">1.8</text:span></text:p>
          </table:table-cell>
          <table:table-cell table:style-name="表格1.D4" table:number-rows-spanned="3" office:value-type="string">
            <text:p text:style-name="P42"><text:span text:style-name="T9">-</text:span></text:p>
          </table:table-cell>
          <table:table-cell table:style-name="表格1.E4" office:value-type="string">
            <text:p text:style-name="P42"><text:span text:style-name="T9">294</text:span></text:p>
          </table:table-cell>
          <table:table-cell table:style-name="表格1.F4" office:value-type="string">
            <text:p text:style-name="P42"><text:span text:style-name="T9">1.9</text:span></text:p>
          </table:table-cell>
          <table:table-cell table:style-name="表格1.G4" table:number-rows-spanned="3" office:value-type="string">
            <text:p text:style-name="P42"><text:span text:style-name="T9">-</text:span></text:p>
          </table:table-cell>
          <table:table-cell table:style-name="表格1.H4" office:value-type="string">
            <text:p text:style-name="P42"><text:span text:style-name="T9">310</text:span></text:p>
          </table:table-cell>
          <table:table-cell table:style-name="表格1.I4" office:value-type="string">
            <text:p text:style-name="P42"><text:span text:style-name="T9">1.9</text:span></text:p>
          </table:table-cell>
          <table:table-cell table:style-name="表格1.J4" table:number-rows-spanned="3" office:value-type="string">
            <text:p text:style-name="P42"><text:span text:style-name="T9">-</text:span></text:p>
          </table:table-cell>
        </table:table-row>
        <table:table-row table:style-name="表格1.5">
          <table:table-cell table:style-name="表格1.A5" office:value-type="string">
            <text:p text:style-name="P42"><text:span text:style-name="T6">持平</text:span></text:p>
          </table:table-cell>
          <table:table-cell table:style-name="表格1.B5" office:value-type="string">
            <text:p text:style-name="P42"><text:span text:style-name="T9">250</text:span></text:p>
          </table:table-cell>
          <table:table-cell table:style-name="表格1.C5" office:value-type="string">
            <text:p text:style-name="P42"><text:span text:style-name="T9">1.6</text:span></text:p>
          </table:table-cell>
          <table:covered-table-cell table:style-name="表格1.D5"/>
          <table:table-cell table:style-name="表格1.E5" office:value-type="string">
            <text:p text:style-name="P42"><text:span text:style-name="T9">267</text:span></text:p>
          </table:table-cell>
          <table:table-cell table:style-name="表格1.F5" office:value-type="string">
            <text:p text:style-name="P42"><text:span text:style-name="T9">1.7</text:span></text:p>
          </table:table-cell>
          <table:covered-table-cell table:style-name="表格1.G5"/>
          <table:table-cell table:style-name="表格1.H5" office:value-type="string">
            <text:p text:style-name="P42"><text:span text:style-name="T9">282</text:span></text:p>
          </table:table-cell>
          <table:table-cell table:style-name="表格1.I5" office:value-type="string">
            <text:p text:style-name="P42"><text:span text:style-name="T9">1.8</text:span></text:p>
          </table:table-cell>
          <table:covered-table-cell table:style-name="表格1.J5"/>
        </table:table-row>
        <table:table-row table:style-name="表格1.6">
          <table:table-cell table:style-name="表格1.A6" office:value-type="string">
            <text:p text:style-name="P42"><text:span text:style-name="T6">保守</text:span></text:p>
          </table:table-cell>
          <table:table-cell table:style-name="表格1.B6" office:value-type="string">
            <text:p text:style-name="P42"><text:span text:style-name="T9">225</text:span></text:p>
          </table:table-cell>
          <table:table-cell table:style-name="表格1.C6" office:value-type="string">
            <text:p text:style-name="P42"><text:span text:style-name="T9">1.5</text:span></text:p>
          </table:table-cell>
          <table:covered-table-cell table:style-name="表格1.D6"/>
          <table:table-cell table:style-name="表格1.E6" office:value-type="string">
            <text:p text:style-name="P42"><text:span text:style-name="T9">240</text:span></text:p>
          </table:table-cell>
          <table:table-cell table:style-name="表格1.F6" office:value-type="string">
            <text:p text:style-name="P42"><text:span text:style-name="T9">1.5</text:span></text:p>
          </table:table-cell>
          <table:covered-table-cell table:style-name="表格1.G6"/>
          <table:table-cell table:style-name="表格1.H6" office:value-type="string">
            <text:p text:style-name="P42"><text:span text:style-name="T9">254</text:span></text:p>
          </table:table-cell>
          <table:table-cell table:style-name="表格1.I6" office:value-type="string">
            <text:p text:style-name="P42"><text:span text:style-name="T9">1.6</text:span></text:p>
          </table:table-cell>
          <table:covered-table-cell table:style-name="表格1.J6"/>
        </table:table-row>
      </table:table>
      <text:p text:style-name="P28"><text:span text:style-name="T14">註：1.持平景氣情勢下之新增需求係依據人均產值計算；樂觀=持平推估人數*1.1；保守=持平推估人數*0.9。</text:span></text:p>
      <text:p text:style-name="P29"><text:span text:style-name="T14">2.占比係指新增需求人數占總就業人數之比例。</text:span></text:p>
      <text:p text:style-name="P28"><text:span text:style-name="T15">資料來源：經濟部工業局（2022），航空產業2023-2025專業人才需求推估調查。</text:span></text:p>
      <text:p text:style-name="標一">四、欠缺職務之人才質性需求調查</text:p>
      <text:p text:style-name="P59"><text:span text:style-name="T3">以下摘述航空產業專業人才質性需求調查結果，詳細之各職務人才需求條件彙總如下表。</text:span></text:p>
      <text:list xml:id="list3296730239" text:style-name="WWNum3">
        <text:list-item>
          <text:p text:style-name="P26"><text:span text:style-name="T3">欠缺之專業人才包括：研發工程師、製程工程師、品保工程師、專案管理工程師、行銷業務人才、採購工程師、維修工程師、線上技術人才、自動控制工程師等9類人才，而「人才供給數量不足」為人才欠缺主因，其次為「不易辨識招募對象能力水準」，其中研發、專案管理、維修、自動控制等4類工程師則有「在職人員易被挖角，流動率過高」之問題，而品保、採購工程師及線上技術人才亦面臨「薪資較低不具誘因」的困境。</text:span></text:p>
        </text:list-item>
        <text:list-item>
          <text:p text:style-name="P26"><text:span text:style-name="T3">在學歷要求方面，除線上技術人才無相關門檻外，其餘各職務均至少需大專以上教育程度；在科系背景方面，以「工程及工程業」學門為大宗，且主要集中於「機械工程」及「材料工程」細學類，其餘學科需求尚包含「電機與電子工程」、「航空工程」、「工業工程」、「化學工程」等。此外專案管理工程師及行銷業務人才因業務性質不同，故以額外具「外國語文」及「商業及管理」相關學科背景者為佳，而採購工程師也需具備「國際貿易」背景。</text:span></text:p>
        </text:list-item>
        <text:list-item>
          <text:p text:style-name="P26"><text:span text:style-name="T3">在工作年資要求方面，除採購工程師及線上技術人才無經驗亦可外，品保、及維修2類工程師及行銷業務人才需2年以下工作經驗，其餘職務則要求較高，需2至5年年資。</text:span></text:p>
        </text:list-item>
        <text:list-item>
          <text:p text:style-name="P26"><text:span text:style-name="T3">在招募難易度上，以研發、製程、品保、專案管理及維修5類工程師較為困難，其餘職務招募難度尚屬普通；但所有職務均以國內人才為主要招募對象，並無海外攬才需求。</text:span></text:p>
        </text:list-item>
        <text:list-item>
          <text:p text:style-name="P26"><text:span text:style-name="T5">隨數位化、智慧化發展，未來可能減聘甚至消失的既有職類，包含基礎工具機（如CNC工具機）操作技術人員、倉儲物流人員及生產管理人員，前二</text:span><text:soft-page-break/><text:span text:style-name="T5">者主要原因在於智慧化、自動化、機器人將取代重複性人工；後者主因為製造業生產管理已開始使用智慧化生產取代部分人工，故此3項面臨減聘之職務，職能上需強化人機協同工作能力以為因應。</text:span></text:p>
        </text:list-item>
        <text:list-item>
          <text:p text:style-name="P27"><text:span text:style-name="T5">另一方面，由於智慧製造有助於提升效率、降低成本、強化管控、打造生產履歷，未來更需透過收集的數據，為業者發展加值創新的能力，因此「智慧製造工程師」為航空產業未來可能出現的新興職務，所需之職能包括視覺演算、圖形處理、通訊能力、安全認證、雲端運算、系統流程分析、資訊整合、資料庫、資料探勘、AI、軟硬整合等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53"><text:span text:style-name="T8">所欠缺之</text:span></text:p>
              <text:p text:style-name="P53"><text:span text:style-name="T8">人才職業</text:span></text:p>
              <text:p text:style-name="P53"><text:span text:style-name="T8">(代碼)</text:span></text:p>
            </table:table-cell>
            <table:table-cell table:style-name="表格2.A1" table:number-columns-spanned="4" office:value-type="string">
              <text:p text:style-name="P53"><text:span text:style-name="T8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44"><text:span text:style-name="T7">招募難易</text:span></text:p>
            </table:table-cell>
            <table:table-cell table:style-name="表格2.A1" table:number-rows-spanned="2" office:value-type="string">
              <text:p text:style-name="P44"><text:span text:style-name="T7">海外攬才需求</text:span></text:p>
            </table:table-cell>
            <table:table-cell table:style-name="表格2.A1" table:number-rows-spanned="2" office:value-type="string">
              <text:p text:style-name="P44"><text:span text:style-name="T7">人才欠缺</text:span></text:p>
              <text:p text:style-name="P44"><text:span text:style-name="T7">主要原因</text:span></text:p>
            </table:table-cell>
            <table:table-cell table:style-name="表格2.A1" table:number-rows-spanned="2" office:value-type="string">
              <text:p text:style-name="P53"><text:span text:style-name="T8">職能基準級別</text:span></text:p>
            </table:table-cell>
          </table:table-row>
          <table:table-row table:style-name="表格2.1">
            <table:covered-table-cell table:style-name="表格2.A1"/>
            <table:table-cell table:style-name="表格2.A1" office:value-type="string">
              <text:p text:style-name="P53"><text:span text:style-name="T8">工作內容簡述</text:span></text:p>
            </table:table-cell>
            <table:table-cell table:style-name="表格2.A1" office:value-type="string">
              <text:p text:style-name="P53"><text:span text:style-name="T8">基本學歷/</text:span></text:p>
              <text:p text:style-name="P53"><text:span text:style-name="T8">學類(代碼)</text:span></text:p>
            </table:table-cell>
            <table:table-cell table:style-name="表格2.A1" office:value-type="string">
              <text:p text:style-name="P53"><text:span text:style-name="T8">能力需求</text:span></text:p>
            </table:table-cell>
            <table:table-cell table:style-name="表格2.A1" office:value-type="string">
              <text:p text:style-name="P44"><text:span text:style-name="T7">工作</text:span></text:p>
              <text:p text:style-name="P44"><text:span text:style-name="T7">年資</text:span></text:p>
            </table:table-cell>
            <table:covered-table-cell table:style-name="表格2.A1"/>
            <table:covered-table-cell table:style-name="表格2.G2"/>
            <table:covered-table-cell table:style-name="表格2.H2"/>
            <table:covered-table-cell table:style-name="表格2.A1"/>
          </table:table-row>
        </table:table-header-rows>
        <table:table-row table:style-name="表格2.3">
          <table:table-cell table:style-name="表格2.A3" office:value-type="string">
            <text:p text:style-name="P46"><text:span text:style-name="T10">研發工程師</text:span></text:p>
            <text:p text:style-name="P46"><text:span text:style-name="T10">(070216)</text:span></text:p>
          </table:table-cell>
          <table:table-cell table:style-name="表格2.B3" office:value-type="string">
            <text:p text:style-name="P2"><text:span text:style-name="T18">熟習設計、材料、航電、程式、製程等相關知識，具備現場實作與管理、航空專業英/日語能力，且了解智慧製造、大數據之產品研發人員</text:span></text:p>
          </table:table-cell>
          <table:table-cell table:style-name="表格2.C3" office:value-type="string">
            <text:p text:style-name="P48"><text:span text:style-name="T10">大專/</text:span></text:p>
            <text:p text:style-name="P48"><text:span text:style-name="T10">機械工程細學類(07151)</text:span></text:p>
            <text:p text:style-name="P48"><text:span text:style-name="T10">材料工程細學類(07112)</text:span></text:p>
            <text:p text:style-name="P48"><text:span text:style-name="T10">化學工程細學類(07111) 航空工程細學類(07162)</text:span></text:p>
          </table:table-cell>
          <table:table-cell table:style-name="表格2.D3" office:value-type="string">
            <text:list xml:id="list1164982268" text:style-name="WWNum10">
              <text:list-item>
                <text:p text:style-name="P4"><text:span text:style-name="T19">電腦輔助設計/分析</text:span></text:p>
              </text:list-item>
              <text:list-item>
                <text:p text:style-name="P4"><text:span text:style-name="T19">製程設計/分析</text:span></text:p>
              </text:list-item>
              <text:list-item>
                <text:p text:style-name="P4"><text:span text:style-name="T19">結構學</text:span></text:p>
              </text:list-item>
              <text:list-item>
                <text:p text:style-name="P4"><text:span text:style-name="T19">材料學</text:span></text:p>
              </text:list-item>
              <text:list-item>
                <text:p text:style-name="P4"><text:span text:style-name="T19">英/日語能力</text:span></text:p>
              </text:list-item>
            </text:list>
          </table:table-cell>
          <table:table-cell table:style-name="表格2.E3" office:value-type="string">
            <text:p text:style-name="P45"><text:span text:style-name="T10">2-5年</text:span></text:p>
          </table:table-cell>
          <table:table-cell table:style-name="表格2.F3" office:value-type="string">
            <text:p text:style-name="P54"><text:span text:style-name="T12">困難</text:span></text:p>
          </table:table-cell>
          <table:table-cell table:style-name="表格2.G3" office:value-type="string">
            <text:p text:style-name="P45"><text:span text:style-name="T10">無</text:span></text:p>
          </table:table-cell>
          <table:table-cell table:style-name="表格2.H3" office:value-type="string">
            <text:list xml:id="list184369397" text:style-name="WWNum15">
              <text:list-item>
                <text:p text:style-name="P5"><text:span text:style-name="T18">在職人員易被挖角，流動率過高</text:span></text:p>
              </text:list-item>
              <text:list-item>
                <text:p text:style-name="P5"><text:span text:style-name="T18">人才供給數量不足</text:span></text:p>
              </text:list-item>
            </text:list>
          </table:table-cell>
          <table:table-cell table:style-name="表格2.I3" office:value-type="string">
            <text:p text:style-name="P45"><text:span text:style-name="T10">-</text:span></text:p>
          </table:table-cell>
        </table:table-row>
        <table:table-row table:style-name="表格2.4">
          <table:table-cell table:style-name="表格2.A4" office:value-type="string">
            <text:p text:style-name="P46"><text:span text:style-name="T10">製程工程師</text:span></text:p>
            <text:p text:style-name="P46"><text:span text:style-name="T10">(090202)</text:span></text:p>
          </table:table-cell>
          <table:table-cell table:style-name="表格2.B4" office:value-type="string">
            <text:p text:style-name="P2"><text:span text:style-name="T18">熟習設計、材料、製程、CNC加工等相關知識，具備現場實作與管理、航空專業英/日語能力，且了解智慧製造、大數據以導入、管控、精進製程</text:span></text:p>
          </table:table-cell>
          <table:table-cell table:style-name="表格2.C4" office:value-type="string">
            <text:p text:style-name="P48"><text:span text:style-name="T10">大專/</text:span></text:p>
            <text:p text:style-name="P48"><text:span text:style-name="T10">機械工程細學類(07151)</text:span></text:p>
            <text:p text:style-name="P48"><text:span text:style-name="T10">材料工程細學類(07112)</text:span></text:p>
            <text:p text:style-name="P48"><text:span text:style-name="T10">化學工程細學類(07111)</text:span></text:p>
            <text:p text:style-name="P48"><text:span text:style-name="T10">工業工程細學類(07191) 航空工程細學類(07162)</text:span></text:p>
          </table:table-cell>
          <table:table-cell table:style-name="表格2.D4" office:value-type="string">
            <text:list xml:id="list3358280989" text:style-name="WWNum6">
              <text:list-item>
                <text:p text:style-name="P6"><text:span text:style-name="T19">電腦輔助設計/分析</text:span></text:p>
              </text:list-item>
              <text:list-item>
                <text:p text:style-name="P6"><text:span text:style-name="T19">製程設計/分析</text:span></text:p>
              </text:list-item>
              <text:list-item>
                <text:p text:style-name="P6"><text:span text:style-name="T19">2D/3D電腦繪圖</text:span></text:p>
              </text:list-item>
              <text:list-item>
                <text:p text:style-name="P6"><text:span text:style-name="T19">.CNC控制系統</text:span></text:p>
              </text:list-item>
              <text:list-item>
                <text:p text:style-name="P6"><text:span text:style-name="T19">材料學</text:span></text:p>
              </text:list-item>
              <text:list-item>
                <text:p text:style-name="P6"><text:span text:style-name="T19">英/日語能力</text:span></text:p>
              </text:list-item>
            </text:list>
          </table:table-cell>
          <table:table-cell table:style-name="表格2.E4" office:value-type="string">
            <text:p text:style-name="P45"><text:span text:style-name="T10">2-5年</text:span></text:p>
          </table:table-cell>
          <table:table-cell table:style-name="表格2.F4" office:value-type="string">
            <text:p text:style-name="P54"><text:span text:style-name="T12">困難</text:span></text:p>
          </table:table-cell>
          <table:table-cell table:style-name="表格2.G4" office:value-type="string">
            <text:p text:style-name="P45"><text:span text:style-name="T10">無</text:span></text:p>
          </table:table-cell>
          <table:table-cell table:style-name="表格2.H4" office:value-type="string">
            <text:list xml:id="list2414084578" text:style-name="WWNum21">
              <text:list-item>
                <text:p text:style-name="P7"><text:span text:style-name="T18">人才供給數量不足</text:span></text:p>
              </text:list-item>
              <text:list-item>
                <text:p text:style-name="P7"><text:span text:style-name="T18">不易辨識招募對象的能力水準</text:span></text:p>
              </text:list-item>
            </text:list>
          </table:table-cell>
          <table:table-cell table:style-name="表格2.I4" office:value-type="string">
            <text:p text:style-name="P45"><text:span text:style-name="T10">-</text:span></text:p>
          </table:table-cell>
        </table:table-row>
        <table:table-row table:style-name="表格2.5">
          <table:table-cell table:style-name="表格2.A5" office:value-type="string">
            <text:p text:style-name="P50"><text:span text:style-name="T10">品保工程師</text:span></text:p>
            <text:p text:style-name="P50"><text:span text:style-name="T10">(090107)</text:span></text:p>
          </table:table-cell>
          <table:table-cell table:style-name="表格2.B5" office:value-type="string">
            <text:p text:style-name="P16"><text:span text:style-name="T18">具備品質管理、航空認證、供應鏈管理相關知識，且具備航空專業英/日語能力，以負責品管/品保事務</text:span></text:p>
          </table:table-cell>
          <table:table-cell table:style-name="表格2.C5" office:value-type="string">
            <text:p text:style-name="P51"><text:span text:style-name="T10">大專/</text:span></text:p>
            <text:p text:style-name="P51"><text:span text:style-name="T10">機械工程細學類(07151)</text:span></text:p>
            <text:p text:style-name="P51"><text:span text:style-name="T10">材料工程細學類(07112)</text:span></text:p>
            <text:p text:style-name="P51"><text:span text:style-name="T10">工業工程細學類(07191) 航空工程細學類(07162)</text:span></text:p>
          </table:table-cell>
          <table:table-cell table:style-name="表格2.D5" office:value-type="string">
            <text:list xml:id="list1905618103" text:style-name="WWNum7">
              <text:list-item>
                <text:p text:style-name="P17"><text:span text:style-name="T19">電腦輔助設計/分析</text:span></text:p>
              </text:list-item>
              <text:list-item>
                <text:p text:style-name="P17"><text:span text:style-name="T19">檢查/修護</text:span></text:p>
              </text:list-item>
              <text:list-item>
                <text:p text:style-name="P17"><text:span text:style-name="T19">品管/品保/品質管理</text:span></text:p>
              </text:list-item>
              <text:list-item>
                <text:p text:style-name="P17"><text:span text:style-name="T19">航太認證</text:span></text:p>
              </text:list-item>
              <text:list-item>
                <text:p text:style-name="P17"><text:span text:style-name="T19">英/日語能力</text:span></text:p>
              </text:list-item>
            </text:list>
          </table:table-cell>
          <table:table-cell table:style-name="表格2.E5" office:value-type="string">
            <text:p text:style-name="P52"><text:span text:style-name="T10">2年以下</text:span></text:p>
          </table:table-cell>
          <table:table-cell table:style-name="表格2.F5" office:value-type="string">
            <text:p text:style-name="P55"><text:span text:style-name="T12">困難</text:span></text:p>
          </table:table-cell>
          <table:table-cell table:style-name="表格2.G5" office:value-type="string">
            <text:p text:style-name="P52"><text:span text:style-name="T10">無</text:span></text:p>
          </table:table-cell>
          <table:table-cell table:style-name="表格2.H5" office:value-type="string">
            <text:list xml:id="list3355997565" text:style-name="WWNum17">
              <text:list-item>
                <text:p text:style-name="P18"><text:span text:style-name="T18">人才供給數量不足</text:span></text:p>
              </text:list-item>
              <text:list-item>
                <text:p text:style-name="P18"><text:span text:style-name="T18">薪資較低不具誘因</text:span></text:p>
              </text:list-item>
              <text:list-item>
                <text:p text:style-name="P18"><text:span text:style-name="T18">不易辨識招募對象的能力水準</text:span></text:p>
              </text:list-item>
            </text:list>
          </table:table-cell>
          <table:table-cell table:style-name="表格2.I5" office:value-type="string">
            <text:p text:style-name="P52"><text:span text:style-name="T10">-</text:span></text:p>
          </table:table-cell>
        </table:table-row>
        <table:table-row table:style-name="表格2.6">
          <table:table-cell table:style-name="表格2.A6" office:value-type="string">
            <text:p text:style-name="P50"><text:span text:style-name="T10">專案管理工程師</text:span></text:p>
            <text:p text:style-name="P50"><text:span text:style-name="T10">(21030</text:span><text:soft-page-break/><text:span text:style-name="T10">2)</text:span></text:p>
          </table:table-cell>
          <table:table-cell table:style-name="表格2.B6" office:value-type="string">
            <text:p text:style-name="P16"><text:span text:style-name="T18">透過專業知識、管理能力、智慧製造與大數據能力及航空專業英/</text:span><text:soft-page-break/><text:span text:style-name="T18">日語能力，管理、推進專案進度</text:span></text:p>
          </table:table-cell>
          <table:table-cell table:style-name="表格2.C6" office:value-type="string">
            <text:p text:style-name="P43"><text:span text:style-name="T9">大專/</text:span></text:p>
            <text:p text:style-name="P51"><text:span text:style-name="T10">機械工程細學類(07151)</text:span></text:p>
            <text:p text:style-name="P51"><text:span text:style-name="T10">材料工程細學類</text:span><text:soft-page-break/><text:span text:style-name="T10">(07112)</text:span></text:p>
            <text:p text:style-name="P51"><text:span text:style-name="T10">工業工程細學類(07191)</text:span></text:p>
            <text:p text:style-name="P51"><text:span text:style-name="T10">外國語文細學類(02311)</text:span></text:p>
            <text:p text:style-name="P51"><text:span text:style-name="T10">一般商業細學類(04191)</text:span></text:p>
            <text:p text:style-name="P51"><text:span text:style-name="T10">企業管理細學類(04131)</text:span></text:p>
          </table:table-cell>
          <table:table-cell table:style-name="表格2.D6" office:value-type="string">
            <text:list xml:id="list3748218566" text:style-name="WWNum8">
              <text:list-item>
                <text:p text:style-name="P19"><text:span text:style-name="T19">電腦輔助設計/分析</text:span></text:p>
              </text:list-item>
              <text:list-item>
                <text:p text:style-name="P19"><text:span text:style-name="T19">專利/專案管理</text:span></text:p>
              </text:list-item>
              <text:list-item>
                <text:p text:style-name="P19"><text:soft-page-break/><text:span text:style-name="T19">英/日語能力</text:span></text:p>
              </text:list-item>
            </text:list>
          </table:table-cell>
          <table:table-cell table:style-name="表格2.E6" office:value-type="string">
            <text:p text:style-name="P52"><text:span text:style-name="T10">2-5年</text:span></text:p>
          </table:table-cell>
          <table:table-cell table:style-name="表格2.F6" office:value-type="string">
            <text:p text:style-name="P55"><text:span text:style-name="T12">困難</text:span></text:p>
          </table:table-cell>
          <table:table-cell table:style-name="表格2.G6" office:value-type="string">
            <text:p text:style-name="P52"><text:span text:style-name="T10">無</text:span></text:p>
          </table:table-cell>
          <table:table-cell table:style-name="表格2.H6" office:value-type="string">
            <text:list xml:id="list3860007171" text:style-name="WWNum14">
              <text:list-item>
                <text:p text:style-name="P20"><text:span text:style-name="T18">人才供給數量不足</text:span></text:p>
              </text:list-item>
              <text:list-item>
                <text:p text:style-name="P20"><text:span text:style-name="T18">在職人員易被挖角，流</text:span><text:soft-page-break/><text:span text:style-name="T18">動率過高</text:span></text:p>
              </text:list-item>
              <text:list-item>
                <text:p text:style-name="P20"><text:span text:style-name="T18">不易辨識招募對象的能力水準</text:span></text:p>
              </text:list-item>
            </text:list>
          </table:table-cell>
          <table:table-cell table:style-name="表格2.I6" office:value-type="string">
            <text:p text:style-name="P52"><text:span text:style-name="T10">3</text:span></text:p>
          </table:table-cell>
        </table:table-row>
        <table:table-row table:style-name="表格2.7">
          <table:table-cell table:style-name="表格2.A7" office:value-type="string">
            <text:p text:style-name="P50"><text:span text:style-name="T10">行銷業務人才</text:span></text:p>
            <text:p text:style-name="P50"><text:span text:style-name="T10">(020102)</text:span></text:p>
          </table:table-cell>
          <table:table-cell table:style-name="表格2.B7" office:value-type="string">
            <text:p text:style-name="P16"><text:span text:style-name="T18">以航空專業英/日語能力及國內外業務能力爭取訂單，並具備供應鏈管理能力以協助客戶了解、掌握供應鏈</text:span></text:p>
          </table:table-cell>
          <table:table-cell table:style-name="表格2.C7" office:value-type="string">
            <text:p text:style-name="P51"><text:span text:style-name="T10">大專/</text:span></text:p>
            <text:p text:style-name="P51"><text:span text:style-name="T10">外國語文細學類(02311)</text:span></text:p>
            <text:p text:style-name="P51"><text:span text:style-name="T10">一般商業細學類(04191)</text:span></text:p>
            <text:p text:style-name="P51"><text:span text:style-name="T10">企業管理細學類(04131)</text:span></text:p>
            <text:p text:style-name="P51"><text:span text:style-name="T10">國際貿易細學類(04141)</text:span></text:p>
            <text:p text:style-name="P51"><text:span text:style-name="T10">行銷及廣告細學類(04143)</text:span></text:p>
          </table:table-cell>
          <table:table-cell table:style-name="表格2.D7" office:value-type="string">
            <text:list xml:id="list2316608112" text:style-name="WWNum9">
              <text:list-item>
                <text:p text:style-name="P21"><text:span text:style-name="T19">庫存/供應商管理</text:span></text:p>
              </text:list-item>
              <text:list-item>
                <text:p text:style-name="P21"><text:span text:style-name="T19">專利/專案管理</text:span></text:p>
              </text:list-item>
              <text:list-item>
                <text:p text:style-name="P21"><text:span text:style-name="T19">英/日語能力</text:span></text:p>
              </text:list-item>
              <text:list-item>
                <text:p text:style-name="P21"><text:span text:style-name="T19">國內/外業務能力</text:span></text:p>
              </text:list-item>
            </text:list>
          </table:table-cell>
          <table:table-cell table:style-name="表格2.E7" office:value-type="string">
            <text:p text:style-name="P52"><text:span text:style-name="T10">2年以下</text:span></text:p>
          </table:table-cell>
          <table:table-cell table:style-name="表格2.F7" office:value-type="string">
            <text:p text:style-name="P55"><text:span text:style-name="T12">普通</text:span></text:p>
          </table:table-cell>
          <table:table-cell table:style-name="表格2.G7" office:value-type="string">
            <text:p text:style-name="P52"><text:span text:style-name="T10">無</text:span></text:p>
          </table:table-cell>
          <table:table-cell table:style-name="表格2.H7" office:value-type="string">
            <text:list xml:id="list3497900850" text:style-name="WWNum19">
              <text:list-item>
                <text:p text:style-name="P22"><text:span text:style-name="T18">人才供給數量不足</text:span></text:p>
              </text:list-item>
              <text:list-item>
                <text:p text:style-name="P22"><text:span text:style-name="T18">不易辨識招募對象的能力水準</text:span></text:p>
              </text:list-item>
            </text:list>
          </table:table-cell>
          <table:table-cell table:style-name="表格2.I7" office:value-type="string">
            <text:p text:style-name="P52"><text:span text:style-name="T10">-</text:span></text:p>
          </table:table-cell>
        </table:table-row>
        <table:table-row table:style-name="表格2.7">
          <table:table-cell table:style-name="表格2.A8" office:value-type="string">
            <text:p text:style-name="P46"><text:span text:style-name="T10">採購工程師</text:span></text:p>
            <text:p text:style-name="P47"><text:span text:style-name="T10">(150301)</text:span></text:p>
          </table:table-cell>
          <table:table-cell table:style-name="表格2.B8" office:value-type="string">
            <text:p text:style-name="P3"><text:span text:style-name="T19">具備航空專業英/日語能力、管理庫存與供應鏈能力，有效採購物料與服務</text:span></text:p>
          </table:table-cell>
          <table:table-cell table:style-name="表格2.C8" office:value-type="string">
            <text:p text:style-name="P49"><text:span text:style-name="T10">大專/</text:span></text:p>
            <text:p text:style-name="P49"><text:span text:style-name="T10">機械工程細學類(07151)</text:span></text:p>
            <text:p text:style-name="P49"><text:span text:style-name="T10">材料工程細學類(07112)</text:span></text:p>
            <text:p text:style-name="P49"><text:span text:style-name="T10">一般商業細學類(04191)</text:span></text:p>
            <text:p text:style-name="P49"><text:span text:style-name="T10">國際貿易細學類(04141)</text:span></text:p>
          </table:table-cell>
          <table:table-cell table:style-name="表格2.D8" office:value-type="string">
            <text:list xml:id="list1307321752" text:style-name="WWNum11">
              <text:list-item>
                <text:p text:style-name="P8"><text:span text:style-name="T19">庫存/供應商管理</text:span></text:p>
              </text:list-item>
              <text:list-item>
                <text:p text:style-name="P8"><text:span text:style-name="T19">專利/專案管理</text:span></text:p>
              </text:list-item>
              <text:list-item>
                <text:p text:style-name="P8"><text:span text:style-name="T19">英/日語能力</text:span></text:p>
              </text:list-item>
              <text:list-item>
                <text:p text:style-name="P8"><text:span text:style-name="T19">國內/外業務能力</text:span></text:p>
              </text:list-item>
            </text:list>
          </table:table-cell>
          <table:table-cell table:style-name="表格2.E8" office:value-type="string">
            <text:p text:style-name="P44"><text:span text:style-name="T10">無經驗可</text:span></text:p>
          </table:table-cell>
          <table:table-cell table:style-name="表格2.F8" office:value-type="string">
            <text:p text:style-name="P53"><text:span text:style-name="T12">普通</text:span></text:p>
          </table:table-cell>
          <table:table-cell table:style-name="表格2.G8" office:value-type="string">
            <text:p text:style-name="P44"><text:span text:style-name="T10">無</text:span></text:p>
          </table:table-cell>
          <table:table-cell table:style-name="表格2.H8" office:value-type="string">
            <text:list xml:id="list3744890250" text:style-name="WWNum16">
              <text:list-item>
                <text:p text:style-name="P9"><text:span text:style-name="T18">人才供給數量不足</text:span></text:p>
              </text:list-item>
              <text:list-item>
                <text:p text:style-name="P9"><text:span text:style-name="T18">薪資較低不具誘因</text:span></text:p>
              </text:list-item>
              <text:list-item>
                <text:p text:style-name="P9"><text:span text:style-name="T18">不易辨識招募對象的能力水準</text:span></text:p>
              </text:list-item>
            </text:list>
          </table:table-cell>
          <table:table-cell table:style-name="表格2.I8" office:value-type="string">
            <text:p text:style-name="P44"><text:span text:style-name="T10">3</text:span></text:p>
          </table:table-cell>
        </table:table-row>
        <text:soft-page-break/>
        <table:table-row table:style-name="表格2.7">
          <table:table-cell table:style-name="表格2.A9" office:value-type="string">
            <text:p text:style-name="P47"><text:span text:style-name="T10">維修工程師</text:span></text:p>
            <text:p text:style-name="P47"><text:span text:style-name="T10">(070216)</text:span></text:p>
          </table:table-cell>
          <table:table-cell table:style-name="表格2.B9" office:value-type="string">
            <text:p text:style-name="P3"><text:span text:style-name="T19">具備航空專業英/日語能力以確認相關規定，且可執行機械與航電之檢查與修護</text:span></text:p>
          </table:table-cell>
          <table:table-cell table:style-name="表格2.C9" office:value-type="string">
            <text:p text:style-name="P49"><text:span text:style-name="T10">大專/</text:span></text:p>
            <text:p text:style-name="P49"><text:span text:style-name="T10">機械工程細學類(07151)</text:span></text:p>
            <text:p text:style-name="P49"><text:span text:style-name="T10">材料工程細學類(07112)</text:span></text:p>
            <text:p text:style-name="P49"><text:span text:style-name="T10">電機與電子工程細學類(07141)</text:span></text:p>
          </table:table-cell>
          <table:table-cell table:style-name="表格2.D9" office:value-type="string">
            <text:list xml:id="list1297962609" text:style-name="WWNum12">
              <text:list-item>
                <text:p text:style-name="P10"><text:span text:style-name="T19">CNC控制系統</text:span></text:p>
              </text:list-item>
              <text:list-item>
                <text:p text:style-name="P10"><text:span text:style-name="T19">結構學</text:span></text:p>
              </text:list-item>
              <text:list-item>
                <text:p text:style-name="P10"><text:span text:style-name="T19">檢查/修護</text:span></text:p>
              </text:list-item>
            </text:list>
          </table:table-cell>
          <table:table-cell table:style-name="表格2.E9" office:value-type="string">
            <text:p text:style-name="P44"><text:span text:style-name="T10">2年以下</text:span></text:p>
          </table:table-cell>
          <table:table-cell table:style-name="表格2.F9" office:value-type="string">
            <text:p text:style-name="P53"><text:span text:style-name="T12">困難</text:span></text:p>
          </table:table-cell>
          <table:table-cell table:style-name="表格2.G9" office:value-type="string">
            <text:p text:style-name="P44"><text:span text:style-name="T10">無</text:span></text:p>
          </table:table-cell>
          <table:table-cell table:style-name="表格2.H9" office:value-type="string">
            <text:list xml:id="list2821606429" text:style-name="WWNum18">
              <text:list-item>
                <text:p text:style-name="P11"><text:span text:style-name="T18">在職人員易被挖角，流動率過高</text:span></text:p>
              </text:list-item>
              <text:list-item>
                <text:p text:style-name="P11"><text:span text:style-name="T18">勞動條件不佳</text:span></text:p>
              </text:list-item>
              <text:list-item>
                <text:p text:style-name="P11"><text:span text:style-name="T18">人才供給數量不足</text:span></text:p>
              </text:list-item>
            </text:list>
          </table:table-cell>
          <table:table-cell table:style-name="表格2.I9" office:value-type="string">
            <text:p text:style-name="P44"><text:span text:style-name="T10">-</text:span></text:p>
          </table:table-cell>
        </table:table-row>
        <table:table-row table:style-name="表格2.7">
          <table:table-cell table:style-name="表格2.A10" office:value-type="string">
            <text:p text:style-name="P47"><text:span text:style-name="T10">線上技術人才</text:span></text:p>
            <text:p text:style-name="P47"><text:span text:style-name="T10">(100202)</text:span></text:p>
          </table:table-cell>
          <table:table-cell table:style-name="表格2.B10" office:value-type="string">
            <text:p text:style-name="P3"><text:span text:style-name="T19">具備CNC機械加工機台操作與基本控制能力、基礎檢驗量測等能力</text:span></text:p>
          </table:table-cell>
          <table:table-cell table:style-name="表格2.C10" office:value-type="string">
            <text:p text:style-name="P49"><text:span text:style-name="T10">高中以下/</text:span></text:p>
            <text:p text:style-name="P49"><text:span text:style-name="T10">機械工程細學類(07151)</text:span></text:p>
            <text:p text:style-name="P49"><text:span text:style-name="T10">材料工程細學類(07112)</text:span></text:p>
          </table:table-cell>
          <table:table-cell table:style-name="表格2.D10" office:value-type="string">
            <text:list xml:id="list1609317225" text:style-name="WWNum13">
              <text:list-item>
                <text:p text:style-name="P12"><text:span text:style-name="T19">CNC控制系統</text:span></text:p>
              </text:list-item>
              <text:list-item>
                <text:p text:style-name="P12"><text:span text:style-name="T19">相關教育訓練證書</text:span></text:p>
              </text:list-item>
              <text:list-item>
                <text:p text:style-name="P12"><text:span text:style-name="T19">相關證照/操作執照</text:span></text:p>
              </text:list-item>
            </text:list>
          </table:table-cell>
          <table:table-cell table:style-name="表格2.E10" office:value-type="string">
            <text:p text:style-name="P44"><text:span text:style-name="T10">無經驗可</text:span></text:p>
          </table:table-cell>
          <table:table-cell table:style-name="表格2.F10" office:value-type="string">
            <text:p text:style-name="P53"><text:span text:style-name="T12">普通</text:span></text:p>
          </table:table-cell>
          <table:table-cell table:style-name="表格2.G10" office:value-type="string">
            <text:p text:style-name="P44"><text:span text:style-name="T10">無</text:span></text:p>
          </table:table-cell>
          <table:table-cell table:style-name="表格2.H10" office:value-type="string">
            <text:list xml:id="list2322349666" text:style-name="WWNum22">
              <text:list-item>
                <text:p text:style-name="P13"><text:span text:style-name="T18">人才供給數量不足</text:span></text:p>
              </text:list-item>
              <text:list-item>
                <text:p text:style-name="P13"><text:span text:style-name="T18">薪資較低不具誘因</text:span></text:p>
              </text:list-item>
              <text:list-item>
                <text:p text:style-name="P13"><text:span text:style-name="T18">不易辨識招募對象的能力水準</text:span></text:p>
              </text:list-item>
            </text:list>
          </table:table-cell>
          <table:table-cell table:style-name="表格2.I10" office:value-type="string">
            <text:p text:style-name="P44"><text:span text:style-name="T10">-</text:span></text:p>
          </table:table-cell>
        </table:table-row>
        <table:table-row table:style-name="表格2.7">
          <table:table-cell table:style-name="表格2.A11" office:value-type="string">
            <text:p text:style-name="P47"><text:span text:style-name="T10">自動控制工程師</text:span></text:p>
            <text:p text:style-name="P47"><text:span text:style-name="T10">(070217)</text:span></text:p>
          </table:table-cell>
          <table:table-cell table:style-name="表格2.B11" office:value-type="string">
            <text:p text:style-name="P3"><text:span text:style-name="T20">負責開發、操作與維護自動化設備、系統的整合與設計，並撰寫各類使用規範與相關文件工作</text:span></text:p>
          </table:table-cell>
          <table:table-cell table:style-name="表格2.C11" office:value-type="string">
            <text:p text:style-name="P49"><text:span text:style-name="T10">大專/</text:span></text:p>
            <text:p text:style-name="P49"><text:span text:style-name="T10">機械工程細學類(07151)</text:span></text:p>
            <text:p text:style-name="P49"><text:span text:style-name="T10">電機與電子工程細學類(07141)</text:span></text:p>
          </table:table-cell>
          <table:table-cell table:style-name="表格2.D11" office:value-type="string">
            <text:list xml:id="list3411732182" text:style-name="WWNum24">
              <text:list-item>
                <text:p text:style-name="P14"><text:span text:style-name="T19">製程設計/分析</text:span></text:p>
              </text:list-item>
              <text:list-item>
                <text:p text:style-name="P14"><text:span text:style-name="T19">智慧製造</text:span></text:p>
              </text:list-item>
              <text:list-item>
                <text:p text:style-name="P14"><text:span text:style-name="T19">程式設計</text:span></text:p>
              </text:list-item>
            </text:list>
          </table:table-cell>
          <table:table-cell table:style-name="表格2.E11" office:value-type="string">
            <text:p text:style-name="P44"><text:span text:style-name="T10">2-5年</text:span></text:p>
          </table:table-cell>
          <table:table-cell table:style-name="表格2.F11" office:value-type="string">
            <text:p text:style-name="P53"><text:span text:style-name="T12">普通</text:span></text:p>
          </table:table-cell>
          <table:table-cell table:style-name="表格2.G11" office:value-type="string">
            <text:p text:style-name="P44"><text:span text:style-name="T10">無</text:span></text:p>
          </table:table-cell>
          <table:table-cell table:style-name="表格2.H11" office:value-type="string">
            <text:list xml:id="list1309230581" text:style-name="WWNum25">
              <text:list-item>
                <text:p text:style-name="P15"><text:span text:style-name="T18">新興職務需求</text:span></text:p>
              </text:list-item>
              <text:list-item>
                <text:p text:style-name="P15"><text:span text:style-name="T18">在職人員易被挖角，流動率過高</text:span></text:p>
              </text:list-item>
              <text:list-item>
                <text:p text:style-name="P15"><text:span text:style-name="T18">人才供給數量不足</text:span></text:p>
              </text:list-item>
            </text:list>
          </table:table-cell>
          <table:table-cell table:style-name="表格2.I11" office:value-type="string">
            <text:p text:style-name="P44"><text:span text:style-name="T10">4</text:span></text:p>
          </table:table-cell>
        </table:table-row>
      </table:table>
      <text:p text:style-name="P56"><text:span text:style-name="T14">註：</text:span><text:span text:style-name="T15">1.欠缺人才職業係呈現部會調查、廠商反映之原始職缺名稱；代碼則係由部會參考勞動部勞動力發展署「通俗職業分類」後，對應歸類而得。</text:span></text:p>
      <text:p text:style-name="P57"><text:span text:style-name="T15">2.學類代碼依據教育部</text:span><text:span text:style-name="T17">106年第5次修訂「學科標準分類」填列。</text:span></text:p>
      <text:p text:style-name="P57"><text:span text:style-name="T14">3.</text:span><text:span text:style-name="T15">基本學歷分為高中以下、大專、碩士、博士；工作年資分為無經驗、2年以下、2-5年、5年以上。</text:span></text:p>
      <text:p text:style-name="P57"><text:span text:style-name="T17">4.</text:span><text:span text:style-name="T16">職能基準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58"><text:span text:style-name="T15">資料</text:span><text:span text:style-name="T14">來源：</text:span><text:span text:style-name="T15">資料來源：經濟部工業局（2022）。</text:span><text:bookmark-end text:name="_Hlk1320423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" svg:font-family="華康儷細黑" style:font-family-generic="roman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>
      <style:paragraph-properties fo:margin-left="0.018cm" fo:margin-right="0.018cm" fo:margin-top="0cm" fo:margin-bottom="0.026cm" style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>
      <style:paragraph-properties fo:margin-left="0cm" fo:margin-right="0cm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資料來源" style:family="paragraph" style:parent-style-name="Standard" loext:linked-style-name="資料來源_20_字元" style:auto-update="true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loext:opacity="100%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loext:linked-style-name="表標題_20_字元">
      <style:paragraph-properties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next-style-name="Standard" loext:linked-style-name="_28_1_29_內文_20_字元">
      <style:paragraph-properties fo:margin-left="1.087cm" fo:margin-right="0cm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標一" style:family="paragraph" style:parent-style-name="文">
      <style:paragraph-properties fo:margin-left="0.917cm" fo:margin-right="0cm" fo:margin-top="0.191cm" fo:margin-bottom="0cm" style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>
      <style:paragraph-properties fo:margin-top="0.494cm" fo:margin-bottom="0.21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 loext:linked-style-name="清單段落1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資料來源_20_字元" style:display-name="資料來源 字元" style:family="text" loext:linked-style-name="資料來源">
      <style:text-properties fo:color="#000000" loext:opacity="100%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 loext:linked-style-name="表標題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 loext:linked-style-name="_28_1_29_內文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use-window-font-color="true" loext:opacity="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use-window-font-color="true" loext:opacity="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use-window-font-color="true" loext:opacity="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use-window-font-color="true" loext:opacity="0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use-window-font-color="true" loext:opacity="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吳彥緯</dc:creator>
    <meta:editing-cycles>259</meta:editing-cycles>
    <meta:print-date>2016-04-15T07:26:00</meta:print-date>
    <meta:creation-date>2019-03-07T01:36:00</meta:creation-date>
    <dc:date>2023-04-10T10:09:00</dc:date>
    <meta:editing-duration>P1DT9H46M</meta:editing-duration>
    <meta:generator>LibreOffice/7.3.4.2$Windows_x86 LibreOffice_project/728fec16bd5f605073805c3c9e7c4212a0120dc5</meta:generator>
    <meta:document-statistic meta:table-count="2" meta:image-count="0" meta:object-count="0" meta:page-count="8" meta:paragraph-count="257" meta:word-count="4452" meta:character-count="5008" meta:non-whitespace-character-count="5005"/>
    <meta:user-defined meta:name="AppVersion">16.0000</meta:user-defined>
    <meta:template xlink:type="simple" xlink:actuate="onRequest" xlink:title="Normal.dotm" xlink:href=""/>
  </office:meta>
</office:document-meta>
</file>