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5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P6" style:parent-style-name="內文" style:family="paragraph">
      <style:paragraph-properties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P9" style:parent-style-name="內文" style:family="paragraph">
      <style:paragraph-properties style:snap-to-layout-grid="false" fo:text-align="end" fo:margin-top="0.125in" style:line-height-at-least="0.1666in"/>
      <style:text-properties style:font-name="微軟正黑體" style:font-name-asian="微軟正黑體" fo:color="#000000" style:font-size-complex="12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fo:color="#000000" fo:font-size="11pt" style:font-size-asian="11pt"/>
    </style:style>
    <style:style style:name="P11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微軟正黑體" style:font-name-asian="微軟正黑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微軟正黑體" style:font-name-asian="微軟正黑體" fo:color="#000000" fo:font-size="14pt" style:font-size-asian="14pt"/>
    </style:style>
    <style:style style:name="P14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top="0.125in" style:line-height-at-least="0.1666in" fo:margin-left="0.33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6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125in" style:line-height-at-least="0.1666in" fo:margin-left="0.33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color="#000000" fo:font-size="14pt" style:font-size-asian="14pt"/>
    </style:style>
    <style:style style:name="P19" style:parent-style-name="內文" style:family="paragraph">
      <style:paragraph-properties style:snap-to-layout-grid="false" fo:text-align="justify" fo:margin-top="0.125in" style:line-height-at-least="0.1666in" fo:margin-left="0.33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0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color="#000000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style:line-height-at-least="0.1666in" fo:margin-left="0.33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style:line-height-at-least="0.1666in" fo:margin-left="0.2916in" fo:text-indent="-0.291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style:line-height-at-least="0.1666in" fo:margin-left="0.33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style:line-height-at-least="0.1666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6" style:parent-style-name="內文" style:family="paragraph">
      <style:paragraph-properties style:snap-to-layout-grid="false" fo:text-align="justify" fo:margin-top="0.125in" style:line-height-at-least="0.1666in" fo:margin-left="0.33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7" style:parent-style-name="內文" style:family="paragraph">
      <style:paragraph-properties style:snap-to-layout-grid="false" fo:text-align="justify" fo:margin-top="0.125in" style:line-height-at-least="0.1666in" fo:margin-left="0.2916in" fo:text-indent="-0.291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8" style:parent-style-name="內文" style:family="paragraph">
      <style:paragraph-properties style:snap-to-layout-grid="false" fo:text-align="justify" fo:margin-top="0.125in" style:line-height-at-least="0.1666in" fo:margin-left="0.33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9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1666in" fo:text-indent="0.3888in"/>
      <style:text-properties style:font-name="微軟正黑體" style:font-name-asian="微軟正黑體" fo:color="#000000" fo:font-size="14pt" style:font-size-asian="14pt"/>
    </style:style>
    <style:style style:name="P31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微軟正黑體" style:font-name-asian="微軟正黑體" fo:color="#000000"/>
    </style:style>
    <style:style style:name="P32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微軟正黑體" style:font-name-asian="微軟正黑體" fo:color="#000000"/>
    </style:style>
    <style:style style:name="P33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微軟正黑體" style:font-name-asian="微軟正黑體" fo:color="#000000"/>
    </style:style>
    <style:style style:name="P34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微軟正黑體" style:font-name-asian="微軟正黑體" fo:color="#000000"/>
    </style:style>
    <style:style style:name="P35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微軟正黑體" style:font-name-asian="微軟正黑體" fo:color="#000000"/>
    </style:style>
    <style:style style:name="P36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微軟正黑體" style:font-name-asian="微軟正黑體" fo:color="#000000"/>
    </style:style>
    <style:style style:name="P37" style:parent-style-name="內文" style:family="paragraph">
      <style:paragraph-properties style:snap-to-layout-grid="false" fo:text-align="justify" fo:margin-top="0.125in" style:line-height-at-least="0.1666in" fo:text-indent="0.3333in"/>
      <style:text-properties style:font-name="微軟正黑體" style:font-name-asian="微軟正黑體" fo:color="#000000"/>
    </style:style>
    <style:style style:name="P38" style:parent-style-name="內文" style:family="paragraph">
      <style:paragraph-properties style:snap-to-layout-grid="false" fo:text-align="justify" fo:margin-top="0.125in" style:line-height-at-least="0.1666in" fo:text-indent="0.3333in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" text:anchor-type="paragraph" svg:x="-0.08681in" svg:y="-0.575in" svg:width="0.89306in" svg:height="0.51181in" style:rel-width="scale" style:rel-height="scale"><draw:text-box><text:p text:style-name="P6">新聞稿</text:p></draw:text-box><svg:title/><svg:desc/></draw:frame></text:span><text:span text:style-name="T7">OECD呼籲提升成人技能</text:span><text:span text:style-name="T8">─以美國為例</text:span></text:p>
      <text:p text:style-name="P9">國家發展委員會</text:p>
      <text:p text:style-name="P10">103年4月10日</text:p>
      <text:p text:style-name="P11">經濟合作暨發展組織（The<text:s/>Organisation for Economic Co-operation and Development,<text:s/>簡稱OECD）於2013年10月發布「2013年技能展望」(OECD Skills Outlook 2013)，對其24個會員國，16至65歲的成年人讀寫、計算及技術環境中解決問題的能力進行衡量，並表示技能培養，不僅有助於個人改進其就業和生活條件，也是經濟成長和社會進步的主要動力。同年11月，OECD發表了提升美國技能的報告「Time for the US. To Reskill? What the survey of adult skills says」，更深入探討美國在調查報告中的弱勢項目，並提出政策建議。他山之石可以借鏡，爰摘要分析如次：<text:s/></text:p>
      <text:p text:style-name="P12">一、主要發現</text:p>
      <text:p text:style-name="P13">從2013年OECD提升美國技能報告顯示，美國在讀寫、計算能力方面低於平均國家；在解決問題的能力，則略弱於其他國家。主要的問題來自啟蒙教育的失敗、未有明確的教育改進措施及移民的技能不足。</text:p>
      <text:p text:style-name="P14">(一)初期啟蒙教育的成效，與成人的技能緊扣</text:p>
      <text:p text:style-name="P15">「國際學生能力評量計畫(PISA)」評比結果顯示，美國15歲學生的基本能力與成人技能調查結果呈現一致；<text:s/>2000至2009年之間，15歲學生在閱讀及數學2項分數低於跨國平均，目前年輕人在技能調查中的分數亦低於平均值。</text:p>
      <text:p text:style-name="P16">(二)移民地位與種族仍然重要</text:p>
      <text:p text:style-name="P17">美國在基層技術層次的民眾中有三分之一是移民。在讀寫能力方面，35%的黑人及43%的西班牙裔其讀寫能力較低，但白人則只<text:soft-page-break/>有10%，顯示教育階段的種族技能差異在成人階段仍然存在。</text:p>
      <text:p text:style-name="P18">(三)技能連結不僅與就業有關，也與社會福利有關</text:p>
      <text:p text:style-name="P19">高技能者的健康狀況較基層技術層次者為佳。大約有3,600萬的美國成人是屬基層技術層次，超過半數是黑人或西班牙裔，且三分之二是在美國出生，三分之一年齡低於35歲。年輕人<text:s/>(16-25歲)基層技術層次中有三分之二是男性。3,600萬人中約僅三分之二有工作，十分之三的健康情形是「普通」或「不好」。</text:p>
      <text:p text:style-name="P20">二、政策建議</text:p>
      <text:p text:style-name="P21">(一)制定一套連貫的行動措施，以改善基本技能及解決弱勢族群技能</text:p>
      <text:p text:style-name="P22">儘管近幾十年來的努力，種族的差距仍然存在，黑人及西班牙裔之低讀寫能力仍比白人高3-4倍。因此，政策建議全面改善基本技能時，應特別聚焦在低技能者。</text:p>
      <text:p text:style-name="P23">(二)全面強化啟蒙教育，確保所有孩童接受教育，並以有效政策去支持基本技能有困難者</text:p>
      <text:p text:style-name="P24">從技能調查及PISA顯示，獲得基本教育權非常重要，大部分可以透過提高最低標準達成。</text:p>
      <text:p text:style-name="P25">(三)利用社區學院系統支持發展基本技能，並提供實質性的職業選擇，以確保年輕人獲得有效的教育機會</text:p>
      <text:p text:style-name="P26">美國有三分之一的基層技術成人為35歲以下，成功的政策介入必須能從孩童時期開始，俾使其終身受益。許多年輕人回到教育體系並有成功表現，輟學者因基本技能較弱，則背負債務。OECD檢視後期中等技職教育和訓練後，建議應改進技職教育的質量和素養。</text:p>
      <text:p text:style-name="P27">(四)透過改進基本能力連結就業，讓較低技術者有機會轉換好的工<text:soft-page-break/>作，進一步打開學習之門</text:p>
      <text:p text:style-name="P28">強而有力的職業和技術教育課程，連結到以工作為主的學習，可以發展基本技能和就業技能。連結基本技能到職涯準備是一個有效的途徑，讓低技術成人學習，轉換好工作，也為進一步學習及職涯發展提供跳板。</text:p>
      <text:p text:style-name="P29">三、對我國啟示</text:p>
      <text:p text:style-name="P30">我國15歲學生「國際學生能力評量計畫(PISA)」評比，2009年閱讀、數學及自然科學，在65個國家中排名分別為第23、5及12，略低於亞洲的中國大陸上海、香港、新加坡及韓國等；參照OECD調查顯示，此表現與成年技能相關，顯示我國仍有改進空間。另技職教育質量的提升可以發展基本技能和就業技能，連結到以工作為主的學習，與我國正推動的「第二期技職教育再造計畫」規劃方向一致，以培育產業發展所需的優質專業技術人力為主。此外，根據行政院主計總處及勞動部調查，「技術不合」為求職及求才媒合未能補實之主因，中階人力加值培訓有其重要性。本會爰規劃推動人力加值培訓產業發展，從強化供給、開發需求及塑造環境三大面向，逐步引導民間投入資源，促使培訓資源更有效運用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撰稿人:國發會人力處齊清華 <text:s/>2316-53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k2a" style:display-name="k2a" style:family="paragraph" style:parent-style-name="內文">
      <style:paragraph-properties style:punctuation-wrap="simple" style:text-autospace="none" fo:text-align="justify" style:vertical-align="middle" fo:line-height="0.3125in" fo:margin-left="0.3944in" fo:text-indent="-0.1972in">
        <style:tab-stops>
          <style:tab-stop style:type="left" style:position="0.2722in"/>
          <style:tab-stop style:type="left" style:position="0.9388in"/>
          <style:tab-stop style:type="left" style:position="1.6055in"/>
          <style:tab-stop style:type="left" style:position="2.2722in"/>
          <style:tab-stop style:type="left" style:position="2.9388in"/>
          <style:tab-stop style:type="left" style:position="3.6055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</meta:initial-creator>
    <dc:creator>詹雅庭</dc:creator>
    <meta:creation-date>2014-09-15T10:13:00Z</meta:creation-date>
    <dc:date>2014-09-15T10:13:00Z</dc:date>
    <meta:print-date>2014-09-15T10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7" meta:row-count="12" meta:non-whitespace-character-count="1489"/>
  </office:meta>
</office:document-meta>
</file>