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12"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13"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4" style:parent-style-name="本文縮排" style:family="paragraph">
      <style:paragraph-properties fo:margin-top="0in" fo:line-height="0.3333in"/>
      <style:text-properties fo:color="#000000"/>
    </style:style>
    <style:style style:name="P15" style:parent-style-name="內文" style:family="paragraph">
      <style:paragraph-properties fo:text-align="justify" fo:line-height="0.3333in" fo:margin-left="0.6125in" fo:text-indent="-0.612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fo:margin-left="0.6125in" fo:text-indent="-0.6125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333in" fo:margin-left="0.6125in" fo:text-indent="-0.612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65"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66" style:parent-style-name="內文" style:family="paragraph">
      <style:paragraph-properties fo:text-align="justify" fo:line-height="0.3333in" fo:text-indent="0.3986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註腳參照" style:family="text">
      <style:text-properties style:font-name="標楷體" style:font-name-asian="標楷體" fo:font-weight="bold" style:font-weight-asian="bold" style:font-weight-complex="bold" fo:color="#000000" fo:font-size="14pt" style:font-size-asian="14pt" fo:background-color="#FFFFFF"/>
    </style:style>
    <style:style style:name="P86" style:parent-style-name="註腳文字" style:family="paragraph">
      <style:paragraph-properties fo:text-align="justify" fo:margin-left="0.125in" fo:text-indent="-0.12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line-height="0.3333in" fo:margin-left="0.3736in" fo:text-indent="0.0013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333in" fo:margin-left="0.4083in" fo:text-indent="-0.408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註腳參照" style:family="text">
      <style:text-properties style:font-name="標楷體" style:font-name-asian="標楷體" fo:color="#000000" fo:font-size="14pt" style:font-size-asian="14pt" style:font-size-complex="14pt" fo:background-color="#FFFFFF"/>
    </style:style>
    <style:style style:name="P107" style:parent-style-name="註腳文字" style:family="paragraph">
      <style:paragraph-properties fo:margin-left="0.125in" fo:text-indent="-0.12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112"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113"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333in" fo:margin-left="0.6125in" fo:text-indent="-0.612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333in" fo:margin-left="0.6125in" fo:text-indent="-0.612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text-align="justify" fo:line-height="0.3333in" fo:margin-left="0.4083in" fo:text-indent="-0.408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333in" fo:margin-left="0.6125in" fo:text-indent="-0.612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333in" fo:margin-left="0.6131in" fo:text-indent="-0.6131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justify" fo:line-height="0.3333in" fo:margin-left="0.6131in" fo:text-indent="-0.6131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justify" fo:line-height="0.3333in" fo:margin-left="0.4083in" fo:text-indent="-0.408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DFKaiShu-SB-Estd-BF" fo:color="#000000" fo:font-size="14pt" style:font-size-asian="14pt" style:font-size-complex="14pt"/>
    </style:style>
    <style:style style:name="T161" style:parent-style-name="預設段落字型" style:family="text">
      <style:text-properties style:font-name="標楷體" style:font-name-asian="標楷體" style:font-name-complex="DFKaiShu-SB-Estd-BF" fo:color="#000000" fo:font-size="14pt" style:font-size-asian="14pt" style:font-size-complex="14pt"/>
    </style:style>
    <style:style style:name="T162" style:parent-style-name="預設段落字型" style:family="text">
      <style:text-properties style:font-name="標楷體" style:font-name-asian="標楷體" style:font-name-complex="DFKaiShu-SB-Estd-BF" fo:color="#000000" fo:font-size="14pt" style:font-size-asian="14pt" style:font-size-complex="14pt"/>
    </style:style>
    <style:style style:name="T163" style:parent-style-name="預設段落字型" style:family="text">
      <style:text-properties style:font-name="標楷體" style:font-name-asian="標楷體" style:font-name-complex="DFKaiShu-SB-Estd-BF" fo:color="#000000" fo:font-size="14pt" style:font-size-asian="14pt" style:font-size-complex="14pt"/>
    </style:style>
    <style:style style:name="T164" style:parent-style-name="預設段落字型" style:family="text">
      <style:text-properties style:font-name="標楷體" style:font-name-asian="標楷體" style:font-name-complex="DFKaiShu-SB-Estd-BF"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DFKaiShu-SB-Estd-BF" fo:color="#000000" fo:font-size="14pt" style:font-size-asian="14pt" style:font-size-complex="14pt"/>
    </style:style>
    <style:style style:name="P167" style:parent-style-name="內文" style:family="paragraph">
      <style:paragraph-properties fo:text-align="justify"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break-before="page"/>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text-indent="0.3333in"/>
    </style:style>
    <style:style style:name="T171" style:parent-style-name="預設段落字型" style:family="text">
      <style:text-properties style:font-name-asian="標楷體" fo:font-weight="bold" style:font-weight-asian="bold" style:font-weight-complex="bold" fo:color="#000000"/>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asian="標楷體" fo:font-weight="bold" style:font-weight-asian="bold" style:font-weight-complex="bold" fo:color="#000000"/>
    </style:style>
    <style:style style:name="T174" style:parent-style-name="預設段落字型" style:family="text">
      <style:text-properties style:font-name-asian="標楷體" fo:font-weight="bold" style:font-weight-asian="bold" style:font-weight-complex="bold" fo:color="#000000"/>
    </style:style>
    <style:style style:name="T175" style:parent-style-name="預設段落字型" style:family="text">
      <style:text-properties style:font-name-asian="標楷體" fo:font-weight="bold" style:font-weight-asian="bold" style:font-weight-complex="bold" fo:color="#000000"/>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font-weight="bold" style:font-weight-asian="bold" style:font-weight-complex="bold" fo:color="#000000"/>
    </style:style>
    <style:style style:name="T185" style:parent-style-name="預設段落字型" style:family="text">
      <style:text-properties style:font-name-asian="標楷體" fo:font-weight="bold" style:font-weight-asian="bold" style:font-weight-complex="bold" fo:color="#000000"/>
    </style:style>
    <style:style style:name="P186" style:parent-style-name="內文" style:family="paragraph">
      <style:paragraph-properties fo:line-height="0.3333in"/>
    </style:style>
    <style:style style:name="T187" style:parent-style-name="預設段落字型" style:family="text">
      <style:text-properties style:font-name-asian="標楷體" fo:color="#000000" fo:font-size="10pt" style:font-size-asian="10pt"/>
    </style:style>
    <style:style style:name="P188" style:parent-style-name="本文2" style:family="paragraph">
      <style:paragraph-properties fo:line-height="0.3333in"/>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fo:color="#000000" fo:font-size="10pt" style:font-size-asian="10pt"/>
    </style:style>
    <style:style style:name="P196" style:parent-style-name="本文2" style:family="paragraph">
      <style:paragraph-properties fo:line-height="0.3333in"/>
      <style:text-properties style:font-size-complex="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8"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199" style:parent-style-name="內文" style:family="paragraph">
      <style:paragraph-properties fo:line-height="0.3333in"/>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P206" style:parent-style-name="內文" style:family="paragraph">
      <style:paragraph-properties fo:line-height="0.3333in">
        <style:tab-stops>
          <style:tab-stop style:type="left" style:position="4.0729in"/>
        </style:tab-stops>
      </style:paragraph-properties>
      <style:text-properties style:font-name="標楷體" style:font-name-asian="標楷體" fo:font-weight="bold" style:font-weight-asian="bold" style:font-weight-complex="bold" fo:color="#000000" fo:font-size="14pt" style:font-size-asian="14pt"/>
    </style:style>
    <style:style style:name="P207" style:parent-style-name="內文" style:family="paragraph">
      <style:paragraph-properties fo:line-height="0.3333in"/>
    </style:style>
    <style:style style:name="T20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09" style:parent-style-name="預設段落字型" style:family="text">
      <style:text-properties style:font-name-asian="標楷體" fo:color="#000000" fo:font-size="10pt" style:font-size-asian="10pt"/>
    </style:style>
    <style:style style:name="P210" style:parent-style-name="內文" style:family="paragraph">
      <style:paragraph-properties fo:margin-top="0.125in" fo:line-height="0.3333in" fo:text-indent="0.834in"/>
      <style:text-properties style:font-name-asian="標楷體" fo:font-weight="bold" style:font-weight-asian="bold" style:font-weight-complex="bold" fo:color="#000000"/>
    </style:style>
    <style:style style:name="P211" style:parent-style-name="內文" style:family="paragraph">
      <style:paragraph-properties fo:line-height="0.1944in" fo:text-indent="0.7784in"/>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3" style:parent-style-name="內文" style:family="paragraph">
      <style:paragraph-properties fo:text-align="justify" fo:line-height="0.3333in"/>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fo:font-weight="bold" style:font-weight-asian="bold" style:font-weight-complex="bold" fo:color="#000000"/>
    </style:style>
    <style:style style:name="P218" style:parent-style-name="內文" style:family="paragraph">
      <style:paragraph-properties fo:text-align="justify" fo:line-height="0.3333in"/>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P222" style:parent-style-name="內文" style:family="paragraph">
      <style:paragraph-properties fo:line-height="0.3333in" fo:text-indent="0.7784in"/>
      <style:text-properties style:font-name="標楷體" style:font-name-asian="標楷體" fo:font-weight="bold" style:font-weight-asian="bold" style:font-weight-complex="bold" fo:color="#000000" fo:font-size="14pt" style:font-size-asian="14pt"/>
    </style:style>
    <style:style style:name="P223" style:parent-style-name="內文" style:family="paragraph">
      <style:paragraph-properties fo:line-height="0.3333in"/>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P230" style:parent-style-name="內文" style:family="paragraph">
      <style:paragraph-properties fo:line-height="0.3333in"/>
      <style:text-properties style:font-name-asian="標楷體" fo:font-weight="bold" style:font-weight-asian="bold" style:font-weight-complex="bold" fo:color="#000000"/>
    </style:style>
    <style:style style:name="P231" style:parent-style-name="內文" style:family="paragraph">
      <style:paragraph-properties style:snap-to-layout-grid="false"/>
      <style:text-properties style:font-name-asian="標楷體" fo:color="#000000" fo:font-size="16pt" style:font-size-asian="16pt"/>
    </style:style>
    <style:style style:name="P232" style:parent-style-name="內文" style:family="paragraph">
      <style:paragraph-properties fo:line-height="0.3333in" fo:text-indent="0.5006in"/>
    </style:style>
    <style:style style:name="T233" style:parent-style-name="預設段落字型" style:family="text">
      <style:text-properties style:font-name-asian="標楷體" fo:font-weight="bold" style:font-weight-asian="bold" style:font-weight-complex="bold" fo:color="#000000" fo:font-size="10pt" style:font-size-asian="10pt"/>
    </style:style>
    <style:style style:name="T234" style:parent-style-name="預設段落字型" style:family="text">
      <style:text-properties style:font-name-asian="標楷體" fo:font-weight="bold" style:font-weight-asian="bold" style:font-weight-complex="bold" fo:color="#000000" fo:font-size="10pt" style:font-size-asian="10pt"/>
    </style:style>
    <style:style style:name="P235" style:parent-style-name="內文" style:family="paragraph">
      <style:paragraph-properties style:snap-to-layout-grid="false" fo:text-indent="0.5006in"/>
      <style:text-properties style:font-name-asian="標楷體" fo:font-weight="bold" style:font-weight-asian="bold" style:font-weight-complex="bold" fo:color="#000000"/>
    </style:style>
    <style:style style:name="P236" style:parent-style-name="內文" style:family="paragraph">
      <style:paragraph-properties style:snap-to-layout-grid="false"/>
    </style:style>
    <style:style style:name="T237" style:parent-style-name="預設段落字型" style:family="text">
      <style:text-properties style:font-name-asian="標楷體" fo:font-weight="bold" style:font-weight-asian="bold" style:font-weight-complex="bold" fo:color="#000000" fo:font-size="10pt" style:font-size-asian="10pt"/>
    </style:style>
    <style:style style:name="P238" style:parent-style-name="本文2" style:family="paragraph">
      <style:paragraph-properties fo:line-height="0.2638in"/>
    </style:style>
    <style:style style:name="T239" style:parent-style-name="預設段落字型" style:family="text">
      <style:text-properties fo:color="#000000" fo:letter-spacing="-0.0055in" style:font-size-complex="14pt"/>
    </style:style>
    <style:style style:name="T240" style:parent-style-name="預設段落字型" style:family="text">
      <style:text-properties fo:color="#000000" fo:letter-spacing="-0.0055in" style:font-size-complex="14pt"/>
    </style:style>
    <style:style style:name="T241" style:parent-style-name="預設段落字型" style:family="text">
      <style:text-properties fo:color="#000000" fo:letter-spacing="-0.0055in" style:font-size-complex="14pt"/>
    </style:style>
    <style:style style:name="T242" style:parent-style-name="預設段落字型" style:family="text">
      <style:text-properties fo:color="#000000" fo:letter-spacing="-0.0055in" style:font-size-complex="14pt"/>
    </style:style>
    <style:style style:name="T243" style:parent-style-name="預設段落字型" style:family="text">
      <style:text-properties fo:color="#000000" fo:letter-spacing="-0.0055in" style:font-size-complex="14pt"/>
    </style:style>
    <style:style style:name="T244" style:parent-style-name="預設段落字型" style:family="text">
      <style:text-properties fo:color="#000000" fo:letter-spacing="-0.0055in" style:font-size-complex="14pt"/>
    </style:style>
    <style:style style:name="T245" style:parent-style-name="預設段落字型" style:family="text">
      <style:text-properties style:font-name-asian="標楷體" fo:color="#000000" fo:font-size="10pt" style:font-size-asian="10pt"/>
    </style:style>
    <style:style style:name="P246" style:parent-style-name="本文2" style:family="paragraph">
      <style:paragraph-properties fo:line-height="0.2638in"/>
    </style:style>
    <style:style style:name="T247" style:parent-style-name="預設段落字型" style:family="text">
      <style:text-properties fo:color="#000000" fo:letter-spacing="-0.0055in" style:font-size-complex="14pt"/>
    </style:style>
    <style:style style:name="T248" style:parent-style-name="預設段落字型" style:family="text">
      <style:text-properties fo:color="#000000" fo:letter-spacing="-0.0055in" style:font-size-complex="14pt"/>
    </style:style>
    <style:style style:name="T249" style:parent-style-name="預設段落字型" style:family="text">
      <style:text-properties fo:color="#000000" fo:letter-spacing="-0.0055in" style:font-size-complex="14pt"/>
    </style:style>
    <style:style style:name="T250" style:parent-style-name="預設段落字型" style:family="text">
      <style:text-properties fo:color="#000000" fo:letter-spacing="-0.0055in" style:font-size-complex="14pt"/>
    </style:style>
    <style:style style:name="T251" style:parent-style-name="預設段落字型" style:family="text">
      <style:text-properties fo:color="#000000" fo:letter-spacing="-0.0055in" style:font-size-complex="14pt"/>
    </style:style>
    <style:style style:name="T252" style:parent-style-name="預設段落字型" style:family="text">
      <style:text-properties style:font-name-asian="標楷體" fo:color="#000000" fo:font-size="10pt" style:font-size-asian="10pt"/>
    </style:style>
    <style:style style:name="P253" style:parent-style-name="本文2" style:family="paragraph">
      <style:paragraph-properties fo:line-height="0.2638in"/>
    </style:style>
    <style:style style:name="T254" style:parent-style-name="預設段落字型" style:family="text">
      <style:text-properties fo:color="#000000" fo:letter-spacing="-0.0055in" style:font-size-complex="14pt"/>
    </style:style>
    <style:style style:name="P255" style:parent-style-name="內文" style:family="paragraph">
      <style:paragraph-properties style:snap-to-layout-grid="false"/>
      <style:text-properties style:font-name-asian="標楷體" fo:font-weight="bold" style:font-weight-asian="bold" style:font-weight-complex="bold" fo:color="#000000"/>
    </style:style>
    <style:style style:name="P256" style:parent-style-name="內文" style:family="paragraph">
      <style:paragraph-properties style:snap-to-layout-grid="false"/>
      <style:text-properties style:font-name-asian="標楷體" fo:font-weight="bold" style:font-weight-asian="bold" style:font-weight-complex="bold" fo:color="#000000"/>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color="#000000" fo:font-size="10pt" style:font-size-asian="10pt"/>
    </style:style>
    <style:style style:name="T260" style:parent-style-name="預設段落字型" style:family="text">
      <style:text-properties style:font-name-asian="標楷體" fo:font-weight="bold" style:font-weight-asian="bold" style:font-weight-complex="bold" fo:color="#000000" fo:font-size="10pt" style:font-size-asian="10pt"/>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P263" style:parent-style-name="內文" style:family="paragraph">
      <style:paragraph-properties style:snap-to-layout-grid="false"/>
      <style:text-properties style:font-name-asian="標楷體" fo:font-weight="bold" style:font-weight-asian="bold" style:font-weight-complex="bold" fo:color="#000000"/>
    </style:style>
    <style:style style:name="P264" style:parent-style-name="內文" style:family="paragraph">
      <style:paragraph-properties style:snap-to-layout-grid="false"/>
      <style:text-properties style:font-name-asian="標楷體" fo:font-weight="bold" style:font-weight-asian="bold" style:font-weight-complex="bold" fo:color="#000000"/>
    </style:style>
    <style:style style:name="P265" style:parent-style-name="內文" style:family="paragraph">
      <style:paragraph-properties style:snap-to-layout-grid="false"/>
      <style:text-properties style:font-name-asian="標楷體" fo:font-weight="bold" style:font-weight-asian="bold" style:font-weight-complex="bold" fo:color="#000000"/>
    </style:style>
    <style:style style:name="P266" style:parent-style-name="內文" style:family="paragraph">
      <style:paragraph-properties style:snap-to-layout-grid="false"/>
      <style:text-properties style:font-name-asian="標楷體" fo:font-weight="bold" style:font-weight-asian="bold" style:font-weight-complex="bold" fo:color="#000000"/>
    </style:style>
    <style:style style:name="P267" style:parent-style-name="內文" style:family="paragraph">
      <style:paragraph-properties style:snap-to-layout-grid="false"/>
      <style:text-properties style:font-name-asian="標楷體" fo:font-weight="bold" style:font-weight-asian="bold" style:font-weight-complex="bold" fo:color="#000000"/>
    </style:style>
    <style:style style:name="P268" style:parent-style-name="內文" style:family="paragraph">
      <style:paragraph-properties style:snap-to-layout-grid="false"/>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font-weight="bold" style:font-weight-asian="bold" style:font-weight-complex="bold" fo:color="#000000" fo:font-size="10pt" style:font-size-asian="10pt"/>
    </style:style>
    <style:style style:name="P271" style:parent-style-name="內文" style:family="paragraph">
      <style:paragraph-properties style:snap-to-layout-grid="false"/>
      <style:text-properties style:font-name-asian="標楷體" fo:font-weight="bold" style:font-weight-asian="bold" style:font-weight-complex="bold" fo:color="#000000"/>
    </style:style>
    <style:style style:name="P272" style:parent-style-name="內文" style:family="paragraph">
      <style:paragraph-properties style:snap-to-layout-grid="false"/>
    </style:style>
    <style:style style:name="T273" style:parent-style-name="預設段落字型" style:family="text">
      <style:text-properties style:font-name-asian="標楷體" fo:color="#000000" fo:font-size="10pt" style:font-size-asian="10pt"/>
    </style:style>
    <style:style style:name="P274" style:parent-style-name="內文" style:family="paragraph">
      <style:paragraph-properties fo:line-height="0.2638in"/>
      <style:text-properties style:font-name-asian="標楷體" fo:color="#000000" style:font-size-complex="14pt"/>
    </style:style>
    <style:style style:name="P275" style:parent-style-name="內文" style:family="paragraph">
      <style:paragraph-properties fo:line-height="0.2638in"/>
      <style:text-properties style:font-name-asian="標楷體" fo:color="#000000" style:font-size-complex="14pt"/>
    </style:style>
    <style:style style:name="P276" style:parent-style-name="內文" style:family="paragraph">
      <style:paragraph-properties fo:line-height="0.2638in"/>
      <style:text-properties style:font-name-asian="標楷體" fo:color="#000000" style:font-size-complex="14pt"/>
    </style:style>
    <style:style style:name="T277" style:parent-style-name="預設段落字型" style:family="text">
      <style:text-properties style:font-name-asian="標楷體" fo:color="#000000" fo:font-size="10pt" style:font-size-asian="10pt"/>
    </style:style>
    <style:style style:name="P278" style:parent-style-name="內文" style:family="paragraph">
      <style:paragraph-properties fo:text-align="justify" fo:line-height="0.3333in"/>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P284" style:parent-style-name="內文" style:family="paragraph">
      <style:paragraph-properties style:snap-to-layout-grid="false"/>
      <style:text-properties style:font-name-asian="標楷體" fo:font-weight="bold" style:font-weight-asian="bold" style:font-weight-complex="bold" fo:color="#000000"/>
    </style:style>
    <style:style style:name="P285" style:parent-style-name="內文" style:family="paragraph">
      <style:paragraph-properties style:snap-to-layout-grid="false"/>
    </style:style>
    <style:style style:name="T286" style:parent-style-name="預設段落字型" style:family="text">
      <style:text-properties style:font-name-asian="標楷體" fo:font-weight="bold" style:font-weight-asian="bold" style:font-weight-complex="bold" fo:color="#000000"/>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P289" style:parent-style-name="內文" style:family="paragraph">
      <style:paragraph-properties fo:break-before="page"/>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ableColumn295" style:family="table-column">
      <style:table-column-properties style:column-width="1.6361in" style:use-optimal-column-width="false"/>
    </style:style>
    <style:style style:name="TableColumn296" style:family="table-column">
      <style:table-column-properties style:column-width="0.4958in" style:use-optimal-column-width="false"/>
    </style:style>
    <style:style style:name="TableColumn297" style:family="table-column">
      <style:table-column-properties style:column-width="0.525in" style:use-optimal-column-width="false"/>
    </style:style>
    <style:style style:name="TableColumn298" style:family="table-column">
      <style:table-column-properties style:column-width="0.5152in" style:use-optimal-column-width="false"/>
    </style:style>
    <style:style style:name="TableColumn299" style:family="table-column">
      <style:table-column-properties style:column-width="0.5541in" style:use-optimal-column-width="false"/>
    </style:style>
    <style:style style:name="TableColumn300" style:family="table-column">
      <style:table-column-properties style:column-width="0.5541in" style:use-optimal-column-width="false"/>
    </style:style>
    <style:style style:name="TableColumn301" style:family="table-column">
      <style:table-column-properties style:column-width="0.5152in" style:use-optimal-column-width="false"/>
    </style:style>
    <style:style style:name="TableColumn302" style:family="table-column">
      <style:table-column-properties style:column-width="0.5048in" style:use-optimal-column-width="false"/>
    </style:style>
    <style:style style:name="TableColumn303" style:family="table-column">
      <style:table-column-properties style:column-width="0.525in" style:use-optimal-column-width="false"/>
    </style:style>
    <style:style style:name="TableColumn304" style:family="table-column">
      <style:table-column-properties style:column-width="0.5833in" style:use-optimal-column-width="false"/>
    </style:style>
    <style:style style:name="Table294" style:family="table">
      <style:table-properties style:width="6.409in" fo:margin-left="-0.1777in" table:align="lef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150%" fo:margin-left="0.75in" fo:text-indent="-0.5833in">
        <style:tab-stops/>
      </style:paragraph-properties>
      <style:text-properties style:font-name-asian="標楷體" fo:color="#000000"/>
    </style:style>
    <style:style style:name="P308" style:parent-style-name="內文" style:family="paragraph">
      <style:paragraph-properties style:snap-to-layout-grid="false" fo:line-height="150%"/>
      <style:text-properties style:font-name-asian="標楷體" fo:color="#000000"/>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color="#000000" fo:font-size="14pt" style:font-size-asian="14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color="#000000" fo:font-size="14pt" style:font-size-asian="14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color="#000000"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color="#000000" fo:font-size="14pt" style:font-size-asian="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color="#000000" fo:font-size="14pt" style:font-size-asian="14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color="#000000" fo:font-size="14pt" style:font-size-asian="14pt"/>
    </style:style>
    <style:style style:name="TableCell32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color="#000000" fo:font-size="14pt" style:font-size-asian="14pt"/>
    </style:style>
    <style:style style:name="TableCell32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color="#000000" fo:font-size="14pt" style:font-size-asian="14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color="#000000"/>
    </style:style>
    <style:style style:name="P335" style:parent-style-name="內文" style:family="paragraph">
      <style:paragraph-properties style:snap-to-layout-grid="false" fo:text-align="center"/>
      <style:text-properties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margin-left="0in" fo:text-indent="-0.0083in">
        <style:tab-stops/>
      </style:paragraph-properties>
      <style:text-properties style:font-name-asian="標楷體" fo:color="#000000"/>
    </style:style>
    <style:style style:name="P338" style:parent-style-name="內文" style:family="paragraph">
      <style:paragraph-properties style:snap-to-layout-grid="false" fo:margin-left="0in" fo:text-indent="-0.0083in">
        <style:tab-stops/>
      </style:paragraph-properties>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style:text-properties style:font-name-asian="標楷體" fo:color="#000000"/>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4" style:parent-style-name="內文" style:family="paragraph">
      <style:paragraph-properties style:snap-to-layout-grid="false"/>
      <style:text-properties style:font-name-asian="標楷體" fo:color="#000000"/>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asian="標楷體" fo:color="#000000"/>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內文" style:family="paragraph">
      <style:paragraph-properties style:snap-to-layout-grid="false"/>
      <style:text-properties style:font-name-asian="標楷體" fo:color="#000000"/>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style:text-properties style:font-name-asian="標楷體" fo:color="#000000"/>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style>
    <style:style style:name="T358" style:parent-style-name="預設段落字型" style:family="text">
      <style:text-properties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text-properties style:font-name-asian="標楷體" fo:color="#000000"/>
    </style:style>
    <style:style style:name="P363" style:parent-style-name="內文" style:family="paragraph">
      <style:paragraph-properties style:snap-to-layout-grid="false"/>
      <style:text-properties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text-properties style:font-name-asian="標楷體" fo:color="#000000"/>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7" style:parent-style-name="內文" style:family="paragraph">
      <style:paragraph-properties style:snap-to-layout-grid="false"/>
      <style:text-properties style:font-name-asian="標楷體" fo:color="#000000"/>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asian="標楷體" fo:color="#00000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1" style:parent-style-name="內文" style:family="paragraph">
      <style:paragraph-properties style:snap-to-layout-grid="false"/>
      <style:text-properties style:font-name-asian="標楷體" fo:color="#000000"/>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asian="標楷體" fo:color="#000000"/>
    </style:style>
    <style:style style:name="TableRow374" style:family="table-row">
      <style:table-row-properties style:min-row-height="0.2784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text-properties style:font-name-asian="標楷體" fo:color="#000000"/>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 style:parent-style-name="內文" style:family="paragraph">
      <style:paragraph-properties style:snap-to-layout-grid="false"/>
      <style:text-properties style:font-name-asian="標楷體" fo:color="#000000"/>
    </style:style>
    <style:style style:name="P390" style:parent-style-name="內文" style:family="paragraph">
      <style:paragraph-properties style:snap-to-layout-grid="false"/>
      <style:text-properties style:font-name-asian="標楷體" fo:color="#000000"/>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asian="標楷體" fo:color="#000000"/>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snap-to-layout-grid="false"/>
      <style:text-properties style:font-name-asian="標楷體" fo:color="#000000"/>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style:text-properties style:font-name-asian="標楷體" fo:color="#000000"/>
    </style:style>
    <style:style style:name="TableRow397" style:family="table-row">
      <style:table-row-properties style:min-row-height="0.2784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text-properties style:font-name-asian="標楷體" fo:color="#000000"/>
    </style:style>
    <style:style style:name="P409" style:parent-style-name="內文" style:family="paragraph">
      <style:paragraph-properties style:snap-to-layout-grid="false" fo:text-indent="0.1666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color="#000000"/>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paragraph-properties style:snap-to-layout-grid="false"/>
      <style:text-properties style:font-name-asian="標楷體" fo:color="#000000"/>
    </style:style>
    <style:style style:name="P414" style:parent-style-name="內文" style:family="paragraph">
      <style:paragraph-properties style:snap-to-layout-grid="false"/>
      <style:text-properties style:font-name-asian="標楷體" fo:color="#000000"/>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asian="標楷體" fo:color="#000000"/>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style:text-properties style:font-name-asian="標楷體" fo:color="#000000"/>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asian="標楷體" fo:color="#000000"/>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color="#000000"/>
    </style:style>
    <style:style style:name="P430" style:parent-style-name="內文" style:family="paragraph">
      <style:paragraph-properties style:snap-to-layout-grid="false"/>
      <style:text-properties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indent="0.0833in"/>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indent="0.0833in"/>
      <style:text-properties style:font-name-asian="標楷體" fo:color="#000000"/>
    </style:style>
    <style:style style:name="P436" style:parent-style-name="內文" style:family="paragraph">
      <style:paragraph-properties style:snap-to-layout-grid="false" fo:text-indent="0.0833in"/>
      <style:text-properties style:font-name-asian="標楷體" fo:color="#000000"/>
    </style:style>
    <style:style style:name="P437" style:parent-style-name="內文" style:family="paragraph">
      <style:paragraph-properties style:snap-to-layout-grid="false" fo:text-indent="0.0833in"/>
      <style:text-properties style:font-name-asian="標楷體" fo:color="#000000"/>
    </style:style>
    <style:style style:name="P438" style:parent-style-name="內文" style:family="paragraph">
      <style:paragraph-properties style:snap-to-layout-grid="false" fo:text-indent="0.0833in"/>
      <style:text-properties style:font-name-asian="標楷體"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style:text-properties style:font-name-asian="標楷體" fo:color="#000000"/>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color="#000000"/>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4" style:parent-style-name="內文" style:family="paragraph">
      <style:paragraph-properties style:snap-to-layout-grid="false"/>
      <style:text-properties style:font-name-asian="標楷體" fo:color="#000000"/>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style:text-properties style:font-name-asian="標楷體" fo:color="#000000"/>
    </style:style>
    <style:style style:name="TableRow447" style:family="table-row">
      <style:table-row-properties style:min-row-height="0.6625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letter-spacing="-0.0055in" style:font-size-complex="14pt"/>
    </style:style>
    <style:style style:name="T453" style:parent-style-name="預設段落字型" style:family="text">
      <style:text-properties style:font-name="標楷體" style:font-name-asian="標楷體" fo:color="#000000" fo:letter-spacing="-0.0055in" style:font-size-complex="14pt"/>
    </style:style>
    <style:style style:name="T454" style:parent-style-name="預設段落字型" style:family="text">
      <style:text-properties style:font-name="標楷體" style:font-name-asian="標楷體" fo:color="#000000" fo:letter-spacing="-0.0055in" style:font-size-complex="14p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text-properties style:font-name-asian="標楷體" fo:color="#000000"/>
    </style:style>
    <style:style style:name="P468" style:parent-style-name="內文" style:family="paragraph">
      <style:paragraph-properties style:snap-to-layout-grid="false"/>
      <style:text-properties style:font-name-asian="標楷體" fo:color="#000000"/>
    </style:style>
    <style:style style:name="P469" style:parent-style-name="內文" style:family="paragraph">
      <style:paragraph-properties style:snap-to-layout-grid="false"/>
    </style:style>
    <style:style style:name="T470" style:parent-style-name="預設段落字型" style:family="text">
      <style:text-properties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2" style:parent-style-name="內文" style:family="paragraph">
      <style:paragraph-properties style:snap-to-layout-grid="false" fo:text-indent="0.0833in"/>
      <style:text-properties style:font-name-asian="標楷體" fo:color="#000000"/>
    </style:style>
    <style:style style:name="P473" style:parent-style-name="內文" style:family="paragraph">
      <style:paragraph-properties style:snap-to-layout-grid="false" fo:text-indent="0.1666in"/>
      <style:text-properties style:font-name-asian="標楷體" fo:color="#000000"/>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style:text-properties style:font-name-asian="標楷體" fo:color="#000000"/>
    </style:style>
    <style:style style:name="P476" style:parent-style-name="內文" style:family="paragraph">
      <style:paragraph-properties style:snap-to-layout-grid="false"/>
      <style:text-properties style:font-name-asian="標楷體" fo:color="#000000"/>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8" style:parent-style-name="內文" style:family="paragraph">
      <style:paragraph-properties style:snap-to-layout-grid="false"/>
      <style:text-properties style:font-name-asian="標楷體" fo:color="#000000"/>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style:text-properties style:font-name-asian="標楷體" fo:color="#000000"/>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fo:letter-spacing="-0.0055in" style:font-size-complex="14pt"/>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asian="標楷體" fo:color="#000000"/>
    </style:style>
    <style:style style:name="P501" style:parent-style-name="內文" style:family="paragraph">
      <style:paragraph-properties style:snap-to-layout-grid="false"/>
      <style:text-properties style:font-name-asian="標楷體" fo:color="#000000"/>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asian="標楷體" fo:color="#000000"/>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style:text-properties style:font-name-asian="標楷體" fo:color="#000000"/>
    </style:style>
    <style:style style:name="P507" style:parent-style-name="內文" style:family="paragraph">
      <style:paragraph-properties style:snap-to-layout-grid="false"/>
      <style:text-properties style:font-name-asian="標楷體" fo:color="#000000"/>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style:snap-to-layout-grid="false"/>
      <style:text-properties style:font-name-asian="標楷體" fo:color="#000000"/>
    </style:style>
    <style:style style:name="P510" style:parent-style-name="內文" style:family="paragraph">
      <style:paragraph-properties style:snap-to-layout-grid="false"/>
      <style:text-properties style:font-name-asian="標楷體" fo:color="#000000"/>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asian="標楷體" fo:color="#000000"/>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asian="標楷體" fo:color="#000000"/>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asian="標楷體" fo:color="#000000"/>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style:snap-to-layout-grid="false"/>
      <style:text-properties style:font-name-asian="標楷體" fo:color="#000000"/>
    </style:style>
    <style:style style:name="TableCell5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indent="0.0833in"/>
      <style:text-properties style:font-name-asian="標楷體" fo:color="#000000"/>
    </style:style>
    <style:style style:name="P535" style:parent-style-name="內文" style:family="paragraph">
      <style:paragraph-properties style:snap-to-layout-grid="false"/>
      <style:text-properties style:font-name-asian="標楷體" fo:color="#000000"/>
    </style:style>
    <style:style style:name="P536" style:parent-style-name="內文" style:family="paragraph">
      <style:paragraph-properties fo:line-height="0.2083in" fo:margin-left="-0.0305in" fo:text-indent="-0.4263in">
        <style:tab-stops/>
      </style:paragraph-properties>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P549" style:parent-style-name="內文" style:family="paragraph">
      <style:paragraph-properties fo:line-height="0.2083in" fo:margin-left="0in" fo:text-indent="-0.125in">
        <style:tab-stops/>
      </style:paragraph-properties>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2083in" fo:margin-left="0in" fo:text-indent="-0.125in">
        <style:tab-stops/>
      </style:paragraph-properties>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P560" style:parent-style-name="內文" style:family="paragraph">
      <style:paragraph-properties fo:text-align="justify" fo:line-height="0.2083in" fo:margin-left="0in" fo:text-indent="-0.125in">
        <style:tab-stops/>
      </style:paragraph-properties>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0.2083in" fo:margin-left="0in" fo:text-indent="-0.12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break-before="page" fo:margin-left="0.6666in" fo:text-indent="-0.625in">
        <style:tab-stops/>
      </style:paragraph-properties>
    </style:style>
    <style:style style:name="T599" style:parent-style-name="預設段落字型" style:family="text">
      <style:text-properties style:font-name-asian="標楷體" fo:font-weight="bold" style:font-weight-asian="bold" style:font-weight-complex="bold" fo:color="#000000" fo:font-size="14pt" style:font-size-asian="14pt"/>
    </style:style>
    <style:style style:name="T600" style:parent-style-name="預設段落字型" style:family="text">
      <style:text-properties style:font-name-asian="標楷體" fo:font-weight="bold" style:font-weight-asian="bold" style:font-weight-complex="bold" fo:color="#000000" fo:font-size="14pt" style:font-size-asian="14pt"/>
    </style:style>
    <style:style style:name="T601" style:parent-style-name="預設段落字型" style:family="text">
      <style:text-properties style:font-name-asian="標楷體" fo:font-weight="bold" style:font-weight-asian="bold" style:font-weight-complex="bold" fo:color="#000000" fo:font-size="14pt" style:font-size-asian="14pt"/>
    </style:style>
    <style:style style:name="T602" style:parent-style-name="預設段落字型" style:family="text">
      <style:text-properties style:font-name-asian="標楷體" fo:font-weight="bold" style:font-weight-asian="bold" style:font-weight-complex="bold" fo:color="#000000" fo:font-size="14pt" style:font-size-asian="14pt"/>
    </style:style>
    <style:style style:name="T603" style:parent-style-name="預設段落字型" style:family="text">
      <style:text-properties style:font-name-asian="標楷體" fo:font-weight="bold" style:font-weight-asian="bold" style:font-weight-complex="bold" fo:color="#000000" fo:font-size="14pt" style:font-size-asian="14pt"/>
    </style:style>
    <style:style style:name="T604" style:parent-style-name="預設段落字型" style:family="text">
      <style:text-properties style:font-name-asian="標楷體" fo:font-weight="bold" style:font-weight-asian="bold" style:font-weight-complex="bold" fo:color="#000000" fo:font-size="14pt" style:font-size-asian="14pt"/>
    </style:style>
    <style:style style:name="T605" style:parent-style-name="預設段落字型" style:family="text">
      <style:text-properties style:font-name-asian="標楷體" fo:font-weight="bold" style:font-weight-asian="bold" style:font-weight-complex="bold" fo:color="#000000" fo:font-size="14pt" style:font-size-asian="14pt"/>
    </style:style>
    <style:style style:name="T6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paragraph-properties fo:text-align="justify" fo:line-height="0.3472in"/>
    </style:style>
    <style:style style:name="T615" style:parent-style-name="預設段落字型" style:family="text">
      <style:text-properties style:font-name="標楷體" style:font-name-asian="標楷體" fo:color="#000000" fo:font-size="20pt" style:font-size-asian="20pt" style:font-size-complex="20pt"/>
    </style:style>
    <style:style style:name="T616" style:parent-style-name="預設段落字型" style:family="text">
      <style:text-properties style:font-name="標楷體" style:font-name-asian="標楷體" fo:color="#000000" fo:font-size="20pt" style:font-size-asian="20pt" style:font-size-complex="20pt"/>
    </style:style>
    <style:style style:name="T617" style:parent-style-name="預設段落字型" style:family="text">
      <style:text-properties style:font-name-asian="標楷體" fo:color="#000000" fo:font-size="20pt" style:font-size-asian="20pt" style:font-size-complex="20pt"/>
    </style:style>
    <style:style style:name="P618" style:parent-style-name="內文" style:family="paragraph">
      <style:paragraph-properties fo:text-align="justify" fo:line-height="0.3194in" fo:text-indent="0.3986in"/>
      <style:text-properties style:font-name-asian="標楷體" fo:color="#000000" fo:font-size="14pt" style:font-size-asian="14pt" style:font-size-complex="14pt"/>
    </style:style>
    <style:style style:name="P619" style:parent-style-name="內文" style:family="paragraph">
      <style:paragraph-properties fo:text-align="justify" fo:line-height="0.3194in" fo:text-indent="0.3986in"/>
      <style:text-properties style:font-name-asian="標楷體" fo:color="#000000" fo:font-size="14pt" style:font-size-asian="14pt" style:font-size-complex="14pt"/>
    </style:style>
    <style:style style:name="P620"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21"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22"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23"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24"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25" style:parent-style-name="內文" style:family="paragraph">
      <style:paragraph-properties fo:text-align="justify" fo:line-height="0.3194in" fo:margin-left="0.3736in" fo:text-indent="-0.3736in">
        <style:tab-stops/>
      </style:paragraph-properties>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style:letter-kerning="false"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P629"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30" style:parent-style-name="內文" style:family="paragraph">
      <style:paragraph-properties fo:text-align="justify" fo:line-height="0.3194in" fo:margin-left="0.3736in" fo:text-indent="-0.3736in">
        <style:tab-stops/>
      </style:paragraph-properties>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style:letter-kerning="false"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P634"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3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636" style:parent-style-name="內文" style:family="paragraph">
      <style:paragraph-properties fo:text-align="justify" fo:margin-left="0.125in" fo:text-indent="-0.125in">
        <style:tab-stops/>
      </style:paragraph-properties>
      <style:text-properties style:font-name-asian="標楷體" fo:color="#000000"/>
    </style:style>
    <style:style style:name="P637" style:parent-style-name="內文" style:family="paragraph">
      <style:paragraph-properties fo:text-align="justify" fo:margin-left="0.125in" fo:text-indent="-0.12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font-weight="bold" style:font-weight-asian="bold" style:font-weight-complex="bold" fo:color="#000000" fo:font-size="14pt" style:font-size-asian="14pt"/>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text-align="justify" fo:margin-left="0.125in" fo:text-indent="-0.125in">
        <style:tab-stops/>
      </style:paragraph-properties>
      <style:text-properties style:font-name-asian="標楷體" fo:color="#000000"/>
    </style:style>
    <style:style style:name="P646" style:parent-style-name="內文" style:family="paragraph">
      <style:paragraph-properties fo:break-before="page" fo:text-align="justify" fo:line-height="0.3472in"/>
    </style:style>
    <style:style style:name="T647" style:parent-style-name="預設段落字型" style:family="text">
      <style:text-properties style:font-name="標楷體" style:font-name-asian="標楷體" fo:color="#000000" fo:font-size="20pt" style:font-size-asian="20pt" style:font-size-complex="20pt"/>
    </style:style>
    <style:style style:name="T648" style:parent-style-name="預設段落字型" style:family="text">
      <style:text-properties style:font-name-asian="標楷體" fo:color="#000000" fo:font-size="20pt" style:font-size-asian="20pt" style:font-size-complex="20pt"/>
    </style:style>
    <style:style style:name="TableColumn650" style:family="table-column">
      <style:table-column-properties style:column-width="3.1402in"/>
    </style:style>
    <style:style style:name="TableColumn651" style:family="table-column">
      <style:table-column-properties style:column-width="3.1097in"/>
    </style:style>
    <style:style style:name="Table649" style:family="table">
      <style:table-properties style:width="6.25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start"/>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start"/>
      <style:text-properties style:font-name-asian="標楷體"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left="0.1652in" fo:text-indent="-0.1652in">
        <style:tab-stops/>
      </style:paragraph-properties>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asian="標楷體" fo:color="#000000"/>
    </style:style>
    <style:style style:name="P665" style:parent-style-name="內文" style:family="paragraph">
      <style:paragraph-properties fo:text-align="justify" fo:text-indent="0.175in"/>
      <style:text-properties style:font-name-asian="標楷體" fo:color="#000000"/>
    </style:style>
    <style:style style:name="P666" style:parent-style-name="內文" style:family="paragraph">
      <style:paragraph-properties fo:text-align="justify" fo:text-indent="0.175in"/>
      <style:text-properties style:font-name-asian="標楷體" fo:color="#000000"/>
    </style:style>
    <style:style style:name="P667" style:parent-style-name="內文" style:family="paragraph">
      <style:paragraph-properties fo:text-align="justify" fo:text-indent="0.175in"/>
      <style:text-properties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margin-left="0.1833in" fo:text-indent="-0.1833in">
        <style:tab-stops/>
      </style:paragraph-properties>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asian="標楷體" fo:color="#000000"/>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margin-left="0.1833in" fo:text-indent="-0.1833in">
        <style:tab-stops/>
      </style:paragraph-properties>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00000"/>
    </style:style>
    <style:style style:name="P688" style:parent-style-name="內文" style:family="paragraph">
      <style:paragraph-properties fo:text-align="justify"/>
      <style:text-properties style:font-name-asian="標楷體" fo:color="#00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left="0.1833in" fo:text-indent="-0.1833in">
        <style:tab-stops/>
      </style:paragraph-properties>
      <style:text-properties style:font-name-asian="標楷體" fo:color="#000000"/>
    </style:style>
    <style:style style:name="P692" style:parent-style-name="內文" style:family="paragraph">
      <style:paragraph-properties fo:margin-left="0.525in" fo:text-indent="-0.3416in">
        <style:tab-stops/>
      </style:paragraph-properties>
      <style:text-properties style:font-name-asian="標楷體" fo:color="#000000"/>
    </style:style>
    <style:style style:name="P693" style:parent-style-name="內文" style:family="paragraph">
      <style:paragraph-properties fo:margin-left="0.525in" fo:text-indent="-0.3416in">
        <style:tab-stops/>
      </style:paragraph-properties>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asian="標楷體" fo:color="#00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left="0.1833in" fo:text-indent="-0.1833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P704" style:parent-style-name="內文" style:family="paragraph">
      <style:paragraph-properties fo:text-align="justify" fo:margin-left="0.1833in" fo:text-indent="-0.1833in">
        <style:tab-stops/>
      </style:paragraph-properties>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letter-kerning="false"/>
    </style:style>
    <style:style style:name="T707" style:parent-style-name="預設段落字型" style:family="text">
      <style:text-properties style:font-name-asian="標楷體" fo:font-weight="bold" style:font-weight-asian="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asian="標楷體" fo:color="#000000" style:letter-kerning="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margin-left="0.1833in" fo:text-indent="-0.1833in">
        <style:tab-stops/>
      </style:paragraph-properties>
      <style:text-properties style:font-name-asian="標楷體" fo:color="#000000" style:letter-kerning="false"/>
    </style:style>
    <style:style style:name="P714" style:parent-style-name="內文" style:family="paragraph">
      <style:paragraph-properties fo:text-align="justify" fo:margin-left="0.1833in" fo:text-indent="-0.1833in">
        <style:tab-stops/>
      </style:paragraph-properties>
      <style:text-properties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text-properties style:font-name-asian="標楷體"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1833in" fo:text-indent="-0.1833in">
        <style:tab-stops/>
      </style:paragraph-properties>
      <style:text-properties style:font-name-asian="標楷體" fo:color="#000000"/>
    </style:style>
    <style:style style:name="P720" style:parent-style-name="內文" style:family="paragraph">
      <style:paragraph-properties fo:text-align="justify" fo:margin-left="0.1833in" fo:text-indent="-0.1833in">
        <style:tab-stops/>
      </style:paragraph-properties>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fo:color="#000000" style:letter-kerning="false"/>
    </style:style>
    <style:style style:name="T723" style:parent-style-name="預設段落字型" style:family="text">
      <style:text-properties style:font-name-asian="標楷體" fo:font-weight="bold" style:font-weight-asian="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asian="標楷體" fo:color="#000000" style:letter-kerning="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left="0.1833in" fo:text-indent="-0.183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letter-kerning="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asian="標楷體" fo:color="#000000"/>
    </style:style>
    <style:style style:name="P735" style:parent-style-name="內文" style:family="paragraph">
      <style:paragraph-properties style:snap-to-layout-grid="false" fo:text-align="justify" fo:line-height="0.3333in"/>
      <style:text-properties style:font-name-asian="標楷體" fo:font-weight="bold" style:font-weight-asian="bold" style:font-weight-complex="bold" fo:color="#000000" fo:font-size="14pt" style:font-size-asian="14pt"/>
    </style:style>
    <style:style style:name="P736" style:parent-style-name="內文" style:family="paragraph">
      <style:paragraph-properties fo:break-before="page" fo:text-align="justify" fo:line-height="0.3194in"/>
    </style:style>
    <style:style style:name="T737" style:parent-style-name="預設段落字型" style:family="text">
      <style:text-properties style:font-name-asian="標楷體" fo:font-weight="bold" style:font-weight-asian="bold" style:font-weight-complex="bold" fo:color="#000000" fo:font-size="14pt" style:font-size-asian="14pt"/>
    </style:style>
    <style:style style:name="T738" style:parent-style-name="預設段落字型" style:family="text">
      <style:text-properties style:font-name-asian="標楷體" fo:font-weight="bold" style:font-weight-asian="bold" style:font-weight-complex="bold" fo:color="#000000" fo:font-size="14pt" style:font-size-asian="14pt"/>
    </style:style>
    <style:style style:name="T739" style:parent-style-name="預設段落字型" style:family="text">
      <style:text-properties style:font-name-asian="標楷體" fo:font-weight="bold" style:font-weight-asian="bold" style:font-weight-complex="bold" fo:color="#000000" fo:font-size="14pt" style:font-size-asian="14pt"/>
    </style:style>
    <style:style style:name="T7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8" style:parent-style-name="內文" style:family="paragraph">
      <style:paragraph-properties fo:text-align="justify" fo:line-height="0.3472in"/>
    </style:style>
    <style:style style:name="T749" style:parent-style-name="預設段落字型" style:family="text">
      <style:text-properties style:font-name="標楷體" style:font-name-asian="標楷體" fo:color="#000000" fo:font-size="20pt" style:font-size-asian="20pt" style:font-size-complex="20pt"/>
    </style:style>
    <style:style style:name="T750" style:parent-style-name="預設段落字型" style:family="text">
      <style:text-properties style:font-name="標楷體" style:font-name-asian="標楷體" fo:color="#000000" fo:font-size="20pt" style:font-size-asian="20pt" style:font-size-complex="20pt"/>
    </style:style>
    <style:style style:name="T751" style:parent-style-name="預設段落字型" style:family="text">
      <style:text-properties style:font-name-asian="標楷體" fo:color="#000000" fo:font-size="20pt" style:font-size-asian="20pt" style:font-size-complex="20pt"/>
    </style:style>
    <style:style style:name="T752" style:parent-style-name="預設段落字型" style:family="text">
      <style:text-properties style:font-name-asian="標楷體" fo:color="#000000" fo:font-size="20pt" style:font-size-asian="20pt" style:font-size-complex="20pt"/>
    </style:style>
    <style:style style:name="T753" style:parent-style-name="預設段落字型" style:family="text">
      <style:text-properties style:font-name-asian="標楷體" fo:color="#000000" fo:font-size="20pt" style:font-size-asian="20pt" style:font-size-complex="20pt"/>
    </style:style>
    <style:style style:name="P754" style:parent-style-name="內文" style:family="paragraph">
      <style:paragraph-properties fo:text-align="justify" fo:line-height="0.3194in" fo:text-indent="0.3986in"/>
      <style:text-properties style:font-name-asian="標楷體" fo:color="#000000" fo:font-size="14pt" style:font-size-asian="14pt" style:font-size-complex="14pt"/>
    </style:style>
    <style:style style:name="P755" style:parent-style-name="內文" style:family="paragraph">
      <style:paragraph-properties fo:text-align="justify" fo:line-height="0.3194in" fo:text-indent="0.4083in"/>
      <style:text-properties style:font-name-asian="標楷體" fo:color="#000000" fo:font-size="14pt" style:font-size-asian="14pt" style:font-size-complex="14pt"/>
    </style:style>
    <style:style style:name="P756"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57"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58"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59"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60"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61" style:parent-style-name="內文" style:family="paragraph">
      <style:paragraph-properties fo:text-align="justify" fo:line-height="0.3194in" fo:margin-left="0.3736in" fo:text-indent="-0.3736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style:letter-kerning="false" fo:font-size="14pt" style:font-size-asian="14pt" style:font-size-complex="14pt"/>
    </style:style>
    <style:style style:name="T764" style:parent-style-name="預設段落字型" style:family="text">
      <style:text-properties style:font-name-asian="標楷體" fo:color="#000000" style:letter-kerning="false" fo:font-size="14pt" style:font-size-asian="14pt" style:font-size-complex="14pt"/>
    </style:style>
    <style:style style:name="T765" style:parent-style-name="預設段落字型" style:family="text">
      <style:text-properties style:font-name-asian="標楷體" fo:color="#000000" style:letter-kerning="false"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P767"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68" style:parent-style-name="內文" style:family="paragraph">
      <style:paragraph-properties fo:text-align="justify" fo:line-height="0.3194in" fo:margin-left="0.3736in" fo:text-indent="-0.3736in">
        <style:tab-stops/>
      </style:paragraph-properties>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style:letter-kerning="false" fo:font-size="14pt" style:font-size-asian="14pt" style:font-size-complex="14pt"/>
    </style:style>
    <style:style style:name="T771" style:parent-style-name="預設段落字型" style:family="text">
      <style:text-properties style:font-name-asian="標楷體" fo:color="#000000" style:letter-kerning="false" fo:font-size="14pt" style:font-size-asian="14pt" style:font-size-complex="14pt"/>
    </style:style>
    <style:style style:name="T772" style:parent-style-name="預設段落字型" style:family="text">
      <style:text-properties style:font-name-asian="標楷體" fo:color="#000000" style:letter-kerning="false"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P774"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7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76"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777" style:parent-style-name="內文" style:family="paragraph">
      <style:paragraph-properties fo:text-align="justify" fo:line-height="0.3194in" fo:margin-left="0.5in" fo:text-indent="-0.5in">
        <style:tab-stops/>
      </style:paragraph-properties>
      <style:text-properties style:font-name-asian="標楷體" fo:color="#000000"/>
    </style:style>
    <style:style style:name="P778" style:parent-style-name="內文" style:family="paragraph">
      <style:paragraph-properties style:snap-to-layout-grid="false" fo:text-align="justify" fo:margin-left="0.125in" fo:text-indent="-0.12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font-weight="bold" style:font-weight-asian="bold" style:font-weight-complex="bold" fo:color="#000000" fo:font-size="14pt" style:font-size-asian="14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style:snap-to-layout-grid="false" fo:text-align="justify" fo:margin-left="0.125in" fo:text-indent="-0.12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fo:break-before="page" fo:text-align="justify" fo:line-height="0.3472in"/>
    </style:style>
    <style:style style:name="T790" style:parent-style-name="預設段落字型" style:family="text">
      <style:text-properties style:font-name="標楷體" style:font-name-asian="標楷體" fo:color="#000000" fo:font-size="20pt" style:font-size-asian="20pt" style:font-size-complex="20pt"/>
    </style:style>
    <style:style style:name="T791" style:parent-style-name="預設段落字型" style:family="text">
      <style:text-properties style:font-name-asian="標楷體" fo:color="#000000" fo:font-size="20pt" style:font-size-asian="20pt" style:font-size-complex="20pt"/>
    </style:style>
    <style:style style:name="T792" style:parent-style-name="預設段落字型" style:family="text">
      <style:text-properties style:font-name="標楷體" style:font-name-asian="標楷體" fo:color="#000000" fo:font-size="20pt" style:font-size-asian="20pt" style:font-size-complex="20pt"/>
    </style:style>
    <style:style style:name="T793" style:parent-style-name="預設段落字型" style:family="text">
      <style:text-properties style:font-name="標楷體" style:font-name-asian="標楷體" fo:color="#000000" fo:font-size="20pt" style:font-size-asian="20pt" style:font-size-complex="20pt"/>
    </style:style>
    <style:style style:name="T794" style:parent-style-name="預設段落字型" style:family="text">
      <style:text-properties style:font-name-asian="標楷體" fo:color="#000000" fo:font-size="20pt" style:font-size-asian="20pt" style:font-size-complex="20pt"/>
    </style:style>
    <style:style style:name="TableColumn796" style:family="table-column">
      <style:table-column-properties style:column-width="3.15in"/>
    </style:style>
    <style:style style:name="TableColumn797" style:family="table-column">
      <style:table-column-properties style:column-width="3.1201in"/>
    </style:style>
    <style:style style:name="Table795" style:family="table">
      <style:table-properties style:width="6.2701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start"/>
      <style:text-properties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start"/>
      <style:text-properties style:font-name-asian="標楷體" fo:color="#00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left="0.1652in" fo:text-indent="-0.1652in">
        <style:tab-stops/>
      </style:paragraph-properties>
      <style:text-properties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asian="標楷體" fo:color="#0000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fo:color="#000000"/>
    </style:style>
    <style:style style:name="P811" style:parent-style-name="內文" style:family="paragraph">
      <style:paragraph-properties fo:text-align="justify" fo:text-indent="0.175in"/>
      <style:text-properties style:font-name-asian="標楷體" fo:color="#000000"/>
    </style:style>
    <style:style style:name="P812" style:parent-style-name="內文" style:family="paragraph">
      <style:paragraph-properties fo:text-align="justify" fo:text-indent="0.175in"/>
      <style:text-properties style:font-name-asian="標楷體" fo:color="#000000"/>
    </style:style>
    <style:style style:name="P813" style:parent-style-name="內文" style:family="paragraph">
      <style:paragraph-properties fo:text-align="justify" fo:text-indent="0.175in"/>
      <style:text-properties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fo:font-weight="bold" style:font-weight-asian="bold"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left="0.1833in" fo:text-indent="-0.1833in">
        <style:tab-stops/>
      </style:paragraph-properties>
      <style:text-properties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標楷體" style:font-name-asian="標楷體" style:font-name-complex="DFKaiShu-SB-Estd-BF" fo:font-weight="bold" style:font-weight-asian="bold" fo:color="#000000"/>
    </style:style>
    <style:style style:name="T832" style:parent-style-name="預設段落字型" style:family="text">
      <style:text-properties style:font-name-asian="標楷體" fo:font-weight="bold" style:font-weight-asian="bold"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left="0.1833in" fo:text-indent="-0.1833in">
        <style:tab-stops/>
      </style:paragraph-properties>
      <style:text-properties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asian="標楷體" fo:color="#000000"/>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style:font-name-complex="DFKaiShu-SB-Estd-BF" fo:font-weight="bold" style:font-weight-asian="bold"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left="0.1833in" fo:text-indent="-0.1833in">
        <style:tab-stops/>
      </style:paragraph-properties>
      <style:text-properties style:font-name-asian="標楷體" fo:color="#000000"/>
    </style:style>
    <style:style style:name="P843" style:parent-style-name="內文" style:family="paragraph">
      <style:paragraph-properties fo:margin-left="0.525in" fo:text-indent="-0.3416in">
        <style:tab-stops/>
      </style:paragraph-properties>
      <style:text-properties style:font-name-asian="標楷體" fo:color="#000000"/>
    </style:style>
    <style:style style:name="P844" style:parent-style-name="內文" style:family="paragraph">
      <style:paragraph-properties fo:margin-left="0.525in" fo:text-indent="-0.3416in">
        <style:tab-stops/>
      </style:paragraph-properties>
      <style:text-properties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margin-left="0.1833in" fo:text-indent="-0.183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style:letter-kerning="false"/>
    </style:style>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fo:color="#000000" style:letter-kerning="false"/>
    </style:style>
    <style:style style:name="P857" style:parent-style-name="內文" style:family="paragraph">
      <style:paragraph-properties fo:text-align="justify" fo:margin-left="0.1833in" fo:text-indent="-0.1833in">
        <style:tab-stops/>
      </style:paragraph-properties>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asian="標楷體" fo:font-weight="bold" style:font-weight-asian="bold" fo:color="#000000" style:letter-kerning="false"/>
    </style:style>
    <style:style style:name="T860" style:parent-style-name="預設段落字型" style:family="text">
      <style:text-properties style:font-name-asian="標楷體"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margin-left="0.1833in" fo:text-indent="-0.1833in">
        <style:tab-stops/>
      </style:paragraph-properties>
      <style:text-properties style:font-name-asian="標楷體" fo:color="#000000" style:letter-kerning="false"/>
    </style:style>
    <style:style style:name="P869" style:parent-style-name="內文" style:family="paragraph">
      <style:paragraph-properties fo:text-align="justify" fo:margin-left="0.1833in" fo:text-indent="-0.1833in">
        <style:tab-stops/>
      </style:paragraph-properties>
      <style:text-properties style:font-name-asian="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asian="標楷體" fo:color="#00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margin-left="0.1833in" fo:text-indent="-0.1833in">
        <style:tab-stops/>
      </style:paragraph-properties>
      <style:text-properties style:font-name-asian="標楷體" fo:color="#000000"/>
    </style:style>
    <style:style style:name="P875" style:parent-style-name="內文" style:family="paragraph">
      <style:paragraph-properties fo:text-align="justify" fo:margin-left="0.1833in" fo:text-indent="-0.1833in">
        <style:tab-stops/>
      </style:paragraph-properties>
    </style:style>
    <style:style style:name="T876" style:parent-style-name="預設段落字型" style:family="text">
      <style:text-properties style:font-name-asian="標楷體" fo:font-weight="bold" style:font-weight-asian="bold" fo:color="#000000"/>
    </style:style>
    <style:style style:name="T877" style:parent-style-name="預設段落字型" style:family="text">
      <style:text-properties style:font-name-asian="標楷體" fo:font-weight="bold" style:font-weight-asian="bold" fo:color="#000000" style:letter-kerning="false"/>
    </style:style>
    <style:style style:name="T878" style:parent-style-name="預設段落字型" style:family="text">
      <style:text-properties style:font-name-asian="標楷體"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asian="標楷體" fo:color="#000000" style:letter-kerning="false"/>
    </style:style>
    <style:style style:name="T882" style:parent-style-name="預設段落字型" style:family="text">
      <style:text-properties style:font-name-asian="標楷體" fo:color="#000000" style:letter-kerning="false"/>
    </style:style>
    <style:style style:name="T883" style:parent-style-name="預設段落字型" style:family="text">
      <style:text-properties style:font-name-asian="標楷體" fo:color="#000000" style:letter-kerning="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1833in" fo:text-indent="-0.1833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letter-kerning="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asian="標楷體" fo:color="#000000"/>
    </style:style>
    <style:style style:name="P892" style:parent-style-name="內文" style:family="paragraph">
      <style:paragraph-properties style:snap-to-layout-grid="false" fo:text-align="justify" fo:line-height="0.3333in"/>
      <style:text-properties style:font-name-asian="標楷體" fo:font-weight="bold" style:font-weight-asian="bold" style:font-weight-complex="bold" fo:color="#000000" fo:font-size="14pt" style:font-size-asian="14pt"/>
    </style:style>
    <style:style style:name="P893" style:parent-style-name="內文" style:family="paragraph">
      <style:paragraph-properties fo:break-before="page" fo:text-align="justify" fo:line-height="0.3194in"/>
    </style:style>
    <style:style style:name="T894" style:parent-style-name="預設段落字型" style:family="text">
      <style:text-properties style:font-name-asian="標楷體" fo:font-weight="bold" style:font-weight-asian="bold" style:font-weight-complex="bold" fo:color="#000000" fo:font-size="14pt" style:font-size-asian="14pt"/>
    </style:style>
    <style:style style:name="T895" style:parent-style-name="預設段落字型" style:family="text">
      <style:text-properties style:font-name-asian="標楷體" fo:font-weight="bold" style:font-weight-asian="bold" style:font-weight-complex="bold" fo:color="#000000" fo:font-size="14pt" style:font-size-asian="14pt"/>
    </style:style>
    <style:style style:name="T896" style:parent-style-name="預設段落字型" style:family="text">
      <style:text-properties style:font-name-asian="標楷體" fo:font-weight="bold" style:font-weight-asian="bold" style:font-weight-complex="bold" fo:color="#000000" fo:font-size="14pt" style:font-size-asian="14pt"/>
    </style:style>
    <style:style style:name="T8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8" style:parent-style-name="預設段落字型" style:family="text">
      <style:text-properties style:font-name-asian="標楷體" fo:font-weight="bold" style:font-weight-asian="bold" style:font-weight-complex="bold" fo:color="#000000" fo:font-size="14pt" style:font-size-asian="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fo:color="#000000" fo:font-size="20pt" style:font-size-asian="20pt" style:font-size-complex="20pt"/>
    </style:style>
    <style:style style:name="T905" style:parent-style-name="預設段落字型" style:family="text">
      <style:text-properties style:font-name="標楷體" style:font-name-asian="標楷體" fo:color="#000000" fo:font-size="20pt" style:font-size-asian="20pt" style:font-size-complex="20pt"/>
    </style:style>
    <style:style style:name="T906" style:parent-style-name="預設段落字型" style:family="text">
      <style:text-properties style:font-name="標楷體" style:font-name-asian="標楷體" fo:color="#000000" fo:font-size="20pt" style:font-size-asian="20pt" style:font-size-complex="20pt"/>
    </style:style>
    <style:style style:name="T907" style:parent-style-name="預設段落字型" style:family="text">
      <style:text-properties style:font-name="標楷體" style:font-name-asian="標楷體" fo:color="#000000" fo:font-size="20pt" style:font-size-asian="20pt" style:font-size-complex="20pt"/>
    </style:style>
    <style:style style:name="T908" style:parent-style-name="預設段落字型" style:family="text">
      <style:text-properties style:font-name-asian="標楷體" fo:color="#000000" fo:font-size="20pt" style:font-size-asian="20pt" style:font-size-complex="20pt"/>
    </style:style>
    <style:style style:name="T909" style:parent-style-name="預設段落字型" style:family="text">
      <style:text-properties style:font-name-asian="標楷體" fo:color="#000000" fo:font-size="20pt" style:font-size-asian="20pt" style:font-size-complex="20pt"/>
    </style:style>
    <style:style style:name="T910" style:parent-style-name="預設段落字型" style:family="text">
      <style:text-properties style:font-name="標楷體" style:font-name-asian="標楷體" fo:color="#000000" fo:font-size="20pt" style:font-size-asian="20pt" style:font-size-complex="20pt"/>
    </style:style>
    <style:style style:name="T911" style:parent-style-name="預設段落字型" style:family="text">
      <style:text-properties style:font-name="標楷體" style:font-name-asian="標楷體" fo:color="#000000" fo:font-size="20pt" style:font-size-asian="20pt" style:font-size-complex="20pt"/>
    </style:style>
    <style:style style:name="T912" style:parent-style-name="預設段落字型" style:family="text">
      <style:text-properties style:font-name-asian="標楷體" fo:color="#000000" fo:font-size="20pt" style:font-size-asian="20pt" style:font-size-complex="20pt"/>
    </style:style>
    <style:style style:name="P913" style:parent-style-name="內文" style:family="paragraph">
      <style:paragraph-properties fo:text-align="justify" fo:line-height="0.3194in" fo:text-indent="0.3888in"/>
      <style:text-properties style:font-name-asian="標楷體" fo:color="#000000" fo:font-size="14pt" style:font-size-asian="14pt" style:font-size-complex="14pt"/>
    </style:style>
    <style:style style:name="P914" style:parent-style-name="內文" style:family="paragraph">
      <style:paragraph-properties fo:text-align="justify" fo:line-height="0.3194in" fo:text-indent="0.3888in"/>
      <style:text-properties style:font-name-asian="標楷體" fo:color="#000000" fo:font-size="14pt" style:font-size-asian="14pt" style:font-size-complex="14pt"/>
    </style:style>
    <style:style style:name="P91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16"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17"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18"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19"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20" style:parent-style-name="內文" style:family="paragraph">
      <style:paragraph-properties fo:text-align="justify" fo:line-height="0.3194in" fo:margin-left="0.3736in" fo:text-indent="-0.3736in">
        <style:tab-stops/>
      </style:paragraph-properties>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style:letter-kerning="false" fo:font-size="14pt" style:font-size-asian="14pt" style:font-size-complex="14pt"/>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P930"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31"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32"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933" style:parent-style-name="內文" style:family="paragraph">
      <style:paragraph-properties fo:text-align="justify" fo:line-height="0.3194in" fo:margin-left="0.5in" fo:text-indent="-0.5in">
        <style:tab-stops/>
      </style:paragraph-properties>
      <style:text-properties style:font-name-asian="標楷體" fo:color="#000000"/>
    </style:style>
    <style:style style:name="P934" style:parent-style-name="內文" style:family="paragraph">
      <style:paragraph-properties style:snap-to-layout-grid="false" fo:text-align="justify" fo:margin-left="0.125in" fo:text-indent="-0.125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font-weight="bold" style:font-weight-asian="bold" style:font-weight-complex="bold" fo:color="#000000" fo:font-size="14pt" style:font-size-asian="14pt"/>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text-align="justify" fo:line-height="0.3472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內文" style:family="paragraph">
      <style:paragraph-properties fo:break-before="page" fo:text-align="justify" fo:line-height="0.3472in"/>
    </style:style>
    <style:style style:name="T946" style:parent-style-name="預設段落字型" style:family="text">
      <style:text-properties style:font-name="標楷體" style:font-name-asian="標楷體" fo:color="#000000" fo:font-size="20pt" style:font-size-asian="20pt" style:font-size-complex="20pt"/>
    </style:style>
    <style:style style:name="T947" style:parent-style-name="預設段落字型" style:family="text">
      <style:text-properties style:font-name-asian="標楷體" fo:color="#000000" fo:font-size="20pt" style:font-size-asian="20pt" style:font-size-complex="20pt"/>
    </style:style>
    <style:style style:name="T948" style:parent-style-name="預設段落字型" style:family="text">
      <style:text-properties style:font-name="標楷體" style:font-name-asian="標楷體" fo:color="#000000" fo:font-size="20pt" style:font-size-asian="20pt" style:font-size-complex="20pt"/>
    </style:style>
    <style:style style:name="T949" style:parent-style-name="預設段落字型" style:family="text">
      <style:text-properties style:font-name="標楷體" style:font-name-asian="標楷體" fo:color="#000000" fo:font-size="20pt" style:font-size-asian="20pt" style:font-size-complex="20pt"/>
    </style:style>
    <style:style style:name="T950" style:parent-style-name="預設段落字型" style:family="text">
      <style:text-properties style:font-name-asian="標楷體" fo:color="#000000" fo:font-size="20pt" style:font-size-asian="20pt" style:font-size-complex="20pt"/>
    </style:style>
    <style:style style:name="TableColumn952" style:family="table-column">
      <style:table-column-properties style:column-width="3.15in"/>
    </style:style>
    <style:style style:name="TableColumn953" style:family="table-column">
      <style:table-column-properties style:column-width="3.1201in"/>
    </style:style>
    <style:style style:name="Table951" style:family="table">
      <style:table-properties style:width="6.2701in" fo:margin-left="0.0944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start"/>
      <style:text-properties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start"/>
      <style:text-properties style:font-name-asian="標楷體"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margin-left="0.1652in" fo:text-indent="-0.1652in">
        <style:tab-stops/>
      </style:paragraph-properties>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asian="標楷體"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color="#000000"/>
    </style:style>
    <style:style style:name="P967" style:parent-style-name="內文" style:family="paragraph">
      <style:paragraph-properties fo:text-align="justify" fo:text-indent="0.175in"/>
      <style:text-properties style:font-name-asian="標楷體" fo:color="#000000"/>
    </style:style>
    <style:style style:name="P968" style:parent-style-name="內文" style:family="paragraph">
      <style:paragraph-properties fo:text-align="justify" fo:text-indent="0.175in"/>
      <style:text-properties style:font-name-asian="標楷體" fo:color="#000000"/>
    </style:style>
    <style:style style:name="P969" style:parent-style-name="內文" style:family="paragraph">
      <style:paragraph-properties fo:text-align="justify" fo:text-indent="0.175in"/>
      <style:text-properties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asian="標楷體"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margin-left="0.1833in" fo:text-indent="-0.1833in">
        <style:tab-stops/>
      </style:paragraph-properties>
      <style:text-properties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font-weight="bold" style:font-weight-asian="bold" fo:color="#000000"/>
    </style:style>
    <style:style style:name="T979" style:parent-style-name="預設段落字型" style:family="text">
      <style:text-properties style:font-name="標楷體" style:font-name-asian="標楷體" style:font-name-complex="DFKaiShu-SB-Estd-BF" fo:font-weight="bold" style:font-weight-asian="bold" fo:color="#000000"/>
    </style:style>
    <style:style style:name="T980" style:parent-style-name="預設段落字型" style:family="text">
      <style:text-properties style:font-name-asian="標楷體" fo:font-weight="bold" style:font-weight-asian="bold" fo:color="#0000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margin-left="0.1833in" fo:text-indent="-0.1833in">
        <style:tab-stops/>
      </style:paragraph-properties>
      <style:text-properties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asian="標楷體" fo:color="#000000"/>
    </style:style>
    <style:style style:name="P986" style:parent-style-name="內文" style:family="paragraph">
      <style:paragraph-properties fo:text-align="justify"/>
    </style:style>
    <style:style style:name="T987" style:parent-style-name="預設段落字型" style:family="text">
      <style:text-properties style:font-name-asian="標楷體" fo:font-weight="bold" style:font-weight-asian="bold" fo:color="#000000"/>
    </style:style>
    <style:style style:name="T988" style:parent-style-name="預設段落字型" style:family="text">
      <style:text-properties style:font-name="標楷體" style:font-name-asian="標楷體" style:font-name-complex="DFKaiShu-SB-Estd-BF" fo:font-weight="bold" style:font-weight-asian="bold" fo:color="#000000"/>
    </style:style>
    <style:style style:name="T989" style:parent-style-name="預設段落字型" style:family="text">
      <style:text-properties style:font-name-asian="標楷體" fo:font-weight="bold" style:font-weight-asian="bold"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margin-left="0.1833in" fo:text-indent="-0.1833in">
        <style:tab-stops/>
      </style:paragraph-properties>
      <style:text-properties style:font-name-asian="標楷體" fo:color="#000000" style:letter-kerning="false"/>
    </style:style>
    <style:style style:name="P993" style:parent-style-name="內文" style:family="paragraph">
      <style:paragraph-properties fo:text-align="justify" fo:margin-left="0.1833in" fo:text-indent="-0.1833in">
        <style:tab-stops/>
      </style:paragraph-properties>
      <style:text-properties style:font-name-asian="標楷體" fo:font-weight="bold" style:font-weight-asian="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text-properties style:font-name-asian="標楷體" fo:color="#0000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margin-left="0.1833in" fo:text-indent="-0.1833in">
        <style:tab-stops/>
      </style:paragraph-properties>
      <style:text-properties style:font-name-asian="標楷體" fo:color="#000000"/>
    </style:style>
    <style:style style:name="P999" style:parent-style-name="內文" style:family="paragraph">
      <style:paragraph-properties fo:text-align="justify" fo:margin-left="0.1833in" fo:text-indent="-0.1833in">
        <style:tab-stops/>
      </style:paragraph-properties>
    </style:style>
    <style:style style:name="T1000" style:parent-style-name="預設段落字型" style:family="text">
      <style:text-properties style:font-name-asian="標楷體" fo:font-weight="bold" style:font-weight-asian="bold" fo:color="#000000"/>
    </style:style>
    <style:style style:name="T1001" style:parent-style-name="預設段落字型" style:family="text">
      <style:text-properties style:font-name-asian="標楷體" fo:font-weight="bold" style:font-weight-asian="bold" fo:color="#000000" style:letter-kerning="false"/>
    </style:style>
    <style:style style:name="T1002" style:parent-style-name="預設段落字型" style:family="text">
      <style:text-properties style:font-name-asian="標楷體" fo:font-weight="bold" style:font-weight-asian="bold"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asian="標楷體" fo:color="#000000" style:letter-kerning="false"/>
    </style:style>
    <style:style style:name="T1006" style:parent-style-name="預設段落字型" style:family="text">
      <style:text-properties style:font-name-asian="標楷體" fo:color="#000000" style:letter-kerning="false"/>
    </style:style>
    <style:style style:name="T1007" style:parent-style-name="預設段落字型" style:family="text">
      <style:text-properties style:font-name-asian="標楷體" fo:color="#000000" style:letter-kerning="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margin-left="0.1833in" fo:text-indent="-0.1833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letter-kerning="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asian="標楷體" fo:color="#000000"/>
    </style:style>
    <style:style style:name="P1018" style:parent-style-name="內文" style:family="paragraph">
      <style:paragraph-properties style:snap-to-layout-grid="false" fo:text-align="justify" fo:line-height="0.3333in"/>
      <style:text-properties style:font-name-asian="標楷體" fo:font-weight="bold" style:font-weight-asian="bold" style:font-weight-complex="bold" fo:color="#000000" fo:font-size="14pt" style:font-size-asian="14pt"/>
    </style:style>
    <style:style style:name="P1019" style:parent-style-name="內文" style:family="paragraph">
      <style:paragraph-properties style:snap-to-layout-grid="false" fo:text-align="justify" fo:line-height="0.3333in"/>
      <style:text-properties style:font-name-asian="標楷體" fo:font-weight="bold" style:font-weight-asian="bold" style:font-weight-complex="bold" fo:color="#000000" fo:font-size="14pt" style:font-size-asian="14pt"/>
    </style:style>
    <style:style style:name="P1020" style:parent-style-name="內文" style:family="paragraph">
      <style:paragraph-properties fo:break-before="page" style:snap-to-layout-grid="false" fo:text-align="justify" fo:line-height="0.3333in"/>
    </style:style>
    <style:style style:name="T1021" style:parent-style-name="預設段落字型" style:family="text">
      <style:text-properties style:font-name-asian="標楷體" fo:font-weight="bold" style:font-weight-asian="bold" style:font-weight-complex="bold" fo:color="#000000" fo:font-size="14pt" style:font-size-asian="14pt"/>
    </style:style>
    <style:style style:name="T1022" style:parent-style-name="預設段落字型" style:family="text">
      <style:text-properties style:font-name-asian="標楷體" fo:font-weight="bold" style:font-weight-asian="bold" style:font-weight-complex="bold" fo:color="#000000" fo:font-size="14pt" style:font-size-asian="14pt"/>
    </style:style>
    <style:style style:name="T1023" style:parent-style-name="預設段落字型" style:family="text">
      <style:text-properties style:font-name-asian="標楷體" fo:font-weight="bold" style:font-weight-asian="bold" style:font-weight-complex="bold" fo:color="#000000" fo:font-size="14pt" style:font-size-asian="14pt"/>
    </style:style>
    <style:style style:name="T1024" style:parent-style-name="預設段落字型" style:family="text">
      <style:text-properties style:font-name-asian="標楷體" fo:font-weight="bold" style:font-weight-asian="bold" style:font-weight-complex="bold" fo:color="#000000" fo:font-size="14pt" style:font-size-asian="14pt"/>
    </style:style>
    <style:style style:name="T1025" style:parent-style-name="預設段落字型" style:family="text">
      <style:text-properties style:font-name-asian="標楷體" fo:font-weight="bold" style:font-weight-asian="bold" style:font-weight-complex="bold" fo:color="#000000" fo:font-size="14pt" style:font-size-asian="14pt"/>
    </style:style>
    <style:style style:name="T10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30" style:parent-style-name="內文" style:family="paragraph">
      <style:paragraph-properties fo:text-align="justify" fo:line-height="0.3472in"/>
      <style:text-properties style:font-name-asian="標楷體" fo:font-weight="bold" style:font-weight-asian="bold" style:font-weight-complex="bold" fo:color="#000000" fo:font-size="20pt" style:font-size-asian="20pt" style:font-size-complex="20pt"/>
    </style:style>
    <style:style style:name="P1031" style:parent-style-name="內文" style:family="paragraph">
      <style:paragraph-properties fo:text-align="justify" fo:line-height="0.3194in" fo:text-indent="0.5in"/>
    </style:style>
    <style:style style:name="T1032" style:parent-style-name="預設段落字型" style:family="text">
      <style:text-properties style:font-name-asian="標楷體" style:font-weight-complex="bold" fo:color="#000000" fo:font-size="14pt" style:font-size-asian="14pt" style:font-size-complex="14pt"/>
    </style:style>
    <style:style style:name="T1033" style:parent-style-name="預設段落字型" style:family="text">
      <style:text-properties style:font-name-asian="標楷體" style:font-weight-complex="bold"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P1054"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05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056"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057"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058" style:parent-style-name="內文" style:family="paragraph">
      <style:paragraph-properties fo:break-before="page" style:snap-to-layout-grid="false" fo:text-align="justify" fo:line-height="0.3333in"/>
    </style:style>
    <style:style style:name="T105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6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1062" style:family="table-column">
      <style:table-column-properties style:column-width="3.0916in"/>
    </style:style>
    <style:style style:name="TableColumn1063" style:family="table-column">
      <style:table-column-properties style:column-width="3.1298in"/>
    </style:style>
    <style:style style:name="Table1061" style:family="table">
      <style:table-properties style:width="6.2215in" fo:margin-left="0.068in" table:align="left"/>
    </style:style>
    <style:style style:name="TableRow1064" style:family="table-row">
      <style:table-row-propertie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start"/>
      <style:text-properties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start"/>
      <style:text-properties style:font-name-asian="標楷體" fo:color="#000000"/>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margin-left="0.1652in" fo:text-indent="-0.1652in">
        <style:tab-stops/>
      </style:paragraph-properties>
      <style:text-properties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fo:color="#000000"/>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fo:margin-left="0.175in" fo:text-indent="-0.175in">
        <style:tab-stops/>
      </style:paragraph-properties>
      <style:text-properties style:font-name-asian="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text-properties style:font-name-asian="標楷體" fo:color="#000000"/>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margin-left="0.375in" fo:text-indent="-0.375in">
        <style:tab-stops/>
      </style:paragraph-properties>
      <style:text-properties style:font-name-asian="標楷體" fo:color="#000000"/>
    </style:style>
    <style:style style:name="P1082"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83"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84"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85"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fo:color="#000000"/>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margin-left="0.5013in" fo:text-indent="-0.5013in">
        <style:tab-stops/>
      </style:paragraph-properties>
      <style:text-properties style:font-name-asian="標楷體" fo:color="#000000"/>
    </style:style>
    <style:style style:name="P1091"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92"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93"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P1094" style:parent-style-name="內文" style:family="paragraph">
      <style:paragraph-properties style:snap-to-layout-grid="false" fo:text-align="justify" fo:margin-left="0.5in" fo:text-indent="-0.325in">
        <style:tab-stops/>
      </style:paragraph-properties>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style:text-properties style:font-name-asian="標楷體" fo:color="#000000"/>
    </style:style>
    <style:style style:name="TableRow1097" style:family="table-row">
      <style:table-row-propertie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margin-left="0.5166in" fo:text-indent="-0.5166in">
        <style:tab-stops/>
      </style:paragraph-properties>
      <style:text-properties style:font-name-asian="標楷體" fo:color="#000000"/>
    </style:style>
    <style:style style:name="P1100" style:parent-style-name="內文" style:family="paragraph">
      <style:paragraph-properties style:snap-to-layout-grid="false" fo:text-align="justify" fo:margin-left="0.9833in" fo:text-indent="-0.8166in">
        <style:tab-stops/>
      </style:paragraph-properties>
      <style:text-properties style:font-name-asian="標楷體" fo:color="#000000"/>
    </style:style>
    <style:style style:name="P1101" style:parent-style-name="內文" style:family="paragraph">
      <style:paragraph-properties style:snap-to-layout-grid="false" fo:text-align="justify" fo:margin-left="0.9833in" fo:text-indent="-0.8166in">
        <style:tab-stops/>
      </style:paragraph-properties>
      <style:text-properties style:font-name-asian="標楷體" fo:color="#000000"/>
    </style:style>
    <style:style style:name="P1102" style:parent-style-name="內文" style:family="paragraph">
      <style:paragraph-properties style:snap-to-layout-grid="false" fo:text-align="justify" fo:margin-left="0.9833in" fo:text-indent="-0.8166in">
        <style:tab-stops/>
      </style:paragraph-properties>
      <style:text-properties style:font-name-asian="標楷體" fo:color="#000000"/>
    </style:style>
    <style:style style:name="P1103" style:parent-style-name="內文" style:family="paragraph">
      <style:paragraph-properties style:snap-to-layout-grid="false" fo:text-align="justify" fo:margin-left="0.9833in" fo:text-indent="-0.8166in">
        <style:tab-stops/>
      </style:paragraph-properties>
    </style:style>
    <style:style style:name="T1104" style:parent-style-name="預設段落字型" style:family="text">
      <style:text-properties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asian="標楷體" fo:color="#000000"/>
    </style:style>
    <style:style style:name="P1107" style:parent-style-name="內文" style:family="paragraph">
      <style:paragraph-properties style:snap-to-layout-grid="false" fo:text-align="justify"/>
      <style:text-properties style:font-name-asian="標楷體" fo:color="#000000"/>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margin-left="0.5013in" fo:text-indent="-0.5013in">
        <style:tab-stops/>
      </style:paragraph-properties>
      <style:text-properties style:font-name-asian="標楷體" fo:color="#000000"/>
    </style:style>
    <style:style style:name="P1111" style:parent-style-name="內文" style:family="paragraph">
      <style:paragraph-properties style:snap-to-layout-grid="false" fo:text-align="justify" fo:margin-left="0.9833in" fo:text-indent="-0.7881in">
        <style:tab-stops/>
      </style:paragraph-properties>
      <style:text-properties style:font-name-asian="標楷體" fo:color="#000000"/>
    </style:style>
    <style:style style:name="P1112" style:parent-style-name="內文" style:family="paragraph">
      <style:paragraph-properties style:snap-to-layout-grid="false" fo:text-align="justify" fo:margin-left="0.9833in" fo:text-indent="-0.7881in">
        <style:tab-stops/>
      </style:paragraph-properties>
      <style:text-properties style:font-name-asian="標楷體" fo:color="#000000"/>
    </style:style>
    <style:style style:name="P1113" style:parent-style-name="內文" style:family="paragraph">
      <style:paragraph-properties style:snap-to-layout-grid="false" fo:text-align="justify" fo:margin-left="0.9833in" fo:text-indent="-0.7881in">
        <style:tab-stops/>
      </style:paragraph-properties>
      <style:text-properties style:font-name-asian="標楷體" fo:color="#000000"/>
    </style:style>
    <style:style style:name="P1114" style:parent-style-name="內文" style:family="paragraph">
      <style:paragraph-properties style:snap-to-layout-grid="false" fo:text-align="justify" fo:margin-left="0.9833in" fo:text-indent="-0.7881in">
        <style:tab-stops/>
      </style:paragraph-properties>
      <style:text-properties style:font-name-asian="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color="#000000"/>
    </style:style>
    <style:style style:name="P1117" style:parent-style-name="內文" style:family="paragraph">
      <style:paragraph-properties style:snap-to-layout-grid="false" fo:text-align="justify"/>
      <style:text-properties style:font-name-asian="標楷體" fo:color="#000000"/>
    </style:style>
    <style:style style:name="TableRow1118" style:family="table-row">
      <style:table-row-propertie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fo:margin-left="0.2236in" fo:text-indent="-0.2236in">
        <style:tab-stops/>
      </style:paragraph-properties>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fo:color="#000000"/>
    </style:style>
    <style:style style:name="TableRow1126" style:family="table-row">
      <style:table-row-propertie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fo:margin-left="0.375in" fo:text-indent="-0.375in">
        <style:tab-stops/>
      </style:paragraph-properties>
      <style:text-properties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fo:color="#000000"/>
    </style:style>
    <style:style style:name="P1131" style:parent-style-name="內文" style:family="paragraph">
      <style:paragraph-properties fo:text-align="justify" fo:margin-left="0.5013in" fo:text-indent="-0.5013in">
        <style:tab-stops/>
      </style:paragraph-properties>
      <style:text-properties style:font-name-asian="標楷體" fo:color="#000000"/>
    </style:style>
    <style:style style:name="P1132" style:parent-style-name="內文" style:family="paragraph">
      <style:paragraph-properties fo:text-align="justify" fo:margin-left="0.2215in">
        <style:tab-stops/>
      </style:paragraph-properties>
      <style:text-properties style:font-name-asian="標楷體" fo:color="#000000"/>
    </style:style>
    <style:style style:name="P1133" style:parent-style-name="內文" style:family="paragraph">
      <style:paragraph-properties fo:text-align="justify" fo:margin-left="0.2215in">
        <style:tab-stops/>
      </style:paragraph-properties>
      <style:text-properties style:font-name-asian="標楷體" fo:color="#000000"/>
    </style:style>
    <style:style style:name="P1134" style:parent-style-name="內文" style:family="paragraph">
      <style:paragraph-properties fo:text-align="justify" fo:margin-left="0.2215in">
        <style:tab-stops/>
      </style:paragraph-properties>
      <style:text-properties style:font-name-asian="標楷體" fo:color="#000000"/>
    </style:style>
    <style:style style:name="P1135" style:parent-style-name="內文" style:family="paragraph">
      <style:paragraph-properties fo:break-before="page" fo:text-align="justify" fo:line-height="0.3472in" fo:margin-left="0.7763in" fo:text-indent="-0.7763in">
        <style:tab-stops/>
      </style:paragraph-properties>
    </style:style>
    <style:style style:name="T1136" style:parent-style-name="預設段落字型" style:family="text">
      <style:text-properties style:font-name-asian="標楷體" fo:font-weight="bold" style:font-weight-asian="bold" style:font-weight-complex="bold" fo:color="#000000" fo:font-size="14pt" style:font-size-asian="14pt"/>
    </style:style>
    <style:style style:name="T1137" style:parent-style-name="預設段落字型" style:family="text">
      <style:text-properties style:font-name-asian="標楷體" fo:font-weight="bold" style:font-weight-asian="bold" style:font-weight-complex="bold" fo:color="#000000" fo:font-size="14pt" style:font-size-asian="14pt"/>
    </style:style>
    <style:style style:name="T1138" style:parent-style-name="預設段落字型" style:family="text">
      <style:text-properties style:font-name-asian="標楷體" fo:font-weight="bold" style:font-weight-asian="bold" style:font-weight-complex="bold" fo:color="#000000" fo:font-size="14pt" style:font-size-asian="14pt"/>
    </style:style>
    <style:style style:name="T1139" style:parent-style-name="預設段落字型" style:family="text">
      <style:text-properties style:font-name-asian="標楷體" fo:font-weight="bold" style:font-weight-asian="bold" style:font-weight-complex="bold" fo:color="#000000" fo:font-size="14pt" style:font-size-asian="14pt"/>
    </style:style>
    <style:style style:name="T1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43" style:parent-style-name="內文" style:family="paragraph">
      <style:paragraph-properties fo:text-align="justify" fo:line-height="0.3472in"/>
      <style:text-properties style:font-name-asian="標楷體" fo:color="#000000" fo:font-size="20pt" style:font-size-asian="20pt" style:font-size-complex="20pt"/>
    </style:style>
    <style:style style:name="P1144" style:parent-style-name="內文" style:family="paragraph">
      <style:paragraph-properties fo:text-align="justify" fo:line-height="0.3194in" fo:text-indent="0.5in"/>
      <style:text-properties style:font-name-asian="標楷體" fo:color="#000000" fo:font-size="14pt" style:font-size-asian="14pt" style:font-size-complex="14pt"/>
    </style:style>
    <style:style style:name="P1145" style:parent-style-name="內文" style:family="paragraph">
      <style:paragraph-properties fo:text-align="justify" fo:line-height="0.3194in" fo:text-indent="0.5in"/>
      <style:text-properties style:font-name-asian="標楷體" fo:color="#000000" fo:font-size="14pt" style:font-size-asian="14pt" style:font-size-complex="14pt"/>
    </style:style>
    <style:style style:name="P1146"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47"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48"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49"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50"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51" style:parent-style-name="內文" style:family="paragraph">
      <style:paragraph-properties fo:text-align="justify" fo:line-height="0.3194in" fo:margin-left="0.3736in" fo:text-indent="-0.3736in">
        <style:tab-stops/>
      </style:paragraph-properties>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color="#000000" style:letter-kerning="false"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P115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56" style:parent-style-name="內文" style:family="paragraph">
      <style:paragraph-properties fo:text-align="justify" fo:line-height="0.3194in" fo:margin-left="0.3736in" fo:text-indent="-0.3736in">
        <style:tab-stops/>
      </style:paragraph-properties>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style:letter-kerning="false"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P1160"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61"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162" style:parent-style-name="內文" style:family="paragraph">
      <style:paragraph-properties fo:text-align="justify" fo:line-height="0.3194in" fo:margin-left="0.5in" fo:text-indent="-0.5in">
        <style:tab-stops/>
      </style:paragraph-properties>
      <style:text-properties style:font-name-asian="標楷體" fo:color="#000000"/>
    </style:style>
    <style:style style:name="P1163" style:parent-style-name="內文" style:family="paragraph">
      <style:paragraph-properties fo:text-align="justify" fo:line-height="0.3194in" fo:margin-left="0.5in" fo:text-indent="-0.125in">
        <style:tab-stops/>
      </style:paragraph-properties>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fo:text-align="justify" fo:line-height="0.3194in" fo:margin-left="0.5in" fo:text-indent="-0.125in">
        <style:tab-stops/>
      </style:paragraph-properties>
      <style:text-properties style:font-name-asian="標楷體" fo:color="#000000"/>
    </style:style>
    <style:style style:name="P1206" style:parent-style-name="內文" style:family="paragraph">
      <style:paragraph-properties fo:text-align="justify" fo:line-height="0.3194in" fo:margin-left="0.5in" fo:text-indent="-0.125in">
        <style:tab-stops/>
      </style:paragraph-properties>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font-weight="bold" style:font-weight-asian="bold" style:font-weight-complex="bold" fo:color="#000000" fo:font-size="14pt" style:font-size-asian="14pt"/>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justify" fo:line-height="0.3194in" fo:margin-left="0.3736in" fo:text-indent="-0.3736in">
        <style:tab-stops/>
      </style:paragraph-properties>
      <style:text-properties style:font-name-asian="標楷體" fo:color="#000000" fo:font-size="14pt" style:font-size-asian="14pt" style:font-size-complex="14pt"/>
    </style:style>
    <style:style style:name="P1216" style:parent-style-name="內文" style:family="paragraph">
      <style:paragraph-properties fo:break-before="page" fo:text-align="justify" fo:line-height="0.3472in"/>
    </style:style>
    <style:style style:name="T1217" style:parent-style-name="預設段落字型" style:family="text">
      <style:text-properties style:font-name-asian="標楷體" fo:color="#000000" fo:font-size="20pt" style:font-size-asian="20pt" style:font-size-complex="20pt"/>
    </style:style>
    <style:style style:name="T1218" style:parent-style-name="預設段落字型" style:family="text">
      <style:text-properties style:font-name-asian="標楷體" fo:color="#000000" fo:font-size="20pt" style:font-size-asian="20pt" style:font-size-complex="20pt"/>
    </style:style>
    <style:style style:name="TableColumn1220" style:family="table-column">
      <style:table-column-properties style:column-width="3.1111in"/>
    </style:style>
    <style:style style:name="TableColumn1221" style:family="table-column">
      <style:table-column-properties style:column-width="3.1104in"/>
    </style:style>
    <style:style style:name="Table1219" style:family="table">
      <style:table-properties style:width="6.2215in" fo:margin-left="0.1041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start"/>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start"/>
      <style:text-properties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margin-left="0.1652in" fo:text-indent="-0.1652in">
        <style:tab-stops/>
      </style:paragraph-properties>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asian="標楷體" fo:color="#000000"/>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asian="標楷體" fo:color="#000000"/>
    </style:style>
    <style:style style:name="P1235" style:parent-style-name="內文" style:family="paragraph">
      <style:paragraph-properties fo:text-align="justify" fo:text-indent="0.175in"/>
      <style:text-properties style:font-name-asian="標楷體" fo:color="#000000"/>
    </style:style>
    <style:style style:name="P1236" style:parent-style-name="內文" style:family="paragraph">
      <style:paragraph-properties fo:text-align="justify" fo:text-indent="0.175in"/>
      <style:text-properties style:font-name-asian="標楷體" fo:color="#000000"/>
    </style:style>
    <style:style style:name="P1237" style:parent-style-name="內文" style:family="paragraph">
      <style:paragraph-properties fo:text-align="justify" fo:text-indent="0.175in"/>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asian="標楷體" fo:color="#000000"/>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margin-left="0.1833in" fo:text-indent="-0.1833in">
        <style:tab-stops/>
      </style:paragraph-properties>
      <style:text-properties style:font-name-asian="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asian="標楷體" fo:color="#000000"/>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margin-left="0.1833in" fo:text-indent="-0.1833in">
        <style:tab-stops/>
      </style:paragraph-properties>
      <style:text-properties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asian="標楷體" fo:color="#000000"/>
    </style:style>
    <style:style style:name="P1250" style:parent-style-name="內文" style:family="paragraph">
      <style:paragraph-properties fo:text-align="justify"/>
      <style:text-properties style:font-name-asian="標楷體" fo:color="#000000"/>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margin-left="0.1833in" fo:text-indent="-0.1833in">
        <style:tab-stops/>
      </style:paragraph-properties>
      <style:text-properties style:font-name-asian="標楷體" fo:color="#000000"/>
    </style:style>
    <style:style style:name="P1254" style:parent-style-name="內文" style:family="paragraph">
      <style:paragraph-properties fo:margin-left="0.525in" fo:text-indent="-0.3416in">
        <style:tab-stops/>
      </style:paragraph-properties>
      <style:text-properties style:font-name-asian="標楷體" fo:color="#000000"/>
    </style:style>
    <style:style style:name="P1255" style:parent-style-name="內文" style:family="paragraph">
      <style:paragraph-properties fo:margin-left="0.525in" fo:text-indent="-0.3416in">
        <style:tab-stops/>
      </style:paragraph-properties>
      <style:text-properties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asian="標楷體" fo:color="#000000"/>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margin-left="0.1833in" fo:text-indent="-0.1833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letter-kerning="false"/>
    </style:style>
    <style:style style:name="T1264" style:parent-style-name="預設段落字型" style:family="text">
      <style:text-properties style:font-name-asian="標楷體" fo:color="#000000" style:letter-kerning="false"/>
    </style:style>
    <style:style style:name="T1265" style:parent-style-name="預設段落字型" style:family="text">
      <style:text-properties style:font-name-asian="標楷體" fo:color="#000000" style:letter-kerning="false"/>
    </style:style>
    <style:style style:name="P1266" style:parent-style-name="內文" style:family="paragraph">
      <style:paragraph-properties fo:text-align="justify" fo:margin-left="0.1833in" fo:text-indent="-0.1833in">
        <style:tab-stops/>
      </style:paragraph-properties>
    </style:style>
    <style:style style:name="T1267" style:parent-style-name="預設段落字型" style:family="text">
      <style:text-properties style:font-name-asian="標楷體" fo:font-weight="bold" style:font-weight-asian="bold" fo:color="#000000"/>
    </style:style>
    <style:style style:name="T1268" style:parent-style-name="預設段落字型" style:family="text">
      <style:text-properties style:font-name-asian="標楷體" fo:font-weight="bold" style:font-weight-asian="bold" fo:color="#000000" style:letter-kerning="false"/>
    </style:style>
    <style:style style:name="T1269" style:parent-style-name="預設段落字型" style:family="text">
      <style:text-properties style:font-name-asian="標楷體" fo:font-weight="bold" style:font-weight-asian="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style>
    <style:style style:name="T1272" style:parent-style-name="預設段落字型" style:family="text">
      <style:text-properties style:font-name-asian="標楷體" fo:color="#000000" style:letter-kerning="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left="0.1833in" fo:text-indent="-0.1833in">
        <style:tab-stops/>
      </style:paragraph-properties>
      <style:text-properties style:font-name-asian="標楷體" fo:color="#000000" style:letter-kerning="false"/>
    </style:style>
    <style:style style:name="P1276" style:parent-style-name="內文" style:family="paragraph">
      <style:paragraph-properties fo:text-align="justify" fo:margin-left="0.1833in" fo:text-indent="0.3166in">
        <style:tab-stops/>
      </style:paragraph-properties>
    </style:style>
    <style:style style:name="T1277" style:parent-style-name="預設段落字型" style:family="text">
      <style:text-properties style:font-name="標楷體"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asian="標楷體" fo:color="#0000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1833in" fo:text-indent="-0.1833in">
        <style:tab-stops/>
      </style:paragraph-properties>
      <style:text-properties style:font-name-asian="標楷體" fo:color="#000000"/>
    </style:style>
    <style:style style:name="P1283" style:parent-style-name="內文" style:family="paragraph">
      <style:paragraph-properties fo:text-align="justify" fo:margin-left="0.1833in" fo:text-indent="-0.1833in">
        <style:tab-stops/>
      </style:paragraph-properties>
    </style:style>
    <style:style style:name="T1284" style:parent-style-name="預設段落字型" style:family="text">
      <style:text-properties style:font-name-asian="標楷體" fo:font-weight="bold" style:font-weight-asian="bold" fo:color="#000000"/>
    </style:style>
    <style:style style:name="T1285" style:parent-style-name="預設段落字型" style:family="text">
      <style:text-properties style:font-name-asian="標楷體" fo:font-weight="bold" style:font-weight-asian="bold" fo:color="#000000" style:letter-kerning="false"/>
    </style:style>
    <style:style style:name="T1286" style:parent-style-name="預設段落字型" style:family="text">
      <style:text-properties style:font-name-asian="標楷體" fo:font-weight="bold" style:font-weight-asian="bold"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style>
    <style:style style:name="T1289" style:parent-style-name="預設段落字型" style:family="text">
      <style:text-properties style:font-name-asian="標楷體" fo:color="#000000" style:letter-kerning="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margin-left="0.1833in" fo:text-indent="-0.1833in">
        <style:tab-stops/>
      </style:paragraph-properties>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letter-kerning="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asian="標楷體" fo:color="#000000"/>
    </style:style>
    <style:style style:name="P1298"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font-size-complex="14pt"/>
    </style:style>
    <style:style style:name="P1299" style:parent-style-name="內文" style:family="paragraph">
      <style:paragraph-properties fo:break-before="page" style:snap-to-layout-grid="false" fo:text-align="justify" fo:line-height="0.3194in"/>
    </style:style>
    <style:style style:name="T1300" style:parent-style-name="預設段落字型" style:family="text">
      <style:text-properties style:font-name-asian="標楷體" fo:font-weight="bold" style:font-weight-asian="bold" style:font-weight-complex="bold" fo:color="#000000" fo:font-size="14pt" style:font-size-asian="14pt"/>
    </style:style>
    <style:style style:name="T1301" style:parent-style-name="預設段落字型" style:family="text">
      <style:text-properties style:font-name-asian="標楷體" fo:font-weight="bold" style:font-weight-asian="bold" style:font-weight-complex="bold" fo:color="#000000" fo:font-size="14pt" style:font-size-asian="14pt"/>
    </style:style>
    <style:style style:name="T1302" style:parent-style-name="預設段落字型" style:family="text">
      <style:text-properties style:font-name-asian="標楷體" fo:font-weight="bold" style:font-weight-asian="bold" style:font-weight-complex="bold" fo:color="#000000" fo:font-size="14pt" style:font-size-asian="14pt"/>
    </style:style>
    <style:style style:name="T1303" style:parent-style-name="預設段落字型" style:family="text">
      <style:text-properties style:font-name-asian="標楷體" fo:font-weight="bold" style:font-weight-asian="bold" style:font-weight-complex="bold" fo:color="#000000" fo:font-size="14pt" style:font-size-asian="14pt"/>
    </style:style>
    <style:style style:name="T1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08"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1309" style:parent-style-name="內文" style:family="paragraph">
      <style:paragraph-properties style:snap-to-layout-grid="false" fo:text-align="justify" fo:line-height="0.3194in" fo:margin-left="0.5638in" fo:text-indent="-0.5638in">
        <style:tab-stops/>
      </style:paragraph-properties>
      <style:text-properties style:font-name-asian="標楷體" fo:color="#000000" fo:font-size="14pt" style:font-size-asian="14pt" style:font-size-complex="14pt"/>
    </style:style>
    <style:style style:name="P1310"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1311" style:parent-style-name="內文"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312" style:parent-style-name="內文"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313" style:parent-style-name="內文"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314" style:parent-style-name="內文" style:family="paragraph">
      <style:paragraph-properties fo:break-before="page" style:snap-to-layout-grid="false" fo:text-align="justify" fo:line-height="0.3194in" fo:margin-left="0.2479in">
        <style:tab-stops/>
      </style:paragraph-properties>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fo:color="#000000" fo:font-size="16pt" style:font-size-asian="16pt" style:font-size-complex="16pt"/>
    </style:style>
    <style:style style:name="T1318" style:parent-style-name="預設段落字型" style:family="text">
      <style:text-properties style:font-name-asian="標楷體" fo:color="#000000" fo:font-size="16pt" style:font-size-asian="16pt" style:font-size-complex="16pt"/>
    </style:style>
    <style:style style:name="T1319" style:parent-style-name="預設段落字型" style:family="text">
      <style:text-properties style:font-name-asian="標楷體" fo:color="#000000" fo:font-size="16pt" style:font-size-asian="16pt" style:font-size-complex="16pt"/>
    </style:style>
    <style:style style:name="TableColumn1321" style:family="table-column">
      <style:table-column-properties style:column-width="0.525in"/>
    </style:style>
    <style:style style:name="TableColumn1322" style:family="table-column">
      <style:table-column-properties style:column-width="0.9368in"/>
    </style:style>
    <style:style style:name="TableColumn1323" style:family="table-column">
      <style:table-column-properties style:column-width="1.6583in"/>
    </style:style>
    <style:style style:name="TableColumn1324" style:family="table-column">
      <style:table-column-properties style:column-width="3.234in"/>
    </style:style>
    <style:style style:name="Table1320" style:family="table">
      <style:table-properties style:width="6.3541in" style:rel-width="98.54%" fo:margin-left="0.0944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start"/>
      <style:text-properties style:font-name-asian="標楷體"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start"/>
      <style:text-properties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start"/>
      <style:text-properties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start"/>
      <style:text-properties style:font-name-asian="標楷體" fo:color="#000000"/>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MS Gothic"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P1353" style:parent-style-name="內文" style:family="paragraph">
      <style:paragraph-properties style:snap-to-layout-grid="false" fo:text-align="justify"/>
      <style:text-properties style:font-name-asian="標楷體" fo:color="#000000"/>
    </style:style>
    <style:style style:name="P1354" style:parent-style-name="內文" style:family="paragraph">
      <style:paragraph-properties style:snap-to-layout-grid="false" fo:text-align="justify"/>
      <style:text-properties style:font-name-asian="標楷體" fo:color="#000000"/>
    </style:style>
    <style:style style:name="P1355" style:parent-style-name="內文" style:family="paragraph">
      <style:paragraph-properties style:snap-to-layout-grid="false" fo:text-align="justify"/>
      <style:text-properties style:font-name-asian="標楷體" fo:color="#000000"/>
    </style:style>
    <style:style style:name="P1356" style:parent-style-name="內文" style:family="paragraph">
      <style:paragraph-properties style:snap-to-layout-grid="false" fo:text-align="justify"/>
      <style:text-properties style:font-name-asian="標楷體" fo:color="#000000"/>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MS Gothic" style:font-name-asian="MS Gothic"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fo:margin-left="0.2868in" fo:text-indent="-0.2868in">
        <style:tab-stops/>
      </style:paragraph-properties>
      <style:text-properties style:font-name-asian="標楷體" fo:color="#000000"/>
    </style:style>
    <style:style style:name="P1365" style:parent-style-name="內文" style:family="paragraph">
      <style:paragraph-properties style:snap-to-layout-grid="false" fo:text-align="justify" fo:margin-left="0.2868in" fo:text-indent="-0.2868in">
        <style:tab-stops/>
      </style:paragraph-properties>
      <style:text-properties style:font-name-asian="標楷體" fo:color="#000000"/>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center" fo:line-height="0.3194in"/>
      <style:text-properties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fo:line-height="0.3194in"/>
      <style:text-properties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line-height="0.3194in"/>
      <style:text-properties style:font-name-asian="標楷體"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fo:line-height="0.3194in"/>
      <style:text-properties style:font-name-asian="標楷體" fo:color="#000000"/>
    </style:style>
    <style:style style:name="P1375" style:parent-style-name="內文" style:family="paragraph">
      <style:paragraph-properties style:snap-to-layout-grid="false" fo:text-align="justify" fo:margin-left="0.4569in" fo:text-indent="-0.4569in">
        <style:tab-stops/>
      </style:paragraph-properties>
      <style:text-properties style:font-name-asian="標楷體" fo:color="#000000"/>
    </style:style>
    <style:style style:name="P1376" style:parent-style-name="內文" style:family="paragraph">
      <style:paragraph-properties style:snap-to-layout-grid="false" fo:text-align="justify" fo:margin-left="0.4569in" fo:text-indent="-0.125in">
        <style:tab-stops/>
      </style:paragraph-properties>
      <style:text-properties style:font-name-asian="標楷體" fo:color="#000000"/>
    </style:style>
    <style:style style:name="P1377" style:parent-style-name="內文" style:family="paragraph">
      <style:paragraph-properties style:snap-to-layout-grid="false" fo:text-align="justify" fo:margin-left="0.4569in" fo:text-indent="-0.125in">
        <style:tab-stops/>
      </style:paragraph-properties>
      <style:text-properties style:font-name-asian="標楷體" fo:color="#000000"/>
    </style:style>
    <style:style style:name="P1378" style:parent-style-name="內文" style:family="paragraph">
      <style:paragraph-properties style:snap-to-layout-grid="false" fo:text-align="justify" fo:margin-left="0.4569in" fo:text-indent="-0.125in">
        <style:tab-stops/>
      </style:paragraph-properties>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Wingdings 2" style:font-name-asian="Wingdings 2" style:font-name-complex="Wingdings 2"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break-before="page" style:snap-to-layout-grid="false" fo:text-align="justify" fo:line-height="0.3333in"/>
    </style:style>
    <style:style style:name="T14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11"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P1412" style:parent-style-name="內文" style:family="paragraph">
      <style:paragraph-properties style:text-autospace="none" fo:text-align="justify" fo:line-height="0.3333in" fo:margin-left="0.4506in" fo:text-indent="-0.3937in">
        <style:tab-stops/>
      </style:paragraph-properties>
      <style:text-properties style:font-name="標楷體" style:font-name-asian="標楷體" fo:color="#000000" style:letter-kerning="false" fo:font-size="14pt" style:font-size-asian="14pt" style:font-size-complex="14pt"/>
    </style:style>
    <style:style style:name="P1413" style:parent-style-name="內文" style:family="paragraph">
      <style:paragraph-properties style:text-autospace="none" fo:text-align="justify" fo:line-height="0.3333in" fo:margin-left="0.4506in" fo:text-indent="-0.3937in">
        <style:tab-stops/>
      </style:paragraph-properties>
      <style:text-properties style:font-name="標楷體" style:font-name-asian="標楷體" fo:color="#000000" style:letter-kerning="false" fo:font-size="14pt" style:font-size-asian="14pt" style:font-size-complex="14pt"/>
    </style:style>
    <style:style style:name="P1414" style:parent-style-name="內文" style:family="paragraph">
      <style:paragraph-properties fo:text-align="justify" fo:line-height="0.3333in" fo:margin-left="0.3888in" fo:text-indent="-0.3888in">
        <style:tab-stops/>
      </style:paragraph-properties>
    </style:style>
    <style:style style:name="T1415" style:parent-style-name="預設段落字型" style:family="text">
      <style:text-properties style:font-name="標楷體" style:font-name-asian="標楷體" fo:color="#000000" style:letter-kerning="false"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P1417" style:parent-style-name="本文縮排" style:family="paragraph">
      <style:paragraph-properties fo:margin-top="0in" fo:line-height="0.3333in" fo:margin-left="0.6243in" fo:text-indent="-0.6243in">
        <style:tab-stops/>
      </style:paragraph-properties>
      <style:text-properties fo:color="#000000"/>
    </style:style>
    <style:style style:name="P1418" style:parent-style-name="本文縮排" style:family="paragraph">
      <style:paragraph-properties fo:margin-top="0in" fo:line-height="0.3333in" fo:margin-left="0.6243in" fo:text-indent="-0.6243in">
        <style:tab-stops/>
      </style:paragraph-properties>
      <style:text-properties fo:color="#000000"/>
    </style:style>
    <style:style style:name="P1419" style:parent-style-name="內文" style:family="paragraph">
      <style:paragraph-properties style:text-autospace="none" fo:text-align="justify" fo:line-height="0.3333in" fo:margin-left="0.4506in" fo:text-indent="-0.3937in">
        <style:tab-stops/>
      </style:paragraph-properties>
      <style:text-properties style:font-name="標楷體" style:font-name-asian="標楷體" fo:color="#000000" style:letter-kerning="false" fo:font-size="14pt" style:font-size-asian="14pt" style:font-size-complex="14pt"/>
    </style:style>
    <style:style style:name="P1420" style:parent-style-name="本文縮排" style:family="paragraph">
      <style:paragraph-properties fo:margin-top="0in" fo:line-height="0.3333in" fo:margin-left="0.6243in" fo:text-indent="-0.6243in">
        <style:tab-stops/>
      </style:paragraph-properties>
      <style:text-properties fo:color="#000000"/>
    </style:style>
    <style:style style:name="P1421" style:parent-style-name="本文縮排" style:family="paragraph">
      <style:paragraph-properties fo:margin-top="0in" fo:line-height="0.3333in" fo:margin-left="0.6236in" fo:text-indent="-0.2486in">
        <style:tab-stops/>
      </style:paragraph-properties>
      <style:text-properties fo:color="#000000"/>
    </style:style>
    <style:style style:name="P1422" style:parent-style-name="本文縮排" style:family="paragraph">
      <style:paragraph-properties fo:margin-top="0in" fo:line-height="0.3333in" fo:margin-left="0.6229in" fo:text-indent="-0.0097in">
        <style:tab-stops/>
      </style:paragraph-properties>
      <style:text-properties fo:color="#000000"/>
    </style:style>
    <style:style style:name="P1423" style:parent-style-name="本文縮排" style:family="paragraph">
      <style:paragraph-properties fo:margin-top="0in" fo:line-height="0.3333in" fo:margin-left="0.6229in" fo:text-indent="-0.0097in">
        <style:tab-stops/>
      </style:paragraph-properties>
      <style:text-properties fo:color="#000000"/>
    </style:style>
    <style:style style:name="P1424" style:parent-style-name="本文縮排" style:family="paragraph">
      <style:paragraph-properties fo:margin-top="0in" fo:line-height="0.3333in" fo:margin-left="0.6236in" fo:text-indent="-0.2486in">
        <style:tab-stops/>
      </style:paragraph-properties>
      <style:text-properties fo:color="#000000"/>
    </style:style>
    <style:style style:name="P1425" style:parent-style-name="本文縮排" style:family="paragraph">
      <style:paragraph-properties fo:margin-top="0in" fo:line-height="0.3333in" fo:margin-left="0.6229in" fo:text-indent="-0.0097in">
        <style:tab-stops/>
      </style:paragraph-properties>
      <style:text-properties fo:color="#000000"/>
    </style:style>
    <style:style style:name="P1426" style:parent-style-name="本文縮排" style:family="paragraph">
      <style:paragraph-properties fo:margin-top="0in" fo:line-height="0.3333in" fo:margin-left="0.6243in" fo:text-indent="-0.6243in">
        <style:tab-stops/>
      </style:paragraph-properties>
      <style:text-properties fo:color="#000000"/>
    </style:style>
    <style:style style:name="P1427" style:parent-style-name="本文縮排" style:family="paragraph">
      <style:paragraph-properties fo:margin-top="0in" fo:line-height="0.3333in" fo:margin-left="0.6236in" fo:text-indent="-0.2486in">
        <style:tab-stops/>
      </style:paragraph-properties>
      <style:text-properties fo:color="#000000"/>
    </style:style>
    <style:style style:name="P1428" style:parent-style-name="本文縮排" style:family="paragraph">
      <style:paragraph-properties fo:margin-top="0in" fo:line-height="0.3333in" fo:margin-left="0.6229in" fo:text-indent="-0.0097in">
        <style:tab-stops/>
      </style:paragraph-properties>
      <style:text-properties fo:color="#000000"/>
    </style:style>
    <style:style style:name="P1429" style:parent-style-name="本文縮排" style:family="paragraph">
      <style:paragraph-properties fo:margin-top="0in" fo:line-height="0.3333in" fo:margin-left="0.6229in" fo:text-indent="-0.0097in">
        <style:tab-stops/>
      </style:paragraph-properties>
      <style:text-properties fo:color="#000000"/>
    </style:style>
    <style:style style:name="P1430" style:parent-style-name="本文縮排" style:family="paragraph">
      <style:paragraph-properties fo:margin-top="0in" fo:line-height="0.3333in" fo:margin-left="0.6236in" fo:text-indent="-0.2486in">
        <style:tab-stops/>
      </style:paragraph-properties>
      <style:text-properties fo:color="#000000"/>
    </style:style>
    <style:style style:name="P1431" style:parent-style-name="本文縮排" style:family="paragraph">
      <style:paragraph-properties fo:margin-top="0in" fo:line-height="0.3333in" fo:margin-left="0.6229in" fo:text-indent="-0.0097in">
        <style:tab-stops/>
      </style:paragraph-properties>
      <style:text-properties fo:color="#000000"/>
    </style:style>
    <style:style style:name="P1432" style:parent-style-name="本文縮排" style:family="paragraph">
      <style:paragraph-properties fo:margin-top="0in" fo:line-height="0.3333in" fo:margin-left="0.6243in" fo:text-indent="-0.6243in">
        <style:tab-stops/>
      </style:paragraph-properties>
      <style:text-properties fo:color="#000000"/>
    </style:style>
    <style:style style:name="P1433" style:parent-style-name="本文縮排" style:family="paragraph">
      <style:paragraph-properties fo:margin-top="0in" fo:line-height="0.3333in" fo:margin-left="0.6236in" fo:text-indent="-0.2486in">
        <style:tab-stops/>
      </style:paragraph-properties>
      <style:text-properties fo:color="#000000"/>
    </style:style>
    <style:style style:name="P1434" style:parent-style-name="本文縮排" style:family="paragraph">
      <style:paragraph-properties fo:margin-top="0in" fo:line-height="0.3333in" fo:margin-left="0.6229in" fo:text-indent="-0.0097in">
        <style:tab-stops/>
      </style:paragraph-properties>
      <style:text-properties fo:color="#000000"/>
    </style:style>
    <style:style style:name="P1435" style:parent-style-name="本文縮排" style:family="paragraph">
      <style:paragraph-properties fo:margin-top="0in" fo:line-height="0.3333in" fo:margin-left="0.6229in" fo:text-indent="-0.0097in">
        <style:tab-stops/>
      </style:paragraph-properties>
      <style:text-properties fo:color="#000000"/>
    </style:style>
    <style:style style:name="P1436" style:parent-style-name="本文縮排" style:family="paragraph">
      <style:paragraph-properties fo:margin-top="0in" fo:line-height="0.3333in" fo:margin-left="0.6236in" fo:text-indent="-0.2486in">
        <style:tab-stops/>
      </style:paragraph-properties>
      <style:text-properties fo:color="#000000"/>
    </style:style>
    <style:style style:name="P1437" style:parent-style-name="本文縮排" style:family="paragraph">
      <style:paragraph-properties fo:margin-top="0in" fo:line-height="0.3333in" fo:margin-left="0.9326in" fo:text-indent="-0.4743in">
        <style:tab-stops/>
      </style:paragraph-properties>
      <style:text-properties fo:color="#000000"/>
    </style:style>
    <style:style style:name="P1438" style:parent-style-name="本文縮排" style:family="paragraph">
      <style:paragraph-properties fo:margin-top="0in" fo:line-height="0.3333in" fo:margin-left="0.9326in" fo:text-indent="-0.4743in">
        <style:tab-stops/>
      </style:paragraph-properties>
      <style:text-properties fo:color="#000000"/>
    </style:style>
    <style:style style:name="P1439" style:parent-style-name="本文縮排" style:family="paragraph">
      <style:paragraph-properties fo:margin-top="0in" fo:line-height="0.3333in" fo:margin-left="0.9326in" fo:text-indent="-0.4743in">
        <style:tab-stops/>
      </style:paragraph-properties>
      <style:text-properties fo:color="#000000"/>
    </style:style>
    <style:style style:name="P1440" style:parent-style-name="內文" style:family="paragraph">
      <style:paragraph-properties fo:text-align="justify"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41" style:parent-style-name="本文縮排" style:family="paragraph">
      <style:paragraph-properties fo:margin-top="0in" fo:line-height="0.3333in" fo:margin-left="0.6243in" fo:text-indent="-0.6243in">
        <style:tab-stops/>
      </style:paragraph-properties>
      <style:text-properties fo:color="#000000"/>
    </style:style>
    <style:style style:name="P1442" style:parent-style-name="本文縮排" style:family="paragraph">
      <style:paragraph-properties fo:margin-top="0in" fo:line-height="0.3333in" fo:margin-left="0.6243in" fo:text-indent="-0.6243in">
        <style:tab-stops/>
      </style:paragraph-properties>
      <style:text-properties fo:color="#000000"/>
    </style:style>
    <style:style style:name="P1443" style:parent-style-name="本文縮排" style:family="paragraph">
      <style:paragraph-properties fo:margin-top="0in" fo:line-height="0.3333in" fo:margin-left="0.6243in" fo:text-indent="-0.6243in">
        <style:tab-stops/>
      </style:paragraph-properties>
      <style:text-properties fo:color="#000000"/>
    </style:style>
    <style:style style:name="P1444" style:parent-style-name="本文縮排" style:family="paragraph">
      <style:paragraph-properties fo:margin-top="0in" fo:line-height="0.3333in" fo:margin-left="0.6243in" fo:text-indent="-0.6243in">
        <style:tab-stops/>
      </style:paragraph-properties>
      <style:text-properties fo:color="#000000"/>
    </style:style>
    <style:style style:name="P1445" style:parent-style-name="本文縮排" style:family="paragraph">
      <style:paragraph-properties fo:margin-top="0in" fo:line-height="0.3333in" fo:margin-left="0.6243in" fo:text-indent="-0.6243in">
        <style:tab-stops/>
      </style:paragraph-properties>
      <style:text-properties fo:color="#000000"/>
    </style:style>
    <style:style style:name="P1446" style:parent-style-name="本文縮排" style:family="paragraph">
      <style:paragraph-properties fo:margin-top="0in" fo:line-height="0.3333in" fo:margin-left="0.6236in" fo:text-indent="-0.2486in">
        <style:tab-stops/>
      </style:paragraph-properties>
      <style:text-properties fo:color="#000000" style:letter-kerning="false"/>
    </style:style>
    <style:style style:name="P1447" style:parent-style-name="本文縮排" style:family="paragraph">
      <style:paragraph-properties fo:margin-top="0in" fo:line-height="0.3333in" fo:margin-left="0.6236in" fo:text-indent="-0.2486in">
        <style:tab-stops/>
      </style:paragraph-properties>
    </style:style>
    <style:style style:name="T1448" style:parent-style-name="預設段落字型" style:family="text">
      <style:text-properties fo:color="#000000" style:letter-kerning="false"/>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P1453" style:parent-style-name="內文" style:family="paragraph">
      <style:paragraph-properties fo:text-align="justify" fo:line-height="0.3333in" fo:margin-left="0.3888in" fo:text-indent="-0.3888in">
        <style:tab-stops/>
      </style:paragraph-properties>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style:letter-kerning="false" fo:font-size="14pt" style:font-size-asian="14pt" style:font-size-complex="14pt"/>
    </style:style>
    <style:style style:name="P1456" style:parent-style-name="內文" style:family="paragraph">
      <style:paragraph-properties fo:text-align="justify"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57" style:parent-style-name="內文" style:family="paragraph">
      <style:paragraph-properties fo:text-align="justify" fo:line-height="0.3333in" fo:margin-left="0.3888in" fo:text-indent="-0.3888in">
        <style:tab-stops/>
      </style:paragraph-properties>
    </style:style>
    <style:style style:name="T1458" style:parent-style-name="預設段落字型" style:family="text">
      <style:text-properties style:font-name="標楷體" style:font-name-asian="標楷體" fo:color="#000000" style:letter-kerning="false"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P1460" style:parent-style-name="內文" style:family="paragraph">
      <style:paragraph-properties fo:text-align="justify" fo:line-height="0.3333in" fo:margin-left="0.3888in" fo:text-indent="-0.3888in">
        <style:tab-stops/>
      </style:paragraph-properties>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P1464" style:parent-style-name="內文" style:family="paragraph">
      <style:paragraph-properties fo:break-before="page" fo:text-align="justify" fo:line-height="0.3333in" fo:margin-left="0.3888in" fo:text-indent="-0.3888in">
        <style:tab-stops/>
      </style:paragraph-properties>
    </style:style>
    <style:style style:name="T14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asian="標楷體" style:font-weight-complex="bold" fo:color="#000000" fo:font-size="14pt" style:font-size-asian="14pt" style:font-size-complex="14pt"/>
    </style:style>
    <style:style style:name="P1472" style:parent-style-name="內文" style:family="paragraph">
      <style:paragraph-properties style:snap-to-layout-grid="false" fo:text-align="justify" fo:margin-bottom="0.125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TableColumn1474" style:family="table-column">
      <style:table-column-properties style:column-width="2.0506in" style:use-optimal-column-width="false"/>
    </style:style>
    <style:style style:name="TableColumn1475" style:family="table-column">
      <style:table-column-properties style:column-width="2.0506in" style:use-optimal-column-width="false"/>
    </style:style>
    <style:style style:name="TableColumn1476" style:family="table-column">
      <style:table-column-properties style:column-width="2.0506in" style:use-optimal-column-width="false"/>
    </style:style>
    <style:style style:name="Table1473" style:family="table">
      <style:table-properties style:width="6.152in" fo:margin-left="0.0194in" table:align="left"/>
    </style:style>
    <style:style style:name="TableRow1477" style:family="table-row">
      <style:table-row-properties style:min-row-height="0.1819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Row1484" style:family="table-row">
      <style:table-row-properties style:min-row-height="1.6305in" style:use-optimal-row-height="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48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48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493"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color="#000000" fo:font-size="11pt" style:font-size-asian="11pt" style:font-size-complex="11pt"/>
    </style:style>
    <style:style style:name="TableRow1494" style:family="table-row">
      <style:table-row-properties style:min-row-height="1.6125in" style:use-optimal-row-height="false"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49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49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03"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color="#000000" fo:font-size="11pt" style:font-size-asian="11pt" style:font-size-complex="11pt"/>
    </style:style>
    <style:style style:name="TableRow1504" style:family="table-row">
      <style:table-row-properties style:use-optimal-row-height="false" fo:keep-together="always"/>
    </style:style>
    <style:style style:name="P1505" style:parent-style-name="字元字元字元1字元" style:family="paragraph">
      <style:paragraph-properties fo:margin-left="0.4569in" fo:text-indent="-0.4569in">
        <style:tab-stops/>
      </style:paragraph-properties>
      <style:text-properties style:font-name="標楷體" style:font-name-asian="標楷體" fo:color="#000000" fo:font-size="11pt" style:font-size-asian="11pt" style:font-size-complex="11pt" style:language-asian="zh" style:country-asian="TW"/>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10" style:parent-style-name="內文" style:family="paragraph">
      <style:paragraph-properties style:snap-to-layout-grid="false" fo:text-align="justify" fo:line-height="0.25in" fo:margin-left="0.1527in" fo:text-indent="-0.1527in">
        <style:tab-stops/>
      </style:paragraph-properties>
      <style:text-properties style:font-name="標楷體" style:font-name-asian="標楷體" fo:color="#000000" fo:font-size="11pt" style:font-size-asian="11pt" style:font-size-complex="11pt"/>
    </style:style>
    <style:style style:name="TableRow1511" style:family="table-row">
      <style:table-row-properties style:use-optimal-row-height="false"/>
    </style:style>
    <style:style style:name="P1512"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517" style:family="table-row">
      <style:table-row-properties style:min-row-height="0.0388in"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本文縮排3" style:family="paragraph">
      <style:paragraph-properties fo:margin-left="0in">
        <style:tab-stops/>
      </style:paragraph-properties>
      <style:text-properties style:font-name="標楷體" style:font-name-asian="標楷體" fo:color="#000000"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524" style:family="table-row">
      <style:table-row-properties style:min-row-height="0.0388in"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52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52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3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534" style:family="table-row">
      <style:table-row-properties style:min-row-height="0.0388in"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53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53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25in"/>
      <style:text-properties style:font-name="標楷體" style:font-name-asian="標楷體" fo:color="#000000" fo:letter-spacing="-0.0013in"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43"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Row1544" style:family="table-row">
      <style:table-row-properties style:min-row-height="1.0701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54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54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53"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本文縮排3" style:family="paragraph">
      <style:paragraph-properties fo:margin-left="0.4569in" fo:text-indent="-0.4569in">
        <style:tab-stops/>
      </style:paragraph-properties>
      <style:text-properties style:font-name="標楷體" style:font-name-asian="標楷體" fo:color="#000000" fo:font-size="11pt" style:font-size-asian="11pt" style:font-size-complex="11pt"/>
    </style:style>
    <style:style style:name="P1557" style:parent-style-name="本文縮排3" style:family="paragraph">
      <style:paragraph-properties fo:margin-bottom="0in" fo:margin-left="0.4569in" fo:text-indent="-0.4569in">
        <style:tab-stops/>
      </style:paragraph-properties>
      <style:text-properties style:font-name="標楷體" style:font-name-asian="標楷體" fo:color="#000000" fo:font-size="11pt" style:font-size-asian="11pt" style:font-size-complex="11pt"/>
    </style:style>
    <style:style style:name="P1558"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563" style:parent-style-name="內文" style:family="paragraph">
      <style:paragraph-properties style:snap-to-layout-grid="false" fo:text-align="justify" fo:line-height="0.25in" fo:margin-left="0.1972in" fo:text-indent="-0.1972in">
        <style:tab-stops/>
      </style:paragraph-properties>
      <style:text-properties style:font-name="標楷體" style:font-name-asian="標楷體" fo:color="#000000" fo:font-size="11pt" style:font-size-asian="11pt" style:font-size-complex="11pt"/>
    </style:style>
    <style:style style:name="P1564" style:parent-style-name="內文" style:family="paragraph">
      <style:paragraph-properties style:snap-to-layout-grid="false" fo:margin-bottom="0.125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style:snap-to-layout-grid="false" fo:margin-bottom="0.125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margin-bottom="0.125in" fo:line-height="0.3194in"/>
      <style:text-properties style:font-name="標楷體" style:font-name-asian="標楷體" fo:color="#000000" fo:font-size="14pt" style:font-size-asian="14pt" style:font-size-complex="14pt"/>
    </style:style>
    <style:style style:name="TableColumn1568" style:family="table-column">
      <style:table-column-properties style:column-width="1.5in" style:use-optimal-column-width="false"/>
    </style:style>
    <style:style style:name="TableColumn1569" style:family="table-column">
      <style:table-column-properties style:column-width="0.4166in" style:use-optimal-column-width="false"/>
    </style:style>
    <style:style style:name="TableColumn1570" style:family="table-column">
      <style:table-column-properties style:column-width="1.9166in" style:use-optimal-column-width="false"/>
    </style:style>
    <style:style style:name="TableColumn1571" style:family="table-column">
      <style:table-column-properties style:column-width="2.3604in" style:use-optimal-column-width="false"/>
    </style:style>
    <style:style style:name="Table1567" style:family="table">
      <style:table-properties style:width="6.1937in" fo:margin-left="0.0194in" table:align="left"/>
    </style:style>
    <style:style style:name="TableRow1572" style:family="table-row">
      <style:table-row-properties style:min-row-height="0.2222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margin-right="-0.018in">
        <style:tab-stops>
          <style:tab-stop style:type="left" style:position="5.0555in"/>
        </style:tab-stops>
      </style:paragraph-properties>
      <style:text-properties style:font-name="標楷體" style:font-name-asian="標楷體" fo:color="#000000"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584"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585"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586"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58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justify" fo:line-height="0.25in"/>
    </style:style>
    <style:style style:name="T1594" style:parent-style-name="預設段落字型" style:family="text">
      <style:text-properties style:font-name="標楷體" style:font-name-asian="標楷體" fo:color="#000000" fo:font-size="11pt" style:font-size-asian="11pt" style:font-size-complex="11pt"/>
    </style:style>
    <style:style style:name="T1595" style:parent-style-name="預設段落字型" style:family="text">
      <style:text-properties style:font-name="標楷體" style:font-name-asian="標楷體" style:font-name-complex="細明體" fo:color="#000000"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25in"/>
    </style:style>
    <style:style style:name="T1599" style:parent-style-name="預設段落字型" style:family="text">
      <style:text-properties style:font-name="標楷體" style:font-name-asian="標楷體" fo:color="#000000" fo:font-size="11pt" style:font-size-asian="11pt" style:font-size-complex="11pt"/>
    </style:style>
    <style:style style:name="T1600" style:parent-style-name="預設段落字型" style:family="text">
      <style:text-properties style:font-name="標楷體" style:font-name-asian="標楷體" style:font-name-complex="細明體" fo:color="#000000" fo:font-size="11pt" style:font-size-asian="11pt" style:font-size-complex="11pt"/>
    </style:style>
    <style:style style:name="P1601"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2"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3"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4"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5"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6"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7"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8"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09"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10"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11"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12" style:parent-style-name="內文" style:family="paragraph">
      <style:paragraph-properties style:snap-to-layout-grid="false" fo:text-align="justify" fo:line-height="0.25in"/>
      <style:text-properties style:font-name="標楷體" style:font-name-asian="標楷體" style:font-name-complex="細明體" fo:color="#000000" fo:font-size="11pt" style:font-size-asian="11pt" style:font-size-complex="11pt"/>
    </style:style>
    <style:style style:name="P161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620" style:family="table-row">
      <style:table-row-properties style:min-row-height="2.593in" style:use-optimal-row-height="false"/>
    </style:style>
    <style:style style:name="P162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25in"/>
    </style:style>
    <style:style style:name="T1626" style:parent-style-name="預設段落字型" style:family="text">
      <style:text-properties style:font-name="標楷體" style:font-name-asian="標楷體" fo:color="#000000" fo:font-size="11pt" style:font-size-asian="11pt" style:font-size-complex="11pt"/>
    </style:style>
    <style:style style:name="T1627" style:parent-style-name="預設段落字型" style:family="text">
      <style:text-properties style:font-name="標楷體" style:font-name-asian="標楷體" style:font-name-complex="細明體" fo:color="#000000" fo:font-size="11pt" style:font-size-asian="11pt" style:font-size-complex="11pt"/>
    </style:style>
    <style:style style:name="T1628" style:parent-style-name="預設段落字型" style:family="text">
      <style:text-properties style:font-name="標楷體" style:font-name-asian="標楷體" fo:color="#000000"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text-align="justify" fo:line-height="0.25in"/>
    </style:style>
    <style:style style:name="T1631" style:parent-style-name="預設段落字型" style:family="text">
      <style:text-properties style:font-name="標楷體" style:font-name-asian="標楷體" fo:color="#000000" fo:font-size="11pt" style:font-size-asian="11pt" style:font-size-complex="11pt"/>
    </style:style>
    <style:style style:name="T1632" style:parent-style-name="預設段落字型" style:family="text">
      <style:text-properties style:font-name="標楷體" style:font-name-asian="標楷體" style:font-name-complex="細明體" fo:color="#000000"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63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643"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TableRow1644" style:family="table-row">
      <style:table-row-properties style:use-optimal-row-height="false"/>
    </style:style>
    <style:style style:name="P164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650"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660" style:family="table-row">
      <style:table-row-properties style:use-optimal-row-height="false"/>
    </style:style>
    <style:style style:name="P166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668" style:family="table-row">
      <style:table-row-properties style:use-optimal-row-height="false"/>
    </style:style>
    <style:style style:name="P166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center" fo:line-height="0.25in"/>
      <style:text-properties style:font-name="標楷體" style:font-name-asian="標楷體" fo:color="#000000"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67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67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olumn1679" style:family="table-column">
      <style:table-column-properties style:column-width="2.3027in" style:use-optimal-column-width="false"/>
    </style:style>
    <style:style style:name="TableColumn1680" style:family="table-column">
      <style:table-column-properties style:column-width="3.8909in" style:use-optimal-column-width="false"/>
    </style:style>
    <style:style style:name="Table1678" style:family="table">
      <style:table-properties style:width="6.1937in" fo:margin-left="0.0194in" table:align="left"/>
    </style:style>
    <style:style style:name="TableRow1681" style:family="table-row">
      <style:table-row-properties style:min-row-height="0.2326in"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start"/>
      <style:text-properties style:font-name="標楷體" style:font-name-asian="標楷體" fo:color="#000000"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start"/>
      <style:text-properties style:font-name="標楷體" style:font-name-asian="標楷體" fo:color="#000000"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69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692" style:parent-style-name="內文" style:family="paragraph">
      <style:paragraph-properties style:snap-to-layout-grid="false" fo:text-align="justify" fo:line-height="0.3194in" fo:margin-left="0.6027in">
        <style:tab-stops/>
      </style:paragraph-properties>
      <style:text-properties style:font-name="標楷體" style:font-name-asian="標楷體" fo:color="#000000" fo:font-size="14pt" style:font-size-asian="14pt" style:font-size-complex="14pt"/>
    </style:style>
    <style:style style:name="TableColumn1694" style:family="table-column">
      <style:table-column-properties style:column-width="2.0666in" style:use-optimal-column-width="false"/>
    </style:style>
    <style:style style:name="TableColumn1695" style:family="table-column">
      <style:table-column-properties style:column-width="2.0673in" style:use-optimal-column-width="false"/>
    </style:style>
    <style:style style:name="TableColumn1696" style:family="table-column">
      <style:table-column-properties style:column-width="2.0673in" style:use-optimal-column-width="false"/>
    </style:style>
    <style:style style:name="Table1693" style:family="table">
      <style:table-properties style:width="6.2013in" fo:margin-left="0.0194in" table:align="left"/>
    </style:style>
    <style:style style:name="TableRow1697" style:family="table-row">
      <style:table-row-properties style:min-row-height="0.1in" style:use-optimal-row-height="false"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start"/>
      <style:text-properties style:font-name="標楷體" style:font-name-asian="標楷體" fo:color="#000000" fo:font-size="11pt" style:font-size-asian="11pt" style:font-size-complex="11pt"/>
    </style:style>
    <style:style style:name="TableRow1704" style:family="table-row">
      <style:table-row-properties style:min-row-height="0.1in" style:use-optimal-row-height="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11" style:family="table-row">
      <style:table-row-properties style:min-row-height="0.1in" style:use-optimal-row-height="false"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18" style:family="table-row">
      <style:table-row-properties style:min-row-height="0.1in" style:use-optimal-row-height="false"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25" style:family="table-row">
      <style:table-row-properties style:min-row-height="0.1in"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32" style:family="table-row">
      <style:table-row-properties style:min-row-height="0.1in" style:use-optimal-row-height="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39" style:family="table-row">
      <style:table-row-properties style:min-row-height="0.1in"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46" style:family="table-row">
      <style:table-row-properties style:min-row-height="1.7027in" style:use-optimal-row-height="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53" style:family="table-row">
      <style:table-row-properties style:min-row-height="0.2298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60" style:family="table-row">
      <style:table-row-properties style:min-row-height="0.2298in" style:use-optimal-row-height="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67" style:family="table-row">
      <style:table-row-properties style:min-row-height="0.2298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74" style:family="table-row">
      <style:table-row-properties style:min-row-height="0.2298in"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777"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778"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779" style:parent-style-name="內文" style:family="paragraph">
      <style:paragraph-properties style:snap-to-layout-grid="false" fo:text-align="justify" fo:line-height="0.25in" fo:margin-left="0.3055in" fo:text-indent="-0.3055in">
        <style:tab-stops/>
      </style:paragraph-properties>
    </style:style>
    <style:style style:name="T1780" style:parent-style-name="預設段落字型" style:family="text">
      <style:text-properties style:font-name="標楷體" style:font-name-asian="標楷體" fo:color="#000000" fo:font-size="11pt" style:font-size-asian="11pt" style:font-size-complex="11pt"/>
    </style:style>
    <style:style style:name="T1781" style:parent-style-name="預設段落字型" style:family="text">
      <style:text-properties style:font-name="標楷體" style:font-name-asian="標楷體" fo:color="#000000" fo:font-size="11pt" style:font-size-asian="11pt" style:font-size-complex="11pt"/>
    </style:style>
    <style:style style:name="P1782"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fo:background-color="#00FF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25in"/>
    </style:style>
    <style:style style:name="T1785" style:parent-style-name="預設段落字型" style:family="text">
      <style:text-properties style:font-name="標楷體" style:font-name-asian="標楷體" fo:color="#000000" fo:font-size="11pt" style:font-size-asian="11pt" style:font-size-complex="11pt"/>
    </style:style>
    <style:style style:name="P178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fo:background-color="#00FF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25in"/>
    </style:style>
    <style:style style:name="T1789" style:parent-style-name="預設段落字型" style:family="text">
      <style:text-properties style:font-name="標楷體" style:font-name-asian="標楷體" fo:color="#000000" fo:font-size="11pt" style:font-size-asian="11pt" style:font-size-complex="11pt"/>
    </style:style>
    <style:style style:name="TableRow1790" style:family="table-row">
      <style:table-row-properties style:min-row-height="0.2298in" style:use-optimal-row-height="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793"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P1794"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color="#000000"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799" style:family="table-row">
      <style:table-row-properties style:min-row-height="0.2298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list-style-name="LFO3" style:family="paragraph">
      <style:paragraph-properties style:snap-to-layout-grid="false" fo:text-align="justify" fo:line-height="0.25in">
        <style:tab-stops>
          <style:tab-stop style:type="left" style:position="0.0743in"/>
        </style:tab-stops>
      </style:paragraph-properties>
      <style:text-properties style:font-name="標楷體" style:font-name-asian="標楷體" fo:color="#000000" fo:font-size="11pt" style:font-size-asian="11pt" style:font-size-complex="11pt"/>
    </style:style>
    <style:style style:name="P1802" style:parent-style-name="內文" style:list-style-name="LFO3"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803" style:parent-style-name="內文" style:list-style-name="LFO3"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804" style:parent-style-name="內文" style:list-style-name="LFO3"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P1809" style:parent-style-name="內文" style:family="paragraph">
      <style:paragraph-properties style:snap-to-layout-grid="false" fo:margin-top="0.125in" fo:line-height="0.3472in" fo:margin-left="0.4333in" fo:text-indent="-0.4333in">
        <style:tab-stops/>
      </style:paragraph-properties>
      <style:text-properties style:font-name="標楷體" style:font-name-asian="標楷體" fo:color="#000000" fo:font-size="16pt" style:font-size-asian="16pt" style:font-size-complex="16pt"/>
    </style:style>
    <style:style style:name="P1810" style:parent-style-name="內文" style:family="paragraph">
      <style:paragraph-properties style:snap-to-layout-grid="false" fo:line-height="0.3194in" fo:margin-left="0.6027in" fo:text-indent="-0.6027in">
        <style:tab-stops/>
      </style:paragraph-properties>
      <style:text-properties style:font-name="標楷體" style:font-name-asian="標楷體" fo:color="#000000" fo:font-size="14pt" style:font-size-asian="14pt" style:font-size-complex="14pt"/>
    </style:style>
    <style:style style:name="TableColumn1812" style:family="table-column">
      <style:table-column-properties style:column-width="0.85in"/>
    </style:style>
    <style:style style:name="TableColumn1813" style:family="table-column">
      <style:table-column-properties style:column-width="1.9055in"/>
    </style:style>
    <style:style style:name="TableColumn1814" style:family="table-column">
      <style:table-column-properties style:column-width="3.4562in"/>
    </style:style>
    <style:style style:name="Table1811" style:family="table">
      <style:table-properties style:width="6.2118in" style:rel-width="98.02%" fo:margin-left="0.0194in" table:align="left"/>
    </style:style>
    <style:style style:name="TableRow1815" style:family="table-row">
      <style:table-row-properties style:min-row-height="0.3659in"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start" fo:line-height="0.25in">
        <style:tab-stops>
          <style:tab-stop style:type="left" style:position="1.3229in"/>
        </style:tab-stops>
      </style:paragraph-properties>
      <style:text-properties style:font-name="標楷體" style:font-name-asian="標楷體" fo:color="#000000"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start" fo:line-height="0.25in"/>
      <style:text-properties style:font-name="標楷體" style:font-name-asian="標楷體" fo:color="#000000" fo:font-size="11pt" style:font-size-asian="11pt" style:font-size-complex="11pt"/>
    </style:style>
    <style:style style:name="TableRow1820" style:family="table-row">
      <style:table-row-properties style:min-row-height="0.3611in" fo:keep-together="always"/>
    </style:style>
    <style:style style:name="P182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start" fo:line-height="0.25in"/>
      <style:text-properties style:font-name="標楷體" style:font-name-asian="標楷體" fo:color="#000000" fo:font-size="11pt" style:font-size-asian="11pt" style:font-size-complex="11pt"/>
    </style:style>
    <style:style style:name="TableRow1824" style:family="table-row">
      <style:table-row-properties style:min-row-height="0.5548in"/>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2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2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2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3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3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3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fo:line-height="0.25in"/>
      <style:text-properties style:font-name="標楷體" style:font-name-asian="標楷體" fo:color="#000000"/>
    </style:style>
    <style:style style:name="P1837" style:parent-style-name="內文" style:family="paragraph">
      <style:paragraph-properties fo:text-align="justify" fo:line-height="0.25in" fo:margin-left="0.1666in" fo:text-indent="-0.1666in">
        <style:tab-stops/>
      </style:paragraph-properties>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ableRow1840" style:family="table-row">
      <style:table-row-properties style:min-row-height="0.375in"/>
    </style:style>
    <style:style style:name="P184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5in"/>
      <style:text-properties style:font-name="標楷體" style:font-name-asian="標楷體" fo:color="#000000"/>
    </style:style>
    <style:style style:name="P1847" style:parent-style-name="內文" style:family="paragraph">
      <style:paragraph-properties fo:text-align="justify" fo:line-height="0.25in" fo:margin-left="0.1666in" fo:text-indent="-0.1666in">
        <style:tab-stops/>
      </style:paragraph-properties>
    </style:style>
    <style:style style:name="T1848" style:parent-style-name="預設段落字型" style:family="text">
      <style:text-properties style:font-name="標楷體" style:font-name-asian="標楷體" fo:color="#000000"/>
    </style:style>
    <style:style style:name="TableRow1849" style:family="table-row">
      <style:table-row-properties style:min-row-height="0.375in"/>
    </style:style>
    <style:style style:name="P185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5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fo:line-height="0.25in"/>
      <style:text-properties style:font-name="標楷體" style:font-name-asian="標楷體" fo:color="#000000"/>
    </style:style>
    <style:style style:name="P185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855" style:family="table-row">
      <style:table-row-properties style:min-row-height="0.25in"/>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line-height="0.25in"/>
    </style:style>
    <style:style style:name="T1862" style:parent-style-name="預設段落字型" style:family="text">
      <style:text-properties style:font-name="標楷體" style:font-name-asian="標楷體" fo:color="#000000"/>
    </style:style>
    <style:style style:name="TableRow1863" style:family="table-row">
      <style:table-row-properties style:min-row-height="0.375in"/>
    </style:style>
    <style:style style:name="P186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fo:line-height="0.25in"/>
    </style:style>
    <style:style style:name="T1869" style:parent-style-name="預設段落字型" style:family="text">
      <style:text-properties style:font-name="標楷體" style:font-name-asian="標楷體" fo:color="#000000"/>
    </style:style>
    <style:style style:name="P1870" style:parent-style-name="內文" style:family="paragraph">
      <style:paragraph-properties style:snap-to-layout-grid="false" fo:line-height="0.3194in" fo:margin-left="1.0847in" fo:text-indent="-0.593in">
        <style:tab-stops/>
      </style:paragraph-properties>
      <style:text-properties style:font-name="標楷體" style:font-name-asian="標楷體" fo:color="#000000" fo:font-size="14pt" style:font-size-asian="14pt" style:font-size-complex="14pt"/>
    </style:style>
    <style:style style:name="P1871" style:parent-style-name="內文" style:family="paragraph">
      <style:paragraph-properties style:snap-to-layout-grid="false" fo:line-height="0.3194in" fo:margin-left="0.6027in" fo:text-indent="-0.6027in">
        <style:tab-stops/>
      </style:paragraph-properties>
      <style:text-properties style:font-name="標楷體" style:font-name-asian="標楷體" fo:color="#000000" fo:font-size="14pt" style:font-size-asian="14pt" style:font-size-complex="14pt"/>
    </style:style>
    <style:style style:name="TableColumn1873" style:family="table-column">
      <style:table-column-properties style:column-width="2.8361in"/>
    </style:style>
    <style:style style:name="TableColumn1874" style:family="table-column">
      <style:table-column-properties style:column-width="3.3756in"/>
    </style:style>
    <style:style style:name="Table1872" style:family="table">
      <style:table-properties style:width="6.2118in" style:rel-width="98.02%" fo:margin-left="0.0194in" table:align="left"/>
    </style:style>
    <style:style style:name="TableRow1875" style:family="table-row">
      <style:table-row-properties style:min-row-height="0.3479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start" fo:line-height="0.25in"/>
      <style:text-properties style:font-name="標楷體" style:font-name-asian="標楷體" fo:color="#000000"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start" fo:line-height="0.25in"/>
      <style:text-properties style:font-name="標楷體" style:font-name-asian="標楷體" fo:color="#000000" fo:font-size="11pt" style:font-size-asian="11pt" style:font-size-complex="11pt"/>
    </style:style>
    <style:style style:name="TableRow1880" style:family="table-row">
      <style:table-row-properties style:min-row-height="0.3729in" fo:keep-together="always"/>
    </style:style>
    <style:style style:name="P188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start" fo:line-height="0.25in"/>
      <style:text-properties style:font-name="標楷體" style:font-name-asian="標楷體" fo:color="#000000" fo:font-size="11pt" style:font-size-asian="11pt" style:font-size-complex="11pt"/>
    </style:style>
    <style:style style:name="TableRow1884" style:family="table-row">
      <style:table-row-properties style:min-row-height="0.25i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8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8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88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fo:line-height="0.25in"/>
      <style:text-properties style:font-name="標楷體" style:font-name-asian="標楷體" fo:color="#000000"/>
    </style:style>
    <style:style style:name="P1892" style:parent-style-name="內文" style:family="paragraph">
      <style:paragraph-properties fo:text-align="justify" fo:line-height="0.25in" fo:margin-left="0.1666in" fo:text-indent="-0.1666in">
        <style:tab-stops/>
      </style:paragraph-properties>
    </style:style>
    <style:style style:name="T1893" style:parent-style-name="預設段落字型" style:family="text">
      <style:text-properties style:font-name="標楷體" style:font-name-asian="標楷體" fo:color="#000000"/>
    </style:style>
    <style:style style:name="TableRow1894" style:family="table-row">
      <style:table-row-properties style:min-row-height="0.25in"/>
    </style:style>
    <style:style style:name="P189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5in"/>
      <style:text-properties style:font-name="標楷體" style:font-name-asian="標楷體" fo:color="#000000"/>
    </style:style>
    <style:style style:name="P189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899" style:family="table-row">
      <style:table-row-properties style:min-row-height="0.25in"/>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fo:line-height="0.25in"/>
    </style:style>
    <style:style style:name="T1904" style:parent-style-name="預設段落字型" style:family="text">
      <style:text-properties style:font-name="標楷體" style:font-name-asian="標楷體" fo:color="#000000"/>
    </style:style>
    <style:style style:name="P1905" style:parent-style-name="內文" style:family="paragraph">
      <style:paragraph-properties style:snap-to-layout-grid="false" fo:line-height="0.3194in" fo:margin-left="1.0847in" fo:text-indent="-0.593in">
        <style:tab-stops/>
      </style:paragraph-properties>
      <style:text-properties style:font-name="標楷體" style:font-name-asian="標楷體" fo:color="#000000" fo:font-size="14pt" style:font-size-asian="14pt" style:font-size-complex="14pt"/>
    </style:style>
    <style:style style:name="P190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90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olumn1909" style:family="table-column">
      <style:table-column-properties style:column-width="2.8159in"/>
    </style:style>
    <style:style style:name="TableColumn1910" style:family="table-column">
      <style:table-column-properties style:column-width="3.4833in"/>
    </style:style>
    <style:style style:name="Table1908" style:family="table">
      <style:table-properties style:width="6.2993in" style:rel-width="99.4%" fo:margin-left="0.0194in" table:align="left"/>
    </style:style>
    <style:style style:name="TableRow1911" style:family="table-row">
      <style:table-row-properties style:min-row-height="0.3388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start" fo:line-height="0.25in"/>
      <style:text-properties style:font-name="標楷體" style:font-name-asian="標楷體" fo:color="#000000"/>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start" fo:line-height="0.25in"/>
      <style:text-properties style:font-name="標楷體" style:font-name-asian="標楷體" fo:color="#000000"/>
    </style:style>
    <style:style style:name="TableRow1916" style:family="table-row">
      <style:table-row-properties style:min-row-height="0.3736in" fo:keep-together="always"/>
    </style:style>
    <style:style style:name="P1917" style:parent-style-name="內文" style:family="paragraph">
      <style:paragraph-properties fo:text-align="justify" fo:line-height="0.25in"/>
      <style:text-properties style:font-name="標楷體" style:font-name-asian="標楷體" fo:color="#000000"/>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start" fo:line-height="0.25in"/>
      <style:text-properties style:font-name="標楷體" style:font-name-asian="標楷體" fo:color="#000000"/>
    </style:style>
    <style:style style:name="TableRow1920" style:family="table-row">
      <style:table-row-properties style:min-row-height="0.25in"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fo:line-height="0.25in"/>
      <style:text-properties style:font-name="標楷體" style:font-name-asian="標楷體" fo:color="#000000"/>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標楷體" style:font-name-asian="標楷體" fo:color="#000000"/>
    </style:style>
    <style:style style:name="P192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926" style:family="table-row">
      <style:table-row-properties style:min-row-height="0.25in" fo:keep-together="always"/>
    </style:style>
    <style:style style:name="P1927" style:parent-style-name="內文" style:family="paragraph">
      <style:paragraph-properties fo:text-align="justify" fo:line-height="0.25in"/>
      <style:text-properties style:font-name="標楷體" style:font-name-asian="標楷體" fo:color="#000000"/>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fo:line-height="0.25in"/>
      <style:text-properties style:font-name="標楷體" style:font-name-asian="標楷體" fo:color="#000000"/>
    </style:style>
    <style:style style:name="P193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931" style:family="table-row">
      <style:table-row-properties style:min-row-height="0.25in" fo:keep-together="always"/>
    </style:style>
    <style:style style:name="P1932" style:parent-style-name="內文" style:family="paragraph">
      <style:paragraph-properties fo:text-align="justify" fo:line-height="0.25in"/>
      <style:text-properties style:font-name="標楷體"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fo:line-height="0.25in"/>
      <style:text-properties style:font-name="標楷體" style:font-name-asian="標楷體" fo:color="#000000"/>
    </style:style>
    <style:style style:name="TableRow1935" style:family="table-row">
      <style:table-row-properties style:min-row-height="0.25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25in"/>
      <style:text-properties style:font-name="標楷體" style:font-name-asian="標楷體" fo:color="#000000"/>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5in"/>
      <style:text-properties style:font-name="標楷體" style:font-name-asian="標楷體" fo:color="#000000"/>
    </style:style>
    <style:style style:name="P19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olumn1942" style:family="table-column">
      <style:table-column-properties style:column-width="2.8256in"/>
    </style:style>
    <style:style style:name="TableColumn1943" style:family="table-column">
      <style:table-column-properties style:column-width="3.4736in"/>
    </style:style>
    <style:style style:name="Table1941" style:family="table">
      <style:table-properties style:width="6.2993in" style:rel-width="99.4%" fo:margin-left="0.0194in" table:align="left"/>
    </style:style>
    <style:style style:name="TableRow1944" style:family="table-row">
      <style:table-row-properties style:min-row-height="0.3236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start" fo:line-height="0.25in"/>
      <style:text-properties style:font-name="標楷體" style:font-name-asian="標楷體" fo:color="#000000"/>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start" fo:line-height="0.25in"/>
      <style:text-properties style:font-name="標楷體" style:font-name-asian="標楷體" fo:color="#000000"/>
    </style:style>
    <style:style style:name="TableRow1949" style:family="table-row">
      <style:table-row-properties style:min-row-height="0.3583in" fo:keep-together="always"/>
    </style:style>
    <style:style style:name="P1950" style:parent-style-name="內文" style:family="paragraph">
      <style:paragraph-properties fo:text-align="justify" fo:line-height="0.25in"/>
      <style:text-properties style:font-name="標楷體" style:font-name-asian="標楷體" fo:color="#000000"/>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start" fo:line-height="0.25in"/>
      <style:text-properties style:font-name="標楷體" style:font-name-asian="標楷體" fo:color="#000000"/>
    </style:style>
    <style:style style:name="TableRow1953" style:family="table-row">
      <style:table-row-properties style:min-row-height="0.25in"/>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fo:line-height="0.25in"/>
      <style:text-properties style:font-name="標楷體" style:font-name-asian="標楷體" fo:color="#000000"/>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fo:line-height="0.25in"/>
      <style:text-properties style:font-name="標楷體" style:font-name-asian="標楷體" fo:color="#000000"/>
    </style:style>
    <style:style style:name="P195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959" style:family="table-row">
      <style:table-row-properties style:min-row-height="0.25in"/>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fo:line-height="0.25in"/>
      <style:text-properties style:font-name="標楷體" style:font-name-asian="標楷體" fo:color="#000000"/>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line-height="0.25in"/>
      <style:text-properties style:font-name="標楷體" style:font-name-asian="標楷體" fo:color="#000000"/>
    </style:style>
    <style:style style:name="P196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965" style:family="table-row">
      <style:table-row-properties style:min-row-height="0.25in"/>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fo:line-height="0.25in"/>
      <style:text-properties style:font-name="標楷體" style:font-name-asian="標楷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25in"/>
      <style:text-properties style:font-name="標楷體" style:font-name-asian="標楷體" fo:color="#000000"/>
    </style:style>
    <style:style style:name="P197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1971" style:parent-style-name="內文" style:family="paragraph">
      <style:paragraph-properties style:snap-to-layout-grid="false" fo:text-align="justify" fo:margin-bottom="0.25in" fo:margin-left="0.4777in" fo:text-indent="-0.1458in">
        <style:tab-stops/>
      </style:paragraph-properties>
    </style:style>
    <style:style style:name="T19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5" style:parent-style-name="預設段落字型" style:family="text">
      <style:text-properties style:font-name-asian="標楷體" fo:font-weight="bold" style:font-weight-asian="bold" fo:color="#000000" fo:font-size="14pt" style:font-size-asian="14pt" style:font-size-complex="14pt"/>
    </style:style>
    <style:style style:name="TableColumn1977" style:family="table-column">
      <style:table-column-properties style:column-width="1.6722in" style:use-optimal-column-width="false"/>
    </style:style>
    <style:style style:name="TableColumn1978" style:family="table-column">
      <style:table-column-properties style:column-width="1.2736in" style:use-optimal-column-width="false"/>
    </style:style>
    <style:style style:name="TableColumn1979" style:family="table-column">
      <style:table-column-properties style:column-width="0.8361in" style:use-optimal-column-width="false"/>
    </style:style>
    <style:style style:name="TableColumn1980" style:family="table-column">
      <style:table-column-properties style:column-width="0.8354in" style:use-optimal-column-width="false"/>
    </style:style>
    <style:style style:name="TableColumn1981" style:family="table-column">
      <style:table-column-properties style:column-width="0.9159in" style:use-optimal-column-width="false"/>
    </style:style>
    <style:style style:name="TableColumn1982" style:family="table-column">
      <style:table-column-properties style:column-width="1.427in" style:use-optimal-column-width="false"/>
    </style:style>
    <style:style style:name="Table1976" style:family="table">
      <style:table-properties style:width="6.9604in" fo:margin-left="-0.3888in" table:align="left"/>
    </style:style>
    <style:style style:name="TableRow1983" style:family="table-row">
      <style:table-row-properties style:min-row-height="0.225in" style:use-optimal-row-height="false"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style:text-properties style:font-name-asian="標楷體" fo:color="#000000"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text-properties style:font-name-asian="標楷體" fo:color="#000000"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text-properties style:font-name-asian="標楷體" fo:color="#000000" fo:font-size="14pt" style:font-size-asian="14pt" style:font-size-complex="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asian="標楷體" fo:color="#000000" fo:font-size="14pt" style:font-size-asian="14pt" style:font-size-complex="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ext-properties style:font-name-asian="標楷體" fo:color="#000000"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fo:color="#000000" fo:font-size="14pt" style:font-size-asian="14pt" style:font-size-complex="14pt"/>
    </style:style>
    <style:style style:name="TableRow1996" style:family="table-row">
      <style:table-row-properties style:min-row-height="0.6062in"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0944in" fo:margin-right="0.1055in">
        <style:tab-stops/>
      </style:paragraph-properties>
      <style:text-properties style:font-name-asian="標楷體" fo:color="#000000"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fo:color="#000000"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fo:color="#000000"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fo:color="#000000"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fo:color="#000000"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Row2009" style:family="table-row">
      <style:table-row-properties style:min-row-height="0.6062in"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fo:margin-left="0.0944in" fo:margin-right="0.1055in">
        <style:tab-stops/>
      </style:paragraph-properties>
    </style:style>
    <style:style style:name="T2012" style:parent-style-name="預設段落字型" style:family="text">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asian="標楷體" fo:color="#000000"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color="#000000"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fo:color="#000000"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style>
    <style:style style:name="T2024" style:parent-style-name="預設段落字型" style:family="text">
      <style:text-properties fo:color="#000000"/>
    </style:style>
    <style:style style:name="TableRow2025" style:family="table-row">
      <style:table-row-properties style:min-row-height="0.6062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fo:margin-left="0.0944in" fo:margin-right="0.1055in">
        <style:tab-stops/>
      </style:paragraph-properties>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asian="標楷體" fo:color="#000000"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color="#000000"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fo:color="#000000"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fo:color="#000000"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style>
    <style:style style:name="T2039" style:parent-style-name="預設段落字型" style:family="text">
      <style:text-properties fo:color="#000000"/>
    </style:style>
    <style:style style:name="TableRow2040" style:family="table-row">
      <style:table-row-properties style:min-row-height="0.6062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fo:margin-left="0.0944in" fo:margin-right="0.1055in">
        <style:tab-stops/>
      </style:paragraph-properties>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asian="標楷體" fo:color="#000000"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color="#000000"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style>
    <style:style style:name="T2054" style:parent-style-name="預設段落字型" style:family="text">
      <style:text-properties fo:color="#000000"/>
    </style:style>
    <style:style style:name="TableRow2055" style:family="table-row">
      <style:table-row-properties style:min-row-height="0.6062in" style:use-optimal-row-height="fals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margin-left="0.0944in" fo:margin-right="0.1055in">
        <style:tab-stops/>
      </style:paragraph-properties>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style:font-name-asian="標楷體" fo:color="#000000"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fo:color="#000000"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style>
    <style:style style:name="T2069" style:parent-style-name="預設段落字型" style:family="text">
      <style:text-properties fo:color="#000000"/>
    </style:style>
    <style:style style:name="TableRow2070" style:family="table-row">
      <style:table-row-properties style:min-row-height="0.6062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margin-left="0.0944in" fo:margin-right="0.1055in">
        <style:tab-stops/>
      </style:paragraph-properties>
      <style:text-properties style:font-name="標楷體" style:font-name-asian="標楷體"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asian="標楷體" fo:color="#000000" fo:font-size="14pt" style:font-size-asian="14pt" style:font-size-complex="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color="#000000"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fo:color="#000000"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fo:color="#000000"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style>
    <style:style style:name="T2084" style:parent-style-name="預設段落字型" style:family="text">
      <style:text-properties style:font-name-asian="標楷體" fo:color="#000000" style:text-underline-type="single" style:text-underline-style="solid" style:text-underline-width="auto" style:text-underline-mode="continuous"/>
    </style:style>
    <style:style style:name="T2085" style:parent-style-name="預設段落字型" style:family="text">
      <style:text-properties style:font-name-asian="標楷體" fo:color="#000000" style:text-underline-type="single" style:text-underline-style="solid" style:text-underline-width="auto" style:text-underline-mode="continuous"/>
    </style:style>
    <style:style style:name="T2086" style:parent-style-name="預設段落字型" style:family="text">
      <style:text-properties style:font-name-asian="標楷體" fo:color="#000000" style:text-underline-type="single" style:text-underline-style="solid" style:text-underline-width="auto" style:text-underline-mode="continuous"/>
    </style:style>
    <style:style style:name="TableRow2087" style:family="table-row">
      <style:table-row-properties style:min-row-height="0.6062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0944in" fo:margin-right="0.1055in">
        <style:tab-stops/>
      </style:paragraph-properties>
      <style:text-properties style:font-name="標楷體" style:font-name-asian="標楷體" fo:color="#000000"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fo:color="#000000"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fo:color="#000000"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fo:color="#000000"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fo:color="#000000"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2100" style:parent-style-name="內文" style:family="paragraph">
      <style:paragraph-properties fo:text-align="justify" fo:line-height="0.3194in" fo:margin-left="0.3201in" fo:text-indent="-0.3201in">
        <style:tab-stops/>
      </style:paragraph-properties>
      <style:text-properties fo:color="#000000"/>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dash" draw:stroke-dash="a41"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5">第</text:span><text:span text:style-name="T6">三</text:span><text:span text:style-name="T7">節 <text:s/></text:span><text:span text:style-name="T8">法制作業（含組織及作用法</text:span><text:span text:style-name="T9">規</text:span><text:span text:style-name="T10">）</text:span></text:p>
      <text:p text:style-name="P11"/>
      <text:p text:style-name="P12">壹、基本原則</text:p>
      <text:p text:style-name="P13">一、法案製作方式：</text:p>
      <text:p text:style-name="P14">（一）組織法規：所有機關組織原則上一律採制（訂）定新組織法規方式辦理，並於新組織法規施行後，再廢止原組織法規。但新舊機關名銜及組織法規名稱皆相同，或現行組織法規前已依中央行政機關組織基準法（以下簡稱基準法）規定調整者，應以修正案方式辦理。</text:p>
      <text:p text:style-name="P15"><text:span text:style-name="T16">（二）</text:span><text:span text:style-name="T17">作用</text:span><text:span text:style-name="T18">法規</text:span><text:span text:style-name="T19">：</text:span><text:span text:style-name="T20">除廢止案外，一律採修正案方式辦理為原則。</text:span></text:p>
      <text:p text:style-name="P21">二、法規未及整備之因應措施：</text:p>
      <text:p text:style-name="P22"><text:span text:style-name="T23">（一）</text:span><text:span text:style-name="T24">各</text:span><text:span text:style-name="T25">機關</text:span><text:span text:style-name="T26">組織法</text:span><text:span text:style-name="T27">規</text:span><text:span text:style-name="T28">未能於</text:span><text:span text:style-name="T29">101</text:span><text:span text:style-name="T30">年</text:span><text:span text:style-name="T31">1</text:span><text:span text:style-name="T32">月</text:span><text:span text:style-name="T33">1</text:span><text:span text:style-name="T34">日</text:span><text:span text:style-name="T35">行政院組織法</text:span><text:span text:style-name="T36">及</text:span><text:span text:style-name="T37">行政院功能業務與組織調整</text:span><text:span text:style-name="T38">暫行條例</text:span><text:span text:style-name="T39">（以下簡稱暫行條例）</text:span><text:span text:style-name="T40">開始</text:span><text:span text:style-name="T41">施行前</text:span><text:span text:style-name="T42">完成整備者，</text:span><text:span text:style-name="T43">其</text:span><text:span text:style-name="T44">機關名稱及組織未調整者仍繼續適用原機關組織法規</text:span><text:span text:style-name="T45">，</text:span><text:span text:style-name="T46">業務調整移撥其他機關</text:span><text:span text:style-name="T47">者</text:span><text:span text:style-name="T48">依暫行條例第2條第3項規定辦理</text:span><text:span text:style-name="T49">；</text:span><text:span text:style-name="T50">除非有於組織法規完成立法前先行成立需求，</text:span><text:span text:style-name="T51">否則暫不考慮</text:span><text:span text:style-name="T52">依暫行條例第2條第2項</text:span><text:span text:style-name="T53">或第4項</text:span><text:span text:style-name="T54">規定訂定新機關暫行組織規程及編制表。</text:span></text:p>
      <text:p text:style-name="P55"><text:span text:style-name="T56">（二）</text:span><text:span text:style-name="T57">組織</text:span><text:span text:style-name="T58">法規</text:span><text:span text:style-name="T59">或暫行組織規程已變更管轄權規定，而作用法規未及配合修正時，由本院依暫行條例</text:span><text:span text:style-name="T60">第</text:span><text:span text:style-name="T61">3</text:span><text:span text:style-name="T62">條</text:span><text:span text:style-name="T63">規定逕行公告變更管轄之事項；其屬原機關裁撤或精簡者，並得以命令停止相關業務之辦理。</text:span></text:p>
      <text:p text:style-name="P64"/>
      <text:p text:style-name="P65">貳、組織法規之檢討</text:p>
      <text:p text:style-name="P66"><text:span text:style-name="T67">除有</text:span><text:span text:style-name="T68">派駐國外辦事或</text:span><text:span text:style-name="T69">現職人員工作權益過渡安排之需求可另為規定外，</text:span><text:span text:style-name="T70">原則</text:span><text:span text:style-name="T71">悉依</text:span><text:span text:style-name="T72">基準法第7條規定，其法案之格式及體例應依後附範例（2-</text:span><text:span text:style-name="T73">3</text:span><text:span text:style-name="T74">-1</text:span><text:span text:style-name="T75">，分為A、B、C三式，適用於不同組織</text:span><text:span text:style-name="T76">）辦理。其中</text:span></text:p>
      <text:p text:style-name="P77">一、首條不援引其他法律規定作為設立依據，而以訂定「機關設立目的及隸屬關係」來加以涵蓋。但依基準法第2條第2項但書規定不依層級逐級設立者，應明定隸屬指揮監督體系及表明層級。</text:p>
      <text:p text:style-name="P78">二、有關權限職掌之掌理事項規定，應能涵蓋所有作用法規賦與之權限。</text:p>
      <text:p text:style-name="P79">三、機構之設置，無須於上級機關組織法規中列明。但應注意基準法第3<text:soft-page-break/>條第3款關於機構之定義，於上級機關組織法規有關掌理事項規定有所對應。</text:p>
      <text:p text:style-name="P80"><text:bookmark-start text:name="OLE_LINK1"/><text:bookmark-start text:name="OLE_LINK2"/>四、行政法人及獨立機關組織法案皆具特殊性，無製作範例需求，請個案參酌處理。<text:bookmark-end text:name="OLE_LINK1"/><text:bookmark-end text:name="OLE_LINK2"/></text:p>
      <text:p text:style-name="P81"/>
      <text:p text:style-name="P82"><text:span text:style-name="T83">參</text:span><text:span text:style-name="T84">、作用法規之檢討</text:span><text:span text:style-name="T85"><text:note text:note-class="footnote" text:id="_ftn0"><text:note-citation>1</text:note-citation><text:note-body><text:p text:style-name="P86"><text:span text:style-name="T87">.行政規則並無直接對外效力，類型復繁多無法列舉，</text:span><text:span text:style-name="T88">不在列管範圍，</text:span><text:span text:style-name="T89">由各機關自行處理</text:span><text:span text:style-name="T90">，惟</text:span><text:span text:style-name="T91">仍應詳予檢視，循序檢討修正。如各機關循序檢討修正</text:span><text:span text:style-name="T92">仍有掛漏之虞</text:span><text:span text:style-name="T93">（例如各類行政規則數量龐大，難以完全掌握全部行政規則清單，或在時間上、人力上無法迅予處理），考量行政規則之性質，屆時可先由新機關以第2類行政規則方式發布：「本○已於中華民國○年○月○日成立，各行政規則涉及原○○</text:span><text:span text:style-name="T94">（機關名稱）</text:span><text:span text:style-name="T95">權限業務規定未及配合修正者，於修正前，相關權限業務皆由本○承接辦理。」以為接續。</text:span></text:p></text:note-body></text:note></text:span></text:p>
      <text:p text:style-name="P96"><text:span text:style-name="T97">應</text:span><text:span text:style-name="T98">配合組織法規規定，調整有關管轄及業務權責規定：</text:span><text:span text:style-name="T99"><text:s/></text:span></text:p>
      <text:p text:style-name="P100">一、組織法規所定機關名稱變更或業務調整移撥其他機關者，作用法規相關規定應配合檢討、調整。</text:p>
      <text:p text:style-name="P101">二、作用法規所定各種業務事項，原係由同一機關不同單位分別辦理者，如有單位改隸或權責業務調移至其他機關之情形，作用法規相關規定應配合檢討，分別權責業務定其管轄機關。</text:p>
      <text:p text:style-name="P102">三、作用法規所定業務事項，原由主管機關會同目的事業主管機關為之者，如組織調整結果致業務由同一機關辦理時，相關規定應配合檢討。</text:p>
      <text:p text:style-name="P103"><text:span text:style-name="T104">四、</text:span><text:span text:style-name="T105">作用法規不得規定機關、單位或任務編組之設置，如有公開、公平原則及踐行一定程序之需求，可例外針對法定程序或參與人員身分加以規範。</text:span><text:span text:style-name="T106"><text:note text:note-class="footnote" text:id="_ftn1"><text:note-citation>2</text:note-citation><text:note-body><text:p text:style-name="P107"><text:span text:style-name="T108"><text:s/></text:span><text:span text:style-name="T109">考量修正之必要性及時程需求，關於任務編組之檢討，以所涉及之條文本身即須配合組織法規調整管轄或業務權責者為限，方列入本次檢討作用法規之範圍。</text:span></text:p></text:note-body></text:note></text:span></text:p>
      <text:p text:style-name="P110">五、作用法規之檢討，如有統一體例或其他特殊需求，另由本院法規委員會邀集各機關法制單位研議、處理。</text:p>
      <text:p text:style-name="P111"/>
      <text:p text:style-name="P112">肆、時程規劃</text:p>
      <text:p text:style-name="P113">一、組織法規：</text:p>
      <text:p text:style-name="P114">（一）二、三級機關（構）組織法律案應依規定時程報院，函報時應將處務規程（含編制表）草案（範例如2-3-2）一併報院。並於前揭法<text:soft-page-break/>案函送立法院後，依規定時程函報4級機關（構）組織規程及辦事細則（含編制表）草案。</text:p>
      <text:p text:style-name="P115">（二）二、三級機關（構）組織法律案推動未如預期時，由組改小組視需要通知權責機關依暫行條例第2條第2項規定擬具相關暫行組織規程草案（範例如2-3-3）報院。</text:p>
      <text:p text:style-name="P116"><text:span text:style-name="T117">（三）</text:span><text:span text:style-name="T118">處務</text:span><text:span text:style-name="T119">規程</text:span><text:span text:style-name="T120">（或辦事細則）訂定後，應</text:span><text:span text:style-name="T121">即</text:span><text:span text:style-name="T122">擬訂分層負責明細表。</text:span></text:p>
      <text:p text:style-name="P123"><text:span text:style-name="T124">（四）</text:span><text:span text:style-name="T125">新機關組織法規施行後，</text:span><text:span text:style-name="T126">不再適用</text:span><text:span text:style-name="T127">之</text:span><text:span text:style-name="T128">舊機關組織法規</text:span><text:span text:style-name="T129">應於</text:span><text:span text:style-name="T130">1</text:span><text:span text:style-name="T131">個月內報院，依程序辦理廢止作業。</text:span></text:p>
      <text:p text:style-name="P132"><text:span text:style-name="T133">二、</text:span><text:span text:style-name="T134">作用法規：</text:span><text:span text:style-name="T135">作用法規</text:span><text:span text:style-name="T136">報院時程由組改小組另行規劃，其中法律案除涉及權責劃分須再研議釐清者外，逕提本院院會討論後函送立法院審議；法規命令案應於相關法律案報本院後即行研議，並於法律案完成立法程序後</text:span><text:span text:style-name="T137">，</text:span><text:span text:style-name="T138">依組改小組規定時程辦理發布作業或報院核定。</text:span></text:p>
      <text:p text:style-name="P139">三、有關獨立機關及行政法人個案，其報院時程同於2、3級機關。</text:p>
      <text:p text:style-name="P140">四、法規未及整備時之處置：</text:p>
      <text:p text:style-name="P141">（一）繼續推動整備作業，非有先於組織法完成立法前成立需求，暫不考慮依暫行條例第2條第2項或第4項規定訂定新機關暫行組織規程及編制表。（如有行政法人個案未及完成立法，應先暫以機關【構】或內部單位等適合之組織型態處理，俾得適用暫行條例之規定）</text:p>
      <text:p text:style-name="P142"><text:span text:style-name="T143">（二）</text:span><text:span text:style-name="T144">作用</text:span><text:span text:style-name="T145">法規未及整備時，各機關應</text:span><text:span text:style-name="T146">依規定時程</text:span><text:span text:style-name="T147">將須由本院依暫行條例規定逕行公告變更管轄</text:span><text:span text:style-name="T148">權</text:span><text:span text:style-name="T149">或以命令停止相關業務辦理之事項</text:span><text:span text:style-name="T150">報院</text:span><text:span text:style-name="T151">（範例如2-3-4）</text:span><text:span text:style-name="T152">，本院</text:span><text:span text:style-name="T153">將</text:span><text:span text:style-name="T154">適時完成管轄權變更公告等作業</text:span><text:span text:style-name="T155">。</text:span></text:p>
      <text:p text:style-name="P156"/>
      <text:p text:style-name="P157">伍、其他注意事項</text:p>
      <text:p text:style-name="P158"><text:span text:style-name="T159">一、</text:span><text:span text:style-name="T160">組織法規涉及考銓業務事項部分</text:span><text:span text:style-name="T161">之要求</text:span><text:span text:style-name="T162">：</text:span><text:span text:style-name="T163">組織法規涉及考銓業務事項部分</text:span><text:span text:style-name="T164">，請照附件2-3-5、2-3-6銓敘部提供之組織法規涉及考銓業務事項作業規定、</text:span><text:span text:style-name="T165">各機關（構）學校組織法規訂列體例用語彙整表(中央機關組織法規適用部分）</text:span><text:span text:style-name="T166">辦理。</text:span></text:p>
      <text:p text:style-name="P167">二、法制分組業務聯繫窗口：關於本節規定，任何疑義及未盡事宜，可洽2-3-7所列業務聯繫窗口提供協助。</text:p>
      <text:soft-page-break/>
      <text:p text:style-name="P168"><text:span text:style-name="T169">附圖2-3-1 <text:s/>作業流程圖</text:span></text:p>
      <text:p text:style-name="P170"><text:span text:style-name="T171">9</text:span><text:span text:style-name="T172">9</text:span><text:span text:style-name="T173">.2.</text:span><text:span text:style-name="T174">28</text:span><text:span text:style-name="T175"><text:s text:c="20"/>9</text:span><text:span text:style-name="T176">9</text:span><text:span text:style-name="T177">.</text:span><text:span text:style-name="T178">5</text:span><text:span text:style-name="T179">.</text:span><text:span text:style-name="T180">3</text:span><text:span text:style-name="T181">1</text:span><text:span text:style-name="T182"><text:s text:c="22"/></text:span><text:span text:style-name="T183">99</text:span><text:span text:style-name="T184">.</text:span><text:span text:style-name="T185">8.31</text:span></text:p>
      <text:p text:style-name="P186"><text:span text:style-name="T187"><draw:frame draw:z-index="251641344" draw:id="id0" draw:style-name="a1" draw:name="Text Box 7" text:anchor-type="paragraph" svg:x="1.95833in" svg:y="0.13889in" svg:width="1.75in" svg:height="1.125in" style:rel-width="scale" style:rel-height="scale"><draw:text-box><text:p text:style-name="P188">行政院組改小組審定各新機關組織調整規劃報告</text:p></draw:text-box><svg:title/><svg:desc/></draw:frame></text:span><text:span text:style-name="T189"><draw:frame draw:z-index="251637248" draw:id="id1" draw:style-name="a2" draw:name="Text Box 3" text:anchor-type="paragraph" svg:x="4.30556in" svg:y="0.11111in" svg:width="1.59722in" svg:height="1.125in" style:rel-width="scale" style:rel-height="scale"><draw:text-box><text:p text:style-name="內文"><text:span text:style-name="T190">各部會函報</text:span><text:span text:style-name="T191">2</text:span><text:span text:style-name="T192">、</text:span><text:span text:style-name="T193">3</text:span><text:span text:style-name="T194">級機關（構）組織法及處務規程（含編制表）草案</text:span></text:p></draw:text-box><svg:title/><svg:desc/></draw:frame></text:span><text:span text:style-name="T195"><draw:frame draw:z-index="251636224" draw:id="id2" draw:style-name="a3" draw:name="Text Box 2" text:anchor-type="paragraph" svg:x="-0.125in" svg:y="0.125in" svg:width="1.625in" svg:height="1.125in" style:rel-width="scale" style:rel-height="scale"><draw:text-box><text:p text:style-name="P196">各新機關組織調整規劃報告報院審查</text:p></draw:text-box><svg:title/><svg:desc/></draw:frame></text:span><text:span text:style-name="T197">一、</text:span></text:p>
      <text:p text:style-name="P198"/>
      <text:p text:style-name="P199"><text:span text:style-name="T200"><draw:connector draw:type="line" svg:x1="3.81944in" svg:y1="0.01389in" svg:x2="4.16667in" svg:y2="0.01389in" draw:z-index="251666944" draw:id="id3" draw:style-name="a5" draw:name="Line 35" text:anchor-type="paragraph"><svg:title/><svg:desc/></draw:connector></text:span><text:span text:style-name="T201"><draw:connector draw:type="line" svg:x1="1.55556in" svg:y1="0in" svg:x2="1.90278in" svg:y2="0in" draw:z-index="251638272" draw:id="id4" draw:style-name="a7" draw:name="Line 4" text:anchor-type="paragraph"><svg:title/><svg:desc/></draw:connector></text:span><text:span text:style-name="T202"><draw:connector draw:type="line" svg:x1="6in" svg:y1="0.08333in" svg:x2="6.31944in" svg:y2="0.08472in" draw:z-index="251659776" draw:id="id5" draw:style-name="a8" draw:name="Line 25" text:anchor-type="paragraph"><svg:title/><svg:desc/></draw:connector></text:span><text:span text:style-name="T203"><draw:connector draw:type="line" svg:x1="6.3in" svg:y1="0.08333in" svg:x2="6.3in" svg:y2="0.97222in" draw:z-index="251654656" draw:id="id6" draw:style-name="a9" draw:name="Line 20" text:anchor-type="paragraph"><svg:title/><svg:desc/></draw:connector></text:span><text:span text:style-name="T204"><draw:connector draw:type="line" svg:x1="9.85417in" svg:y1="0.1in" svg:x2="9.16667in" svg:y2="0.11111in" draw:z-index="251640320" draw:id="id7" draw:style-name="a10" draw:name="Line 6" text:anchor-type="paragraph"><svg:title/><svg:desc/></draw:connector></text:span><text:span text:style-name="T205"><draw:connector draw:type="line" svg:x1="9.875in" svg:y1="1.21111in" svg:x2="9.86111in" svg:y2="0.09097in" draw:z-index="251639296" draw:id="id8" draw:style-name="a11" draw:name="Line 5" text:anchor-type="paragraph"><svg:title/><svg:desc/></draw:connector></text:span></text:p>
      <text:p text:style-name="P206"><text:tab/></text:p>
      <text:p text:style-name="P207"><text:span text:style-name="T208"><draw:connector draw:type="line" svg:x1="-0.25in" svg:y1="0.29167in" svg:x2="-0.23889in" svg:y2="1.45833in" draw:z-index="251650560" draw:id="id9" draw:style-name="a12" draw:name="Line 16" text:anchor-type="paragraph"><svg:title/><svg:desc/></draw:connector></text:span><text:span text:style-name="T209"><draw:connector draw:type="line" svg:x1="6.31181in" svg:y1="0.27778in" svg:x2="-0.25in" svg:y2="0.29167in" draw:z-index="251648512" draw:id="id10" draw:style-name="a13" draw:name="Line 14" text:anchor-type="paragraph"><svg:title/><svg:desc/></draw:connector></text:span></text:p>
      <text:p text:style-name="P210">99.11.30<text:s text:c="32"/>100.3.31</text:p>
      <text:p text:style-name="P211"><text:span text:style-name="T212"><draw:frame draw:z-index="251667968" draw:id="id11" draw:style-name="a14" draw:name="Text Box 36" text:anchor-type="paragraph" svg:x="0.21875in" svg:y="0in" svg:width="2.125in" svg:height="1.21875in" style:rel-width="scale" style:rel-height="scale"><draw:text-box><text:p text:style-name="P213"><text:span text:style-name="T214">行政院審查各部會函報法案，並</text:span><text:span text:style-name="T215">適時</text:span><text:span text:style-name="T216">函送立法院審議</text:span></text:p></draw:text-box><svg:title/><svg:desc/></draw:frame></text:span><text:span text:style-name="T217"><draw:frame draw:z-index="251665920" draw:id="id12" draw:style-name="a15" draw:name="Text Box 31" text:anchor-type="paragraph" svg:x="3.20833in" svg:y="0.08333in" svg:width="2.29167in" svg:height="1.02083in" style:rel-width="scale" style:rel-height="scale"><draw:text-box><text:p text:style-name="P218"><text:span text:style-name="T219">各部會函報</text:span><text:span text:style-name="T220">四</text:span><text:span text:style-name="T221">級機關（構）組織規程及辦事細則草案</text:span></text:p></draw:text-box><svg:title/><svg:desc/></draw:frame></text:span></text:p>
      <text:p text:style-name="P222"/>
      <text:p text:style-name="P223"><text:span text:style-name="T224"><draw:connector draw:type="line" svg:x1="6.18194in" svg:y1="0.06042in" svg:x2="6.19236in" svg:y2="1.06042in" draw:z-index="251656704" draw:id="id13" draw:style-name="a16" draw:name="Line 22" text:anchor-type="paragraph"><svg:title/><svg:desc/></draw:connector></text:span><text:span text:style-name="T225"><draw:connector draw:type="line" svg:x1="-0.23542in" svg:y1="0.14722in" svg:x2="0.01944in" svg:y2="0.13194in" draw:z-index="251643392" draw:id="id14" draw:style-name="a18" draw:name="Line 9" text:anchor-type="paragraph"><svg:title/><svg:desc/></draw:connector></text:span><text:span text:style-name="T226"><draw:connector draw:type="line" svg:x1="2.46667in" svg:y1="0.09722in" svg:x2="3.06528in" svg:y2="0.09028in" draw:z-index="251668992" draw:id="id15" draw:style-name="a20" draw:name="Line 37" text:anchor-type="paragraph"><svg:title/><svg:desc/></draw:connector></text:span><text:span text:style-name="T227"><draw:connector draw:type="line" svg:x1="5.625in" svg:y1="0.04167in" svg:x2="6.19444in" svg:y2="0.04306in" draw:z-index="251655680" draw:id="id16" draw:style-name="a21" draw:name="Line 21" text:anchor-type="paragraph"><svg:title/><svg:desc/></draw:connector></text:span><text:span text:style-name="T228"><draw:connector draw:type="line" svg:x1="9.875in" svg:y1="0.00208in" svg:x2="9.875in" svg:y2="0.75208in" draw:z-index="251649536" draw:id="id17" draw:style-name="a22" draw:name="Line 15" text:anchor-type="paragraph"><svg:title/><svg:desc/></draw:connector></text:span><text:span text:style-name="T229"><draw:connector draw:type="line" svg:x1="9.5in" svg:y1="0.00208in" svg:x2="9.875in" svg:y2="0.00208in" draw:z-index="251647488" draw:id="id18" draw:style-name="a23" draw:name="Line 13" text:anchor-type="paragraph"><svg:title/><svg:desc/></draw:connector></text:span></text:p>
      <text:p text:style-name="P230"/>
      <text:p text:style-name="P231"/>
      <text:p text:style-name="P232"><text:span text:style-name="T233"><draw:connector draw:type="line" svg:x1="6.25in" svg:y1="0.175in" svg:x2="-0.375in" svg:y2="0.175in" draw:z-index="251657728" draw:id="id19" draw:style-name="a24" draw:name="Line 23" text:anchor-type="paragraph"><svg:title/><svg:desc/></draw:connector></text:span><text:span text:style-name="T234"><draw:connector draw:type="line" svg:x1="-0.375in" svg:y1="0.175in" svg:x2="-0.375in" svg:y2="1.175in" draw:z-index="251660800" draw:id="id20" draw:style-name="a25" draw:name="Line 26" text:anchor-type="paragraph"><svg:title/><svg:desc/></draw:connector></text:span></text:p>
      <text:p text:style-name="P235">100.6.30 <text:s text:c="8"/>100.7.31 <text:s text:c="11"/>101.1.1~<text:s/></text:p>
      <text:p text:style-name="P236"><text:span text:style-name="T237"><draw:frame draw:z-index="251651584" draw:id="id21" draw:style-name="a26" draw:name="Text Box 17" text:anchor-type="paragraph" svg:x="3.375in" svg:y="0.025in" svg:width="2.75in" svg:height="1.5in" style:rel-width="scale" style:rel-height="scale"><draw:text-box><text:p text:style-name="P238"><text:span text:style-name="T239">行政院</text:span><text:span text:style-name="T240">指定新機關組織法規施行日期、</text:span><text:span text:style-name="T241">依需要發布各機關暫行組織規程及編制表、函送考試院核備及立法院查照，並公告變更管轄權</text:span><text:span text:style-name="T242">或以命令停止相關業務</text:span><text:span text:style-name="T243">之</text:span><text:span text:style-name="T244">辦理</text:span></text:p></draw:text-box><svg:title/><svg:desc/></draw:frame></text:span><text:span text:style-name="T245"><draw:frame draw:z-index="251642368" draw:id="id22" draw:style-name="a27" draw:name="Text Box 8" text:anchor-type="paragraph" svg:x="0.125in" svg:y="0.025in" svg:width="1.35694in" svg:height="1.25in" style:rel-width="scale" style:rel-height="scale"><draw:text-box><text:p text:style-name="P246"><text:span text:style-name="T247">各機關</text:span><text:span text:style-name="T248">須</text:span><text:span text:style-name="T249">公告變更管轄權</text:span><text:span text:style-name="T250">或以命令停止相關業務辦理之</text:span><text:span text:style-name="T251">事項報院</text:span></text:p></draw:text-box><svg:title/><svg:desc/></draw:frame></text:span><text:span text:style-name="T252"><draw:frame draw:z-index="251679232" draw:id="id23" draw:style-name="a28" draw:name="Text Box 55" text:anchor-type="paragraph" svg:x="1.875in" svg:y="0.15in" svg:width="1.125in" svg:height="1in" style:rel-width="scale" style:rel-height="scale"><draw:text-box><text:p text:style-name="P253"><text:span text:style-name="T254">各機關作用法規整備清單報院</text:span></text:p></draw:text-box><svg:title/><svg:desc/></draw:frame></text:span></text:p>
      <text:p text:style-name="P255"/>
      <text:p text:style-name="P256"/>
      <text:p text:style-name="P257"><text:span text:style-name="T258"><draw:connector draw:type="line" svg:x1="6.25in" svg:y1="0.075in" svg:x2="6.25in" svg:y2="1.2in" draw:z-index="251663872" draw:id="id24" draw:style-name="a29" draw:name="Line 29" text:anchor-type="paragraph"><svg:title/><svg:desc/></draw:connector></text:span><text:span text:style-name="T259"><draw:connector draw:type="line" svg:x1="6.125in" svg:y1="0.075in" svg:x2="6.25in" svg:y2="0.075in" draw:z-index="251662848" draw:id="id25" draw:style-name="a30" draw:name="Line 28" text:anchor-type="paragraph"><svg:title/><svg:desc/></draw:connector></text:span><text:span text:style-name="T260"><draw:connector draw:type="line" svg:x1="-0.375in" svg:y1="0.075in" svg:x2="0.125in" svg:y2="0.075in" draw:z-index="251658752" draw:id="id26" draw:style-name="a32" draw:name="Line 24" text:anchor-type="paragraph"><svg:title/><svg:desc/></draw:connector></text:span><text:span text:style-name="T261"><draw:connector draw:type="line" svg:x1="1.5in" svg:y1="0.08889in" svg:x2="1.875in" svg:y2="0.075in" draw:z-index="251661824" draw:id="id27" draw:style-name="a34" draw:name="Line 27" text:anchor-type="paragraph"><svg:title/><svg:desc/></draw:connector></text:span><text:span text:style-name="T262"><draw:connector draw:type="line" svg:x1="3in" svg:y1="0.075in" svg:x2="3.375in" svg:y2="0.075in" draw:z-index="251678208" draw:id="id28" draw:style-name="a36" draw:name="Line 54" text:anchor-type="paragraph"><svg:title/><svg:desc/></draw:connector></text:span></text:p>
      <text:p text:style-name="P263"/>
      <text:p text:style-name="P264"/>
      <text:p text:style-name="P265"/>
      <text:p text:style-name="P266"/>
      <text:p text:style-name="P267"/>
      <text:p text:style-name="P268"><text:span text:style-name="T269"><draw:connector draw:type="line" svg:x1="-0.36111in" svg:y1="1.02153in" svg:x2="-0.375in" svg:y2="0.05in" draw:z-index="251645440" draw:id="id29" draw:style-name="a37" draw:name="Line 11" text:anchor-type="paragraph"><svg:title/><svg:desc/></draw:connector></text:span><text:span text:style-name="T270"><draw:connector draw:type="line" svg:x1="6.27778in" svg:y1="0.05in" svg:x2="-0.375in" svg:y2="0.05in" draw:z-index="251664896" draw:id="id30" draw:style-name="a38" draw:name="Line 30" text:anchor-type="paragraph"><svg:title/><svg:desc/></draw:connector></text:span></text:p>
      <text:p text:style-name="P271">101.1.1—103.8.31 <text:s text:c="32"/>103.12.20</text:p>
      <text:p text:style-name="P272"><text:span text:style-name="T273"><draw:frame draw:z-index="251644416" draw:id="id31" draw:style-name="a39" draw:name="Text Box 10" text:anchor-type="paragraph" svg:x="-0.10694in" svg:y="0.16944in" svg:width="2.60694in" svg:height="1.24722in" style:rel-width="scale" style:rel-height="scale"><draw:text-box><text:p text:style-name="P274">行政院與各部會列管及清查法制整備情形</text:p><text:p text:style-name="P275">1.廢止不再適用舊機關組織法規</text:p><text:p text:style-name="P276">2.修正作用法規</text:p></draw:text-box><svg:title/><svg:desc/></draw:frame></text:span><text:span text:style-name="T277"><draw:frame draw:z-index="251653632" draw:id="id32" draw:style-name="a40" draw:name="Text Box 19" text:anchor-type="paragraph" svg:x="3.125in" svg:y="0.16667in" svg:width="2.58542in" svg:height="1.19167in" style:rel-width="scale" style:rel-height="scale"><draw:text-box><text:p text:style-name="P278"><text:span text:style-name="T279">如</text:span><text:span text:style-name="T280">103.9.1</text:span><text:span text:style-name="T281">仍未整備完成，提案延長暫行條例施行期限，並於</text:span><text:span text:style-name="T282">103.12.20</text:span><text:span text:style-name="T283">前完成修法</text:span></text:p></draw:text-box><svg:title/><svg:desc/></draw:frame></text:span></text:p>
      <text:p text:style-name="P284"/>
      <text:p text:style-name="P285"><text:span text:style-name="T286"><text:s text:c="49"/></text:span></text:p>
      <text:p text:style-name="內文"><text:span text:style-name="T287"><draw:connector draw:type="line" svg:x1="2.625in" svg:y1="0.02778in" svg:x2="3in" svg:y2="0.02778in" draw:z-index="251652608" draw:id="id33" draw:style-name="a43" draw:name="Line 18" text:anchor-type="paragraph"><svg:title/><svg:desc/></draw:connector></text:span><text:span text:style-name="T288"><draw:connector draw:type="line" svg:x1="-0.375in" svg:y1="0.02778in" svg:x2="-0.125in" svg:y2="0.02778in" draw:z-index="251646464" draw:id="id34" draw:style-name="a45" draw:name="Line 12" text:anchor-type="paragraph"><svg:title/><svg:desc/></draw:connector></text:span></text:p>
      <text:soft-page-break/>
      <text:p text:style-name="P289"><text:span text:style-name="T290">附表2-</text:span><text:span text:style-name="T291">3</text:span><text:span text:style-name="T292">-1<text:s/></text:span><text:span text:style-name="T293">作業時程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 text:c="9"/>期程</text:p>
            <text:p text:style-name="P308">工作項目</text:p>
          </table:table-cell>
          <table:table-cell table:style-name="TableCell309">
            <text:p text:style-name="P310">99.2</text:p>
          </table:table-cell>
          <table:table-cell table:style-name="TableCell311">
            <text:p text:style-name="P312">99.5</text:p>
          </table:table-cell>
          <table:table-cell table:style-name="TableCell313">
            <text:p text:style-name="P314">99.8</text:p>
          </table:table-cell>
          <table:table-cell table:style-name="TableCell315">
            <text:p text:style-name="P316">99.11</text:p>
          </table:table-cell>
          <table:table-cell table:style-name="TableCell317">
            <text:p text:style-name="P318">100.3</text:p>
          </table:table-cell>
          <table:table-cell table:style-name="TableCell319">
            <text:p text:style-name="P320">100.7</text:p>
          </table:table-cell>
          <table:table-cell table:style-name="TableCell321">
            <text:p text:style-name="P322">101.1</text:p>
          </table:table-cell>
          <table:table-cell table:style-name="TableCell323">
            <text:p text:style-name="P324">103.8</text:p>
          </table:table-cell>
          <table:table-cell table:style-name="TableCell325">
            <text:p text:style-name="P326">103.12</text:p>
          </table:table-cell>
        </table:table-row>
        <table:table-row table:style-name="TableRow327">
          <table:table-cell table:style-name="TableCell328">
            <text:p text:style-name="P329">各新機關組織調整規劃報告報院審查</text:p>
          </table:table-cell>
          <table:table-cell table:style-name="TableCell330">
            <text:p text:style-name="P331"><text:span text:style-name="T332"><draw:connector draw:type="line" svg:x1="-0.01806in" svg:y1="0.20347in" svg:x2="0.47639in" svg:y2="0.21042in" draw:z-index="251670016" draw:id="id35" draw:style-name="a46" draw:name="Line 43" text:anchor-type="paragraph"><svg:title/><svg:desc/></draw:connector></text:span></text:p>
          </table:table-cell>
          <table:table-cell table:style-name="TableCell333">
            <text:p text:style-name="P334"/>
            <text:p text:style-name="P335"/>
          </table:table-cell>
          <table:table-cell table:style-name="TableCell336">
            <text:p text:style-name="P337"/>
            <text:p text:style-name="P338"><text: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組改小組審定組織調整規劃報告</text:p>
          </table:table-cell>
          <table:table-cell table:style-name="TableCell354">
            <text:p text:style-name="P355"/>
          </table:table-cell>
          <table:table-cell table:style-name="TableCell356">
            <text:p text:style-name="P357"><text:span text:style-name="T358"><draw:connector draw:type="line" svg:x1="-0.01944in" svg:y1="0.24583in" svg:x2="0.48681in" svg:y2="0.24583in" draw:z-index="251671040" draw:id="id36" draw:style-name="a47" draw:name="Line 44" text:anchor-type="paragraph"><svg:title/><svg:desc/></draw:connector></text:span></text:p>
          </table:table-cell>
          <table:table-cell table:style-name="TableCell359">
            <text:p text:style-name="P360"/>
          </table:table-cell>
          <table:table-cell table:style-name="TableCell361">
            <text:p text:style-name="P362"/>
            <text:p text:style-name="P363"/>
          </table:table-cell>
          <table:table-cell table:style-name="TableCell364">
            <text:p text:style-name="P365"><text: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各部會函報二、三級機關（構）組織法及處務規程（含編制表）草案</text:p>
          </table:table-cell>
          <table:table-cell table:style-name="TableCell377">
            <text:p text:style-name="P378"/>
          </table:table-cell>
          <table:table-cell table:style-name="TableCell379">
            <text:p text:style-name="P380"/>
          </table:table-cell>
          <table:table-cell table:style-name="TableCell381">
            <text:p text:style-name="P382"><text:span text:style-name="T383"><draw:connector draw:type="line" svg:x1="0.00903in" svg:y1="0.34375in" svg:x2="0.54028in" svg:y2="0.32986in" draw:z-index="251672064" draw:id="id37" draw:style-name="a48" draw:name="Line 45" text:anchor-type="paragraph"><svg:title/><svg:desc/></draw:connector></text:span></text:p>
          </table:table-cell>
          <table:table-cell table:style-name="TableCell384">
            <text:p text:style-name="P385"/>
          </table:table-cell>
          <table:table-cell table:style-name="TableCell386">
            <text:p text:style-name="P387"/>
          </table:table-cell>
          <table:table-cell table:style-name="TableCell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審查各部會函報法案，並適時函送立法院審議</text:p>
          </table:table-cell>
          <table:table-cell table:style-name="TableCell400">
            <text:p text:style-name="P401"/>
          </table:table-cell>
          <table:table-cell table:style-name="TableCell402">
            <text:p text:style-name="P403"/>
          </table:table-cell>
          <table:table-cell table:style-name="TableCell404">
            <text:p text:style-name="P405"><text:span text:style-name="T406"><draw:connector draw:type="line" svg:x1="0.37986in" svg:y1="0.33056in" svg:x2="1.08264in" svg:y2="0.33056in" draw:z-index="251677184" draw:id="id38" draw:style-name="a49" draw:name="Line 50" text:anchor-type="paragraph"><svg:title/><svg:desc/></draw:connector></text:span></text:p>
          </table:table-cell>
          <table:table-cell table:style-name="TableCell407">
            <text:p text:style-name="P408"/>
            <text:p text:style-name="P409"/>
          </table:table-cell>
          <table:table-cell table:style-name="TableCell410">
            <text:p text:style-name="P411"/>
          </table:table-cell>
          <table:table-cell table:style-name="TableCell412">
            <text:p text:style-name="P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各部會函報四級機關（構）組織規程及辦事細則草案</text:p>
          </table:table-cell>
          <table:table-cell table:style-name="TableCell424">
            <text:p text:style-name="P425"/>
          </table:table-cell>
          <table:table-cell table:style-name="TableCell426">
            <text:p text:style-name="P427"/>
          </table:table-cell>
          <table:table-cell table:style-name="TableCell428">
            <text:p text:style-name="P429"><text:s text:c="2"/></text:p>
            <text:p text:style-name="P430"/>
          </table:table-cell>
          <table:table-cell table:style-name="TableCell431">
            <text:p text:style-name="P432"><text:span text:style-name="T433"><draw:connector draw:type="line" svg:x1="0.24792in" svg:y1="0.33194in" svg:x2="1.04167in" svg:y2="0.33681in" draw:z-index="251676160" draw:id="id39" draw:style-name="a50" draw:name="Line 49" text:anchor-type="paragraph"><svg:title/><svg:desc/></draw:connector></text:span></text:p>
          </table:table-cell>
          <table:table-cell table:style-name="TableCell434">
            <text:p text:style-name="P435"/>
            <text:p text:style-name="P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各機關須</text:span><text:span text:style-name="T451">公告變更管轄權</text:span><text:span text:style-name="T452">或以命令停止</text:span><text:span text:style-name="T453">辦理</text:span><text:span text:style-name="T454">相關業務之</text:span><text:span text:style-name="T455">事項</text:span><text:span text:style-name="T456">、作用法規整備清單</text:span><text:span text:style-name="T457">報院</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ext:p text:style-name="P468"/>
            <text:p text:style-name="P469"><text:span text:style-name="T470"><draw:connector draw:type="line" svg:x1="0.34653in" svg:y1="0.07986in" svg:x2="1.02361in" svg:y2="0.08264in" draw:z-index="251673088" draw:id="id40" draw:style-name="a51" draw:name="Line 46" text:anchor-type="paragraph"><svg:title/><svg:desc/></draw:connector></text:span></text:p>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行政院</text:span><text:span text:style-name="T485">指定新機關組織法規施行日期</text:span><text:span text:style-name="T486">、</text:span><text:span text:style-name="T487">依需要發布各機關暫行組織規程</text:span><text:span text:style-name="T488">（含辦事細則及編制表）</text:span><text:span text:style-name="T489">，並公告變更管轄權</text:span><text:span text:style-name="T490">或以命令停止相關業務之辦理</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ext:p text:style-name="P501"/>
          </table:table-cell>
          <table:table-cell table:style-name="TableCell502">
            <text:p text:style-name="P503"><text:span text:style-name="T504"><draw:connector draw:type="line" svg:x1="0.40069in" svg:y1="0.69306in" svg:x2="1.03056in" svg:y2="0.70208in" draw:z-index="251674112" draw:id="id41" draw:style-name="a52" draw:name="Line 47" text:anchor-type="paragraph"><svg:title/><svg:desc/></draw:connector></text:span></text:p>
          </table:table-cell>
          <table:table-cell table:style-name="TableCell505">
            <text:p text:style-name="P506"/>
            <text:p text:style-name="P507"><text:s/></text:p>
          </table:table-cell>
          <table:table-cell table:style-name="TableCell508">
            <text:p text:style-name="P509"/>
            <text:p text:style-name="P510"/>
          </table:table-cell>
          <table:table-cell table:style-name="TableCell511">
            <text:p text:style-name="P512"/>
          </table:table-cell>
        </table:table-row>
        <table:table-row table:style-name="TableRow513">
          <table:table-cell table:style-name="TableCell514">
            <text:p text:style-name="P515">行政院及各部會列管及清查整備情形</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draw:connector draw:type="line" svg:x1="0.46944in" svg:y1="0.21736in" svg:x2="2.08958in" svg:y2="0.21736in" draw:z-index="251675136" draw:id="id42" draw:style-name="a53" draw:name="Line 48" text:anchor-type="paragraph"><svg:title/><svg:desc/></draw:connector></text:span></text:p>
          </table:table-cell>
          <table:table-cell table:style-name="TableCell529">
            <text:p text:style-name="P530"/>
          </table:table-cell>
          <table:table-cell table:style-name="TableCell531">
            <text:p text:style-name="P532"/>
          </table:table-cell>
          <table:table-cell table:style-name="TableCell533">
            <text:p text:style-name="P534">12/20</text:p>
            <text:p text:style-name="P535"/>
          </table:table-cell>
        </table:table-row>
      </table:table>
      <text:p text:style-name="P536"><text:span text:style-name="T537">註：</text:span><text:span text:style-name="T538">1.</text:span><text:span text:style-name="T539">獨立機關</text:span><text:span text:style-name="T540">及行政法人個案，</text:span><text:span text:style-name="T541">時</text:span><text:span text:style-name="T542">程與</text:span><text:span text:style-name="T543">二、三</text:span><text:span text:style-name="T544">級</text:span><text:span text:style-name="T545">機關</text:span><text:span text:style-name="T546">（構）</text:span><text:span text:style-name="T547">之時程規劃</text:span><text:span text:style-name="T548">相同。</text:span></text:p>
      <text:p text:style-name="P549"><text:span text:style-name="T550">2.</text:span><text:span text:style-name="T551">函報組織法案時應併送處務規程（或辦事細則，含編制表）草案。</text:span><text:span text:style-name="T552">處務規程（或辦事細則）訂定後，應</text:span><text:span text:style-name="T553">即擬</text:span><text:span text:style-name="T554">訂分層負責明細表。</text:span></text:p>
      <text:p text:style-name="P555"><text:span text:style-name="T556">3</text:span><text:span text:style-name="T557">.</text:span><text:span text:style-name="T558">處務規程草案及</text:span><text:span text:style-name="T559">4級機關（構）組織規程、辦事細則草案於相關機關（構）組織法案完成立法程序後由權責機關發布。</text:span></text:p>
      <text:p text:style-name="P560"><text:span text:style-name="T561">4</text:span><text:span text:style-name="T562">.</text:span><text:span text:style-name="T563">作用法規</text:span><text:span text:style-name="T564">報院時程由組改小組另行規劃</text:span><text:span text:style-name="T565">，</text:span><text:span text:style-name="T566">其中法律案</text:span><text:span text:style-name="T567">除涉及權責劃分須再研議釐清者外，逕提</text:span><text:span text:style-name="T568">行政院</text:span><text:span text:style-name="T569">會</text:span><text:span text:style-name="T570">議</text:span><text:span text:style-name="T571">討論後函送立法院審議；法規命令案應於相關法律案報院後即行研議，並</text:span><text:span text:style-name="T572">於法律案完成立法程序後</text:span><text:span text:style-name="T573">依組改小組規定時程</text:span><text:span text:style-name="T574">辦理</text:span><text:span text:style-name="T575">發布作業或報</text:span><text:span text:style-name="T576">行政</text:span><text:span text:style-name="T577">院核定。</text:span></text:p>
      <text:p text:style-name="P578"><text:span text:style-name="T579">5.</text:span><text:span text:style-name="T580">如</text:span><text:span text:style-name="T581">103</text:span><text:span text:style-name="T582">年</text:span><text:span text:style-name="T583">9</text:span><text:span text:style-name="T584">月</text:span><text:span text:style-name="T585">1</text:span><text:span text:style-name="T586">日時各種組織</text:span><text:span text:style-name="T587">法規</text:span><text:span text:style-name="T588">仍未整備完成，應即提案延長暫行條例施行期限，並於</text:span><text:span text:style-name="T589">103</text:span><text:span text:style-name="T590">年</text:span><text:span text:style-name="T591">12</text:span><text:span text:style-name="T592">月</text:span><text:span text:style-name="T593">20</text:span><text:span text:style-name="T594">日前完成修法。</text:span><text:span text:style-name="T595">作用法</text:span><text:span text:style-name="T596">規</text:span><text:span text:style-name="T597">未整備完成，而有延長暫行條例施行期限必要者，亦同。</text:span></text:p>
      <text:soft-page-break/>
      <text:p text:style-name="P598"><text:span text:style-name="T599">附件</text:span><text:span text:style-name="T600">2-</text:span><text:span text:style-name="T601">3</text:span><text:span text:style-name="T602">-1</text:span><text:span text:style-name="T603">-1</text:span><text:span text:style-name="T604"><text:s/></text:span><text:span text:style-name="T605">組織法</text:span><text:span text:style-name="T606">範例</text:span><text:span text:style-name="T607">A式</text:span><text:span text:style-name="T608">：二級機關</text:span><text:span text:style-name="T609">適用</text:span><text:span text:style-name="T610">(部及委員會</text:span><text:span text:style-name="T611">等</text:span><text:span text:style-name="T612">，</text:span><text:span text:style-name="T613">以部為例）</text:span></text:p>
      <text:p text:style-name="P614"><text:span text:style-name="T615">○</text:span><text:span text:style-name="T616">○○○</text:span><text:span text:style-name="T617">部組織法草案總說明</text:span></text:p>
      <text:p text:style-name="P618">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619">行政院組織法業於九十九年二月三日修正公布，並定自一百零一年一月一日開始施行，其第三條第○款規定行政院設○○○○部（以下簡稱本部），復依基準法第四條第一項第一款及第六條第一項第二款規定，本部之組織應以法律定之，爰擬具「○○○○部組織法」草案，其要點如下：</text:p>
      <text:p text:style-name="P620">一、本部之設立目的及隸屬關係。（草案第一條）</text:p>
      <text:p text:style-name="P621">二、本部之權限職掌。（草案第二條）</text:p>
      <text:p text:style-name="P622">三、本部首長、副首長之職稱、官職等及員額。（草案第三條）</text:p>
      <text:p text:style-name="P623">四、本部幕僚長之職稱及官職等。（草案第四條）</text:p>
      <text:p text:style-name="P624">五、本部依職掌所設次級機關之名稱及業務。（草案第五條）</text:p>
      <text:p text:style-name="P625"><text:span text:style-name="T626">※六、</text:span><text:span text:style-name="T627">本部因業務需要派員駐境外辦事。</text:span><text:span text:style-name="T628">（草案第六條）</text:span></text:p>
      <text:p text:style-name="P629">七、本部各職稱之官等職等及員額，另以編制表定之。（草案第七條）</text:p>
      <text:p text:style-name="P630"><text:span text:style-name="T631">※八、</text:span><text:span text:style-name="T632">為保障隨同業務移撥本部人員之權益，爰為過渡規定。</text:span><text:span text:style-name="T633">（草案第八條）</text:span></text:p>
      <text:p text:style-name="P634"/>
      <text:p text:style-name="P635">※：如有必要，方規定之。</text:p>
      <text:p text:style-name="P636">附註：</text:p>
      <text:p text:style-name="P637"><text:span text:style-name="T638">1.</text:span><text:span text:style-name="T639">草案第</text:span><text:span text:style-name="T640">七</text:span><text:span text:style-name="T641">條請相關體例要求，請參閱</text:span><text:span text:style-name="T642">2-3-6</text:span><text:span text:style-name="T643">銓敘部提供之</text:span><text:span text:style-name="T644">各機關（構）學校組織法規訂列體例用語彙整表(中央機關組織法規適用部分）</text:span></text:p>
      <text:p text:style-name="P645">2.行政院組織法關於委員會之規定係列於第四條；中央行政機關組織基準法則列於第六條第一項第三款，與部不同，宜請注意。</text:p>
      <text:soft-page-break/>
      <text:p text:style-name="P646"><text:span text:style-name="T647">○○○○</text:span><text:span text:style-name="T648">部組織法草案</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條文</text:p>
          </table:table-cell>
          <table:table-cell table:style-name="TableCell655">
            <text:p text:style-name="P656">說明</text:p>
          </table:table-cell>
        </table:table-row>
        <table:table-row table:style-name="TableRow657">
          <table:table-cell table:style-name="TableCell658">
            <text:p text:style-name="P659">第一條<text:s text:c="2"/>行政院為辦理○○○○○○○○業務，特設○○○○部（以下簡稱本部）。</text:p>
          </table:table-cell>
          <table:table-cell table:style-name="TableCell660">
            <text:p text:style-name="P661">○○○○部之設立目的及隸屬關係。</text:p>
          </table:table-cell>
        </table:table-row>
        <table:table-row table:style-name="TableRow662">
          <table:table-cell table:style-name="TableCell663">
            <text:p text:style-name="P664">第二條<text:s text:c="2"/>本部掌理下列事項：</text:p>
            <text:p text:style-name="P665">一、○○○○。</text:p>
            <text:p text:style-name="P666">二、○○○○。</text:p>
            <text:p text:style-name="P667">三、○○○○。</text:p>
          </table:table-cell>
          <table:table-cell table:style-name="TableCell668">
            <text:p text:style-name="P669"><text:span text:style-name="T670">本部之權限職掌。</text:span><text:span text:style-name="T671">（注意：</text:span><text:span text:style-name="T672">有關掌理事項規定，應能涵蓋所有作用法規賦與之權限；</text:span><text:span text:style-name="T673">有附屬機構者，其設立目的</text:span><text:span text:style-name="T674">亦</text:span><text:span text:style-name="T675">應能與本條掌理事項</text:span><text:span text:style-name="T676">有所</text:span><text:span text:style-name="T677">對應。）</text:span></text:p>
          </table:table-cell>
        </table:table-row>
        <table:table-row table:style-name="TableRow678">
          <table:table-cell table:style-name="TableCell679">
            <text:p text:style-name="P680">第三條<text:s text:c="2"/>本部置部長一人，特任；政務次長○人，職務比照簡任第十四職等；常務次長一人，職務列簡任第十四職等。</text:p>
          </table:table-cell>
          <table:table-cell table:style-name="TableCell681">
            <text:p text:style-name="P682">本部首長、副首長之職稱、官職等及員額。</text:p>
          </table:table-cell>
        </table:table-row>
        <table:table-row table:style-name="TableRow683">
          <table:table-cell table:style-name="TableCell684">
            <text:p text:style-name="P685">第四條<text:s text:c="2"/>本部置主任秘書，職務列簡任第十二職等。</text:p>
          </table:table-cell>
          <table:table-cell table:style-name="TableCell686">
            <text:p text:style-name="P687">本部幕僚長之職稱及官職等。</text:p>
            <text:p text:style-name="P688"/>
          </table:table-cell>
        </table:table-row>
        <table:table-row table:style-name="TableRow689">
          <table:table-cell table:style-name="TableCell690">
            <text:p text:style-name="P691">第五條<text:s text:c="2"/>本部之次級機關及其業務如下：</text:p>
            <text:p text:style-name="P692">一、○○○署：規劃及執行○○○事項。</text:p>
            <text:p text:style-name="P693">二、○○○局：執行○○○事項。</text:p>
          </table:table-cell>
          <table:table-cell table:style-name="TableCell694">
            <text:p text:style-name="P695">本部依職掌所設次級機關之名稱及業務。</text:p>
          </table:table-cell>
        </table:table-row>
        <table:table-row table:style-name="TableRow696">
          <table:table-cell table:style-name="TableCell697">
            <text:p text:style-name="P698"><text:span text:style-name="T699">第六條</text:span><text:span text:style-name="T700"><text:s text:c="2"/></text:span><text:span text:style-name="T701">本部為應業務需要，得報請行政院核准，派員駐境外辦事</text:span><text:span text:style-name="T702">，並依駐外機構組織通則規定辦理</text:span><text:span text:style-name="T703">。</text:span></text:p>
            <text:p text:style-name="P704"><text:span text:style-name="T705">（</text:span><text:span text:style-name="T706">有派員駐境外辦事需要時得例外規定</text:span><text:span text:style-name="T707">）</text:span></text:p>
          </table:table-cell>
          <table:table-cell table:style-name="TableCell708">
            <text:p text:style-name="P709"><text:span text:style-name="T710">本部業務有派員駐境外辦事需要，考量其特殊性及相關駐外人員之權益，爰為本條規定。</text:span></text:p>
          </table:table-cell>
        </table:table-row>
        <table:table-row table:style-name="TableRow711">
          <table:table-cell table:style-name="TableCell712">
            <text:p text:style-name="P713">第七條<text:s text:c="2"/>本部各職稱之官等職等及員額，另以編制表定之。</text:p>
            <text:p text:style-name="P714"/>
          </table:table-cell>
          <table:table-cell table:style-name="TableCell715">
            <text:p text:style-name="P716">中央政府機關總員額法第六條雖已授權各機關訂定編制表，惟考量如僅於第三條及第四條規定首長、副首長及幕僚長之配置，將難窺知機關人員配置及運作之全貌，爰於本條再予重申。</text:p>
          </table:table-cell>
        </table:table-row>
        <table:table-row table:style-name="TableRow717">
          <table:table-cell table:style-name="TableCell718">
            <text:p text:style-name="P719">第八條<text:s text:c="2"/>○○○○○○○○○。</text:p>
            <text:p text:style-name="P720"><text:span text:style-name="T721">（</text:span><text:span text:style-name="T722">現職人員工作權益有過渡安排需求時可例外規定</text:span><text:span text:style-name="T723">）</text:span></text:p>
          </table:table-cell>
          <table:table-cell table:style-name="TableCell724">
            <text:p text:style-name="P725"><text:span text:style-name="T726">為保障隨同業務移撥本部人員之權益，○○○○○○。</text:span></text:p>
          </table:table-cell>
        </table:table-row>
        <table:table-row table:style-name="TableRow727">
          <table:table-cell table:style-name="TableCell728">
            <text:p text:style-name="P729"><text:span text:style-name="T730">第九條</text:span><text:span text:style-name="T731"><text:s text:c="2"/></text:span><text:span text:style-name="T732">本法施行日期，由行政院以命令定之。</text:span></text:p>
          </table:table-cell>
          <table:table-cell table:style-name="TableCell733">
            <text:p text:style-name="P734">本法之施行日期。</text:p>
          </table:table-cell>
        </table:table-row>
      </table:table>
      <text:p text:style-name="P735"/>
      <text:soft-page-break/>
      <text:p text:style-name="P736"><text:span text:style-name="T737">附件</text:span><text:span text:style-name="T738">2-3-1-2<text:s/></text:span><text:span text:style-name="T739">組織法</text:span><text:span text:style-name="T740">範例</text:span><text:span text:style-name="T741">B</text:span><text:span text:style-name="T742">式：三級機關</text:span><text:span text:style-name="T743">適用</text:span><text:span text:style-name="T744">(局、署等，</text:span><text:span text:style-name="T745">以署為例</text:span><text:span text:style-name="T746">。四級機關請參考辦理</text:span><text:span text:style-name="T747">）</text:span></text:p>
      <text:p text:style-name="P748"><text:span text:style-name="T749">○</text:span><text:span text:style-name="T750">○○○</text:span><text:span text:style-name="T751">部</text:span><text:span text:style-name="T752">○○○○署</text:span><text:span text:style-name="T753">組織法草案總說明</text:span></text:p>
      <text:p text:style-name="P754">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755">行政院組織法業於九十九年二月三日修正公布，並定自一百零一年一月一日開始施行，其第三條規定行政院設○○○○部（以下簡稱本部），本部組織法（修正）草案第○條復規定本部設○○署（以下簡稱本署），依基準法第四條第一項第一款及第六條第一項第四款規定，本署之組織亦應以法律定之，爰擬具「○○○○部○○○○署組織法」草案，其要點如下：</text:p>
      <text:p text:style-name="P756">一、本署之設立目的及隸屬關係。（草案第一條）</text:p>
      <text:p text:style-name="P757">二、本署之權限職掌。（草案第二條）</text:p>
      <text:p text:style-name="P758">三、本署首長、副首長之職稱、官職等及員額。（草案第三條）</text:p>
      <text:p text:style-name="P759">四、本署幕僚長之職稱及官職等。（草案第四條）</text:p>
      <text:p text:style-name="P760">五、本署依職掌所設次級機關之名稱及業務。（草案第五條）</text:p>
      <text:p text:style-name="P761"><text:span text:style-name="T762">※六、</text:span><text:span text:style-name="T763">本</text:span><text:span text:style-name="T764">署</text:span><text:span text:style-name="T765">因業務需要派員駐境外辦事。</text:span><text:span text:style-name="T766">（草案第六條）</text:span></text:p>
      <text:p text:style-name="P767">七、本署各職稱之官等職等及員額，另以編制表定之。（草案第七條）</text:p>
      <text:p text:style-name="P768"><text:span text:style-name="T769">※八、</text:span><text:span text:style-name="T770">為保障隨同業務移撥本</text:span><text:span text:style-name="T771">署</text:span><text:span text:style-name="T772">人員之權益，爰為過渡規定。</text:span><text:span text:style-name="T773">（草案第八條）</text:span></text:p>
      <text:p text:style-name="P774"/>
      <text:p text:style-name="P775">※：如有必要，方規定之。</text:p>
      <text:p text:style-name="P776"/>
      <text:p text:style-name="P777">附註：</text:p>
      <text:p text:style-name="P778"><text:span text:style-name="T779">1.</text:span><text:span text:style-name="T780">四級機關參考本範例辦理時須定為「組織規程」，又草案第</text:span><text:span text:style-name="T781">七</text:span><text:span text:style-name="T782">條請相關體例要求，請參閱</text:span><text:span text:style-name="T783">2-3-6</text:span><text:span text:style-name="T784">銓敘部提供之</text:span><text:span text:style-name="T785">各機關（構）學校組織法規訂列體例用語彙整表(中央機關組織法規適用部分）</text:span></text:p>
      <text:p text:style-name="P786"><text:span text:style-name="T787">2.</text:span><text:span text:style-name="T788">三級機關名稱定為署、局，四級機關名稱定為分署、分局，分係依中央行政機關組織基準法第六條第一項第四款及第五款之規定，如另定名稱，則應引據同條第二項規定，宜請注意。</text:span></text:p>
      <text:soft-page-break/>
      <text:p text:style-name="P789"><text:span text:style-name="T790">○○○○</text:span><text:span text:style-name="T791">部</text:span><text:span text:style-name="T792">○○○○</text:span><text:span text:style-name="T793">署</text:span><text:span text:style-name="T794">組織法草案</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條文</text:p>
          </table:table-cell>
          <table:table-cell table:style-name="TableCell801">
            <text:p text:style-name="P802">說明</text:p>
          </table:table-cell>
        </table:table-row>
        <table:table-row table:style-name="TableRow803">
          <table:table-cell table:style-name="TableCell804">
            <text:p text:style-name="P805">第一條<text:s text:c="2"/>○○○○部為辦理○○○○○○○○業務，特設○○○○署（以下簡稱本署）。</text:p>
          </table:table-cell>
          <table:table-cell table:style-name="TableCell806">
            <text:p text:style-name="P807">○○○○署之設立目的及隸屬關係。</text:p>
          </table:table-cell>
        </table:table-row>
        <table:table-row table:style-name="TableRow808">
          <table:table-cell table:style-name="TableCell809">
            <text:p text:style-name="P810">第二條<text:s text:c="2"/>本署掌理下列事項：</text:p>
            <text:p text:style-name="P811">一、○○○○。</text:p>
            <text:p text:style-name="P812">二、○○○○。</text:p>
            <text:p text:style-name="P813">三、○○○○。</text:p>
          </table:table-cell>
          <table:table-cell table:style-name="TableCell814">
            <text:p text:style-name="P815"><text:span text:style-name="T816">本</text:span><text:span text:style-name="T817">署</text:span><text:span text:style-name="T818">之權限職掌。</text:span><text:span text:style-name="T819">（注意：署應有政策功能而局則無</text:span><text:span text:style-name="T820">；有附屬機構者，</text:span><text:span text:style-name="T821">其</text:span><text:span text:style-name="T822">設立目的應能與本條掌理事項相對應。</text:span><text:span text:style-name="T823">）</text:span></text:p>
          </table:table-cell>
        </table:table-row>
        <table:table-row table:style-name="TableRow824">
          <table:table-cell table:style-name="TableCell825">
            <text:p text:style-name="P826">第三條<text:s text:c="2"/>本署置署長一人，職務列簡任第○○職等；副署長○人，職務列簡任第○○職等。</text:p>
          </table:table-cell>
          <table:table-cell table:style-name="TableCell827">
            <text:p text:style-name="P828"><text:span text:style-name="T829">本署首長、副首長之職稱、官職等及員額。</text:span><text:span text:style-name="T830">（註：首長性質特殊者得列政務職，副署長僅得填列一人或二人；</text:span><text:span text:style-name="T831">依職務列等表規定應適用何組列等，其標準另行通案規定。</text:span><text:span text:style-name="T832">）</text:span></text:p>
          </table:table-cell>
        </table:table-row>
        <table:table-row table:style-name="TableRow833">
          <table:table-cell table:style-name="TableCell834">
            <text:p text:style-name="P835">第四條<text:s text:c="2"/>本署置主任秘書，職務列簡任第○○職等。</text:p>
          </table:table-cell>
          <table:table-cell table:style-name="TableCell836">
            <text:p text:style-name="P837">本署幕僚長之職稱及官職等。</text:p>
            <text:p text:style-name="P838"><text:span text:style-name="T839">（註：依職務列等表規定應適用何組列等，其標準另行通案規定。）</text:span></text:p>
          </table:table-cell>
        </table:table-row>
        <table:table-row table:style-name="TableRow840">
          <table:table-cell table:style-name="TableCell841">
            <text:p text:style-name="P842">第五條<text:s text:c="2"/>本署之次級機關及其業務如下：</text:p>
            <text:p text:style-name="P843">一、○○○：執行○○○事項。</text:p>
            <text:p text:style-name="P844">二、○○○：執行○○○事項。</text:p>
          </table:table-cell>
          <table:table-cell table:style-name="TableCell845">
            <text:p text:style-name="P846">本署依職掌所設次級機關之名稱及業務。</text:p>
          </table:table-cell>
        </table:table-row>
        <table:table-row table:style-name="TableRow847">
          <table:table-cell table:style-name="TableCell848">
            <text:p text:style-name="P849"><text:span text:style-name="T850">第六條</text:span><text:span text:style-name="T851"><text:s text:c="2"/></text:span><text:span text:style-name="T852">本</text:span><text:span text:style-name="T853">署</text:span><text:span text:style-name="T854">為應業務需要，得報請行政院核准，派員駐境外辦事</text:span><text:span text:style-name="T855">，並依駐外機構組織通則規定辦理</text:span><text:span text:style-name="T856">。</text:span></text:p>
            <text:p text:style-name="P857"><text:span text:style-name="T858">（</text:span><text:span text:style-name="T859">有派員駐境外辦事需要時得例外規定</text:span><text:span text:style-name="T860">）</text:span></text:p>
          </table:table-cell>
          <table:table-cell table:style-name="TableCell861">
            <text:p text:style-name="P862"><text:span text:style-name="T863">本</text:span><text:span text:style-name="T864">署</text:span><text:span text:style-name="T865">業務有派員駐境外辦事需要，考量其特殊性及相關駐外人員之權益，爰為本條規定。</text:span></text:p>
          </table:table-cell>
        </table:table-row>
        <table:table-row table:style-name="TableRow866">
          <table:table-cell table:style-name="TableCell867">
            <text:p text:style-name="P868">第七條<text:s text:c="2"/>本署各職稱之官等職等及員額，另以編制表定之。</text:p>
            <text:p text:style-name="P869"/>
          </table:table-cell>
          <table:table-cell table:style-name="TableCell870">
            <text:p text:style-name="P871">中央政府機關總員額法第六條雖已授權各機關訂定編制表，惟考量如僅於第三條及第四條規定首長、副首長及幕僚長之配置，將難窺知機關人員配置及運作之全貌，爰於本條再予重申。</text:p>
          </table:table-cell>
        </table:table-row>
        <table:table-row table:style-name="TableRow872">
          <table:table-cell table:style-name="TableCell873">
            <text:p text:style-name="P874">第八條<text:s text:c="2"/>○○○○○○○○○。</text:p>
            <text:p text:style-name="P875"><text:span text:style-name="T876">（</text:span><text:span text:style-name="T877">現職人員工作權益有過渡安排需求時可例外規定</text:span><text:span text:style-name="T878">）</text:span></text:p>
          </table:table-cell>
          <table:table-cell table:style-name="TableCell879">
            <text:p text:style-name="P880"><text:span text:style-name="T881">為保障隨同業務移撥本</text:span><text:span text:style-name="T882">署</text:span><text:span text:style-name="T883">人員之權益，○○○○○○。</text:span></text:p>
          </table:table-cell>
        </table:table-row>
        <table:table-row table:style-name="TableRow884">
          <table:table-cell table:style-name="TableCell885">
            <text:p text:style-name="P886"><text:span text:style-name="T887">第九條</text:span><text:span text:style-name="T888"><text:s text:c="2"/></text:span><text:span text:style-name="T889">本法施行日期，由行政院以命令定之。</text:span></text:p>
          </table:table-cell>
          <table:table-cell table:style-name="TableCell890">
            <text:p text:style-name="P891">本法之施行日期。</text:p>
          </table:table-cell>
        </table:table-row>
      </table:table>
      <text:p text:style-name="P892"/>
      <text:soft-page-break/>
      <text:p text:style-name="P893"><text:span text:style-name="T894">附件</text:span><text:span text:style-name="T895">2-3-1-3<text:s/></text:span><text:span text:style-name="T896">組織法</text:span><text:span text:style-name="T897">範例</text:span><text:span text:style-name="T898">C</text:span><text:span text:style-name="T899">式：三級機構</text:span><text:span text:style-name="T900">適用（以館為例</text:span><text:span text:style-name="T901">。四級機構請參考辦理</text:span><text:span text:style-name="T902">）</text:span></text:p>
      <text:p text:style-name="P903"><text:span text:style-name="T904">○</text:span><text:span text:style-name="T905">○</text:span><text:span text:style-name="T906">○</text:span><text:span text:style-name="T907">○</text:span><text:span text:style-name="T908">部</text:span><text:span text:style-name="T909">○○</text:span><text:span text:style-name="T910">○</text:span><text:span text:style-name="T911">○館</text:span><text:span text:style-name="T912">組織法草案總說明</text:span></text:p>
      <text:p text:style-name="P913">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914">行政院組織法業於九十九年二月三日修正公布，並定自一百零一年一月一日開始施行，其第三條規定行政院設○○○○部（以下簡稱本部），本部為依據基準法第三條第三款規定將部分○○權限及職掌劃出，以達成設立○○之目的，爰依基準法第十六條第二項準用第四條第一項第一款及第七條規定，擬具「○○○○部○○○○館組織法」草案，其要點如下：</text:p>
      <text:p text:style-name="P915">一、本館之設立目的及隸屬關係。（草案第一條）</text:p>
      <text:p text:style-name="P916">二、本館之權限職掌。（草案第二條）</text:p>
      <text:p text:style-name="P917">三、本館首長、副首長之職稱、官職等及員額。（草案第三條）</text:p>
      <text:p text:style-name="P918">四、本館幕僚長之職稱及官職等。（草案第四條）</text:p>
      <text:p text:style-name="P919">五、本館各職稱之官等職等及員額，另以編制表定之。（草案第五條）</text:p>
      <text:p text:style-name="P920"><text:span text:style-name="T921">※</text:span><text:span text:style-name="T922">六</text:span><text:span text:style-name="T923">、</text:span><text:span text:style-name="T924">為保障隨同業務移撥本</text:span><text:span text:style-name="T925">館</text:span><text:span text:style-name="T926">人員之權益，爰為過渡規定。</text:span><text:span text:style-name="T927">（草案第</text:span><text:span text:style-name="T928">六</text:span><text:span text:style-name="T929">條）</text:span></text:p>
      <text:p text:style-name="P930"/>
      <text:p text:style-name="P931">※：如有必要，方規定之。</text:p>
      <text:p text:style-name="P932"/>
      <text:p text:style-name="P933">附註：</text:p>
      <text:p text:style-name="P934"><text:span text:style-name="T935">1.</text:span><text:span text:style-name="T936">四級機關參考本範例辦理時須定為「組織規程」，又草案第</text:span><text:span text:style-name="T937">五</text:span><text:span text:style-name="T938">條請相關體例要求，請參閱</text:span><text:span text:style-name="T939">2-3-6</text:span><text:span text:style-name="T940">銓敘部提供之</text:span><text:span text:style-name="T941">各機關（構）學校組織法規訂列體例用語彙整表(中央機關組織法規適用部分）</text:span></text:p>
      <text:p text:style-name="P942"><text:span text:style-name="T943">2.</text:span><text:span text:style-name="T944">機構無名稱限制，無須如機關般引據中央行政機關組織基準法之規定。</text:span></text:p>
      <text:soft-page-break/>
      <text:p text:style-name="P945"><text:span text:style-name="T946">○○○○</text:span><text:span text:style-name="T947">部</text:span><text:span text:style-name="T948">○○○○</text:span><text:span text:style-name="T949">館</text:span><text:span text:style-name="T950">組織法草案</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條文</text:p>
          </table:table-cell>
          <table:table-cell table:style-name="TableCell957">
            <text:p text:style-name="P958">說明</text:p>
          </table:table-cell>
        </table:table-row>
        <table:table-row table:style-name="TableRow959">
          <table:table-cell table:style-name="TableCell960">
            <text:p text:style-name="P961">第一條<text:s text:c="2"/>○○○○部為辦理○○○○○○○○業務，特設○○○○館（以下簡稱本館）。</text:p>
          </table:table-cell>
          <table:table-cell table:style-name="TableCell962">
            <text:p text:style-name="P963">○○○○館之設立目的及隸屬關係。</text:p>
          </table:table-cell>
        </table:table-row>
        <table:table-row table:style-name="TableRow964">
          <table:table-cell table:style-name="TableCell965">
            <text:p text:style-name="P966">第二條<text:s text:c="2"/>本館掌理下列事項：</text:p>
            <text:p text:style-name="P967">一、○○○○。</text:p>
            <text:p text:style-name="P968">二、○○○○。</text:p>
            <text:p text:style-name="P969">三、○○○○。</text:p>
          </table:table-cell>
          <table:table-cell table:style-name="TableCell970">
            <text:p text:style-name="P971">本館之權限職掌。</text:p>
          </table:table-cell>
        </table:table-row>
        <table:table-row table:style-name="TableRow972">
          <table:table-cell table:style-name="TableCell973">
            <text:p text:style-name="P974">第三條<text:s text:c="2"/>本館置館長一人，職務列簡任第○○職等；副館長○人，職務列簡任第○○職等。</text:p>
          </table:table-cell>
          <table:table-cell table:style-name="TableCell975">
            <text:p text:style-name="P976"><text:span text:style-name="T977">本館首長、副首長之職稱、官職等及員額。</text:span><text:span text:style-name="T978">（註：</text:span><text:span text:style-name="T979">依職務列等表規定應適用何組列等，其標準另行通案規定。</text:span><text:span text:style-name="T980">）</text:span></text:p>
          </table:table-cell>
        </table:table-row>
        <table:table-row table:style-name="TableRow981">
          <table:table-cell table:style-name="TableCell982">
            <text:p text:style-name="P983">第四條<text:s text:c="2"/>本館置主任秘書，職務列簡任第○○職等。</text:p>
          </table:table-cell>
          <table:table-cell table:style-name="TableCell984">
            <text:p text:style-name="P985">本館幕僚長之職稱及官職等。</text:p>
            <text:p text:style-name="P986"><text:span text:style-name="T987">（註：</text:span><text:span text:style-name="T988">依職務列等表規定應適用何組列等，其標準另行通案規定。</text:span><text:span text:style-name="T989">）</text:span></text:p>
          </table:table-cell>
        </table:table-row>
        <table:table-row table:style-name="TableRow990">
          <table:table-cell table:style-name="TableCell991">
            <text:p text:style-name="P992">第五條<text:s text:c="2"/>本館各職稱之官等職等及員額，另以編制表定之。</text:p>
            <text:p text:style-name="P993"/>
          </table:table-cell>
          <table:table-cell table:style-name="TableCell994">
            <text:p text:style-name="P995">中央政府機關總員額法第六條雖已授權訂定編制表，惟考量如僅於第三條及第四條規定首長、副首長及幕僚長之配置，將難窺知本館人員配置及運作之全貌，爰於本條再予重申。</text:p>
          </table:table-cell>
        </table:table-row>
        <table:table-row table:style-name="TableRow996">
          <table:table-cell table:style-name="TableCell997">
            <text:p text:style-name="P998">第六條<text:s text:c="2"/>○○○○○○○○○。</text:p>
            <text:p text:style-name="P999"><text:span text:style-name="T1000">（</text:span><text:span text:style-name="T1001">現職人員工作權益有過渡安排需求時可例外規定</text:span><text:span text:style-name="T1002">）</text:span></text:p>
          </table:table-cell>
          <table:table-cell table:style-name="TableCell1003">
            <text:p text:style-name="P1004"><text:span text:style-name="T1005">為保障隨同業務移撥本</text:span><text:span text:style-name="T1006">館</text:span><text:span text:style-name="T1007">人員之權益，○○○○○○。</text:span></text:p>
          </table:table-cell>
        </table:table-row>
        <table:table-row table:style-name="TableRow1008">
          <table:table-cell table:style-name="TableCell1009">
            <text:p text:style-name="P1010"><text:span text:style-name="T1011">第</text:span><text:span text:style-name="T1012">七</text:span><text:span text:style-name="T1013">條</text:span><text:span text:style-name="T1014"><text:s text:c="2"/></text:span><text:span text:style-name="T1015">本法施行日期，由行政院以命令定之。</text:span></text:p>
          </table:table-cell>
          <table:table-cell table:style-name="TableCell1016">
            <text:p text:style-name="P1017">本法之施行日期。</text:p>
          </table:table-cell>
        </table:table-row>
      </table:table>
      <text:p text:style-name="P1018"/>
      <text:p text:style-name="P1019"/>
      <text:soft-page-break/>
      <text:p text:style-name="P1020"><text:span text:style-name="T1021">附件</text:span><text:span text:style-name="T1022">2-</text:span><text:span text:style-name="T1023">3</text:span><text:span text:style-name="T1024">-2<text:s/></text:span><text:span text:style-name="T1025">處務規程範例</text:span><text:span text:style-name="T1026">（以部為例</text:span><text:span text:style-name="T1027">，</text:span><text:span text:style-name="T1028">四級機關【構】之辦事細則請參考辦理</text:span><text:span text:style-name="T1029">）</text:span></text:p>
      <text:p text:style-name="P1030">○○○○部處務規程草案總說明</text:p>
      <text:p text:style-name="P1031"><text:span text:style-name="T1032">○○○○部（以下簡稱本部）組織法業</text:span><text:span text:style-name="T1033">於○</text:span><text:span text:style-name="T1034">年</text:span><text:span text:style-name="T1035">○</text:span><text:span text:style-name="T1036">月</text:span><text:span text:style-name="T1037">○</text:span><text:span text:style-name="T1038">日</text:span><text:span text:style-name="T1039">（</text:span><text:span text:style-name="T1040">修正</text:span><text:span text:style-name="T1041">）</text:span><text:span text:style-name="T1042">公布，並定自一百零一年一月一日施行，</text:span><text:span text:style-name="T1043">爰依</text:span><text:span text:style-name="T1044">中央行政機關組織</text:span><text:span text:style-name="T1045">基準法第</text:span><text:span text:style-name="T1046">八</text:span><text:span text:style-name="T1047">條第</text:span><text:span text:style-name="T1048">一</text:span><text:span text:style-name="T1049">項規定，擬具「○○○○部</text:span><text:span text:style-name="T1050">處務規程</text:span><text:span text:style-name="T1051">」草案，其要點如</text:span><text:span text:style-name="T1052">下</text:span><text:span text:style-name="T1053">：</text:span></text:p>
      <text:p text:style-name="P1054">一、本規程訂定之目的。（草案第一條）</text:p>
      <text:p text:style-name="P1055">二、本部部長、次長、主任秘書及高階非主管人員之權責。（草案第二條至第四條）</text:p>
      <text:p text:style-name="P1056">三、本部各內部單位（含派出單位）名稱、分科辦事及其掌理事項。（草案第五條至第○條）</text:p>
      <text:p text:style-name="P1057">四、本部以分層負責明細表實施分層負責制度。（草案第○條）</text:p>
      <text:soft-page-break/>
      <text:p text:style-name="P1058"><text:span text:style-name="T1059">○○○○</text:span><text:span text:style-name="T1060">部處務規程草案</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條文</text:p>
          </table:table-cell>
          <table:table-cell table:style-name="TableCell1067">
            <text:p text:style-name="P1068">說明</text:p>
          </table:table-cell>
        </table:table-row>
        <table:table-row table:style-name="TableRow1069">
          <table:table-cell table:style-name="TableCell1070">
            <text:p text:style-name="P1071">第一條<text:s text:c="2"/>○○○○部（以下簡稱本部）為處理內部單位之分工職掌，特訂定本規程。</text:p>
          </table:table-cell>
          <table:table-cell table:style-name="TableCell1072">
            <text:p text:style-name="P1073">本規程訂定之目的。</text:p>
          </table:table-cell>
        </table:table-row>
        <table:table-row table:style-name="TableRow1074">
          <table:table-cell table:style-name="TableCell1075">
            <text:p text:style-name="P1076">第二條<text:s text:c="2"/>部長綜理部務，並指揮、監督所屬機關及人員；次長襄助部長處理部務。</text:p>
          </table:table-cell>
          <table:table-cell table:style-name="TableCell1077">
            <text:p text:style-name="P1078">首長、副首長權責。</text:p>
          </table:table-cell>
        </table:table-row>
        <table:table-row table:style-name="TableRow1079">
          <table:table-cell table:style-name="TableCell1080">
            <text:p text:style-name="P1081">第三條<text:s text:c="2"/>主任秘書權責如下：</text:p>
            <text:p text:style-name="P1082">一、○○○○○。</text:p>
            <text:p text:style-name="P1083">‧</text:p>
            <text:p text:style-name="P1084">‧</text:p>
            <text:p text:style-name="P1085">○、其他交辦事項。</text:p>
          </table:table-cell>
          <table:table-cell table:style-name="TableCell1086">
            <text:p text:style-name="P1087">幕僚長權責。</text:p>
          </table:table-cell>
        </table:table-row>
        <table:table-row table:style-name="TableRow1088">
          <table:table-cell table:style-name="TableCell1089">
            <text:p text:style-name="P1090">第四條<text:s text:c="2"/>參事（研究委員、技監、‧‧‧）權責如下：</text:p>
            <text:p text:style-name="P1091">一、○○○○○</text:p>
            <text:p text:style-name="P1092">‧</text:p>
            <text:p text:style-name="P1093">‧</text:p>
            <text:p text:style-name="P1094">○、其他交辦事項。</text:p>
          </table:table-cell>
          <table:table-cell table:style-name="TableCell1095">
            <text:p text:style-name="P1096">參事等高階非主管人員，具有襄贊政策之權責及功能，性質上又無法歸於下列各條有關內部單位之建置及職掌規定，爰專條規範之。</text:p>
          </table:table-cell>
        </table:table-row>
        <table:table-row table:style-name="TableRow1097">
          <table:table-cell table:style-name="TableCell1098">
            <text:p text:style-name="P1099">第五條<text:s text:c="2"/>本部設下列司、處、○：</text:p>
            <text:p text:style-name="P1100">一、○○○司，分○科辦事。</text:p>
            <text:p text:style-name="P1101">‧</text:p>
            <text:p text:style-name="P1102">‧</text:p>
            <text:p text:style-name="P1103"><text:span text:style-name="T1104">‧</text:span></text:p>
          </table:table-cell>
          <table:table-cell table:style-name="TableCell1105">
            <text:p text:style-name="P1106">本部各內部單位（含派出單位）名稱及分科辦事。</text:p>
            <text:p text:style-name="P1107">（註：請依先部內單位後派出單位、先業務單位後輔助單位之順序，分款規定之。）</text:p>
          </table:table-cell>
        </table:table-row>
        <table:table-row table:style-name="TableRow1108">
          <table:table-cell table:style-name="TableCell1109">
            <text:p text:style-name="P1110">第六條<text:s text:c="2"/>○○○司（處、○）掌理事項如下：</text:p>
            <text:p text:style-name="P1111">一、○○○○○。</text:p>
            <text:p text:style-name="P1112">‧</text:p>
            <text:p text:style-name="P1113">‧</text:p>
            <text:p text:style-name="P1114">○、其他有關○○事項。</text:p>
          </table:table-cell>
          <table:table-cell table:style-name="TableCell1115">
            <text:p text:style-name="P1116">○○○司（處、○）之掌理事項。</text:p>
            <text:p text:style-name="P1117">（註：請依先部內單位後派出單位、先業務單位後輔助單位之順序，分條規定之。）</text:p>
          </table:table-cell>
        </table:table-row>
        <table:table-row table:style-name="TableRow1118">
          <table:table-cell table:style-name="TableCell1119">
            <text:p text:style-name="P1120"><text:span text:style-name="T1121">第○條</text:span><text:span text:style-name="T1122"><text:s text:c="2"/></text:span><text:span text:style-name="T1123">本部處理業務，實施分層負責制度，依分層負責明細表逐級授權決定。</text:span></text:p>
          </table:table-cell>
          <table:table-cell table:style-name="TableCell1124">
            <text:p text:style-name="P1125">本部以分層負責明細表實施分層負責制度。</text:p>
          </table:table-cell>
        </table:table-row>
        <table:table-row table:style-name="TableRow1126">
          <table:table-cell table:style-name="TableCell1127">
            <text:p text:style-name="P1128">第○條<text:s text:c="2"/>本規程自發布日施行。</text:p>
          </table:table-cell>
          <table:table-cell table:style-name="TableCell1129">
            <text:p text:style-name="P1130">本規程之施行日期。</text:p>
          </table:table-cell>
        </table:table-row>
      </table:table>
      <text:p text:style-name="P1131">附註：</text:p>
      <text:p text:style-name="P1132">1.有關內部單位之組設，請注意中央行政機關組織基準法第25條等規定。</text:p>
      <text:p text:style-name="P1133">2.獨立機關有就會議相關事宜為進一步規範之必要者，得增列條文規定之。</text:p>
      <text:p text:style-name="P1134">3.辦事細則得參照本處務規程範例要項酌訂之。</text:p>
      <text:soft-page-break/>
      <text:p text:style-name="P1135"><text:span text:style-name="T1136">附件</text:span><text:span text:style-name="T1137">2-</text:span><text:span text:style-name="T1138">3</text:span><text:span text:style-name="T1139">-3</text:span><text:span text:style-name="T1140">暫行組織規程範例（以部為例</text:span><text:span text:style-name="T1141">，各機關【構】均有適用</text:span><text:span text:style-name="T1142">）</text:span></text:p>
      <text:p text:style-name="P1143">○○○○部暫行組織規程草案總說明</text:p>
      <text:p text:style-name="P1144">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1145">行政院組織法業於九十九年二月三日修正公布，其第三條第○款規定行政院設○○部，本院雖依基準法第四條第一項第一款及第六條第一項第二款規定，擬具○○部組織法（修正）草案函送立法院審議，惟尚未完成立法（修法）程序，為配合行政院組織法自一百零一年一月一日開始施行，爰依行政院功能業務與組織調整暫行條例第二條第二項規定，擬具「○○部暫行組織規程」草案，其要點如下：</text:p>
      <text:p text:style-name="P1146">一、本部之設立目的與隸屬關係及本規程之訂定依據。（草案第一條）</text:p>
      <text:p text:style-name="P1147">二、本部之權限職掌。（草案第二條）</text:p>
      <text:p text:style-name="P1148">三、本部首長、副首長之職稱、官職等及員額。（草案第三條）</text:p>
      <text:p text:style-name="P1149">四、本部幕僚長之職稱及官職等。（草案第四條）</text:p>
      <text:p text:style-name="P1150">五、本部依職掌所設附屬機關之名稱及業務。（草案第五條）</text:p>
      <text:p text:style-name="P1151"><text:span text:style-name="T1152">※六、</text:span><text:span text:style-name="T1153">本部因業務需要派員駐境外辦事。</text:span><text:span text:style-name="T1154">（草案第六條）</text:span></text:p>
      <text:p text:style-name="P1155">七、本部各職稱之官等職等及員額，另以編制表定之。（草案第七條）</text:p>
      <text:p text:style-name="P1156"><text:span text:style-name="T1157">※八、</text:span><text:span text:style-name="T1158">為保障隨同業務移撥本部人員之權益，爰為過渡規定。</text:span><text:span text:style-name="T1159">（草案第八條）</text:span></text:p>
      <text:p text:style-name="P1160"/>
      <text:p text:style-name="P1161">※：如有必要，方規定之。</text:p>
      <text:p text:style-name="P1162">附註：</text:p>
      <text:p text:style-name="P1163"><text:span text:style-name="T1164">1.</text:span><text:span text:style-name="T1165">第</text:span><text:span text:style-name="T1166">2</text:span><text:span text:style-name="T1167">段說明，</text:span><text:span text:style-name="T1168">應隨</text:span><text:span text:style-name="T1169">法制進程及</text:span><text:span text:style-name="T1170">機關層級調整，例如</text:span><text:span text:style-name="T1171">「行政院組織法業於九十九年二月三日修正公布，其第三條第○款規定行政院設○○部，本院雖依基準法第四條第一項第一款及第六條第一項第二款</text:span><text:span text:style-name="T1172">、第四款</text:span><text:span text:style-name="T1173">規定，擬具○○部組織法（修正）草案</text:span><text:span text:style-name="T1174">及○○部○○局組織法（修正）草案</text:span><text:span text:style-name="T1175">函送立法院審議</text:span><text:span text:style-name="T1176">……</text:span><text:span text:style-name="T1177">。</text:span><text:span text:style-name="T1178">」</text:span><text:span text:style-name="T1179">或</text:span><text:span text:style-name="T1180">「</text:span><text:span text:style-name="T1181">○○部</text:span><text:span text:style-name="T1182">組織法業於</text:span><text:span text:style-name="T1183">○</text:span><text:span text:style-name="T1184">年</text:span><text:span text:style-name="T1185">○</text:span><text:span text:style-name="T1186">月</text:span><text:span text:style-name="T1187">○</text:span><text:span text:style-name="T1188">日</text:span><text:span text:style-name="T1189">（修正）</text:span><text:span text:style-name="T1190">公布，其第</text:span><text:span text:style-name="T1191">○</text:span><text:span text:style-name="T1192">條第○款規定</text:span><text:span text:style-name="T1193">該</text:span><text:span text:style-name="T1194">部設○○局</text:span><text:span text:style-name="T1195">，本</text:span><text:span text:style-name="T1196">院</text:span><text:soft-page-break/><text:span text:style-name="T1197">雖依基準法第四條第一項第一款及第六條第一項第</text:span><text:span text:style-name="T1198">四</text:span><text:span text:style-name="T1199">款規定，擬具</text:span><text:span text:style-name="T1200">○○部○○局</text:span><text:span text:style-name="T1201">組織法（修正）草案函送立法院審議</text:span><text:span text:style-name="T1202">……</text:span><text:span text:style-name="T1203">。</text:span><text:span text:style-name="T1204">」</text:span></text:p>
      <text:p text:style-name="P1205">2.至於辦事細則及編制表，則仍照中央行政機關組織基準法之規定，且應併同辦理。</text:p>
      <text:p text:style-name="P1206"><text:span text:style-name="T1207">3.</text:span><text:span text:style-name="T1208">草案第</text:span><text:span text:style-name="T1209">七</text:span><text:span text:style-name="T1210">條請相關體例要求，請參閱</text:span><text:span text:style-name="T1211">附件</text:span><text:span text:style-name="T1212">2-3-6</text:span><text:span text:style-name="T1213">銓敘部提供之</text:span><text:span text:style-name="T1214">各機關（構）學校組織法規訂列體例用語彙整表(中央機關組織法規適用部分）</text:span></text:p>
      <text:p text:style-name="P1215"/>
      <text:soft-page-break/>
      <text:p text:style-name="P1216"><text:span text:style-name="T1217">○○○○</text:span><text:span text:style-name="T1218">部暫行組織規程草案</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條文</text:p>
          </table:table-cell>
          <table:table-cell table:style-name="TableCell1225">
            <text:p text:style-name="P1226">說明</text:p>
          </table:table-cell>
        </table:table-row>
        <table:table-row table:style-name="TableRow1227">
          <table:table-cell table:style-name="TableCell1228">
            <text:p text:style-name="P1229">第一條<text:s text:c="2"/>行政院為辦理○○○○○○業務，特設○○○○部（以下簡稱本部），並依行政院功能業務與組織調整暫行條例第二條第二項規定訂定本規程。</text:p>
          </table:table-cell>
          <table:table-cell table:style-name="TableCell1230">
            <text:p text:style-name="P1231">○○○○部之設立目的與隸屬關係及本規程之訂定依據。</text:p>
          </table:table-cell>
        </table:table-row>
        <table:table-row table:style-name="TableRow1232">
          <table:table-cell table:style-name="TableCell1233">
            <text:p text:style-name="P1234">第二條<text:s text:c="2"/>本部掌理下列事項：</text:p>
            <text:p text:style-name="P1235">一、○○○○。</text:p>
            <text:p text:style-name="P1236">二、○○○○。</text:p>
            <text:p text:style-name="P1237">三、○○○○。</text:p>
          </table:table-cell>
          <table:table-cell table:style-name="TableCell1238">
            <text:p text:style-name="P1239">本部之權限職掌。</text:p>
          </table:table-cell>
        </table:table-row>
        <table:table-row table:style-name="TableRow1240">
          <table:table-cell table:style-name="TableCell1241">
            <text:p text:style-name="P1242">第三條<text:s text:c="2"/>本部置部長一人，特任；政務次長○人，職務比照簡任第十四職等；常務次長一人，職務列簡任第十四職等。</text:p>
          </table:table-cell>
          <table:table-cell table:style-name="TableCell1243">
            <text:p text:style-name="P1244">本部首長、副首長之職稱、官職等及員額。</text:p>
          </table:table-cell>
        </table:table-row>
        <table:table-row table:style-name="TableRow1245">
          <table:table-cell table:style-name="TableCell1246">
            <text:p text:style-name="P1247">第四條<text:s text:c="2"/>本部置主任秘書，職務列簡任第十二職等。</text:p>
          </table:table-cell>
          <table:table-cell table:style-name="TableCell1248">
            <text:p text:style-name="P1249">本部幕僚長之職稱及官職等。</text:p>
            <text:p text:style-name="P1250"/>
          </table:table-cell>
        </table:table-row>
        <table:table-row table:style-name="TableRow1251">
          <table:table-cell table:style-name="TableCell1252">
            <text:p text:style-name="P1253">第五條<text:s text:c="2"/>本部之次級機關及其業務如下：</text:p>
            <text:p text:style-name="P1254">一、○○○署：規劃及執行○○○事項。</text:p>
            <text:p text:style-name="P1255">二、○○○局：執行○○○事項。</text:p>
          </table:table-cell>
          <table:table-cell table:style-name="TableCell1256">
            <text:p text:style-name="P1257">本部依職掌所設次級機關之名稱及業務。</text:p>
          </table:table-cell>
        </table:table-row>
        <table:table-row table:style-name="TableRow1258">
          <table:table-cell table:style-name="TableCell1259">
            <text:p text:style-name="P1260"><text:span text:style-name="T1261">第六條</text:span><text:span text:style-name="T1262"><text:s text:c="2"/></text:span><text:span text:style-name="T1263">本部為應業務需要，得報請行政院核准，派員駐境外辦事</text:span><text:span text:style-name="T1264">，並依駐外機構組織通則規定辦理</text:span><text:span text:style-name="T1265">。</text:span></text:p>
            <text:p text:style-name="P1266"><text:span text:style-name="T1267">（</text:span><text:span text:style-name="T1268">有派員駐境外辦事需要得例外規定</text:span><text:span text:style-name="T1269">）</text:span></text:p>
          </table:table-cell>
          <table:table-cell table:style-name="TableCell1270">
            <text:p text:style-name="P1271"><text:span text:style-name="T1272">本部業務有派員駐境外辦事需要，考量其特殊性及相關駐外人員之權益，爰為本條規定。</text:span></text:p>
          </table:table-cell>
        </table:table-row>
        <table:table-row table:style-name="TableRow1273">
          <table:table-cell table:style-name="TableCell1274">
            <text:p text:style-name="P1275">第七條<text:s text:c="2"/>本部各職稱之官等職等及員額，另以編制表定之。</text:p>
            <text:p text:style-name="P1276"><text:span text:style-name="T1277">各職稱之官等職等，依職務列等表之規定。</text:span></text:p>
          </table:table-cell>
          <table:table-cell table:style-name="TableCell1278">
            <text:p text:style-name="P1279">中央政府機關總員額法第六條雖已授權各機關訂定編制表，惟考量如僅於第三條及第四條規定首長、副首長及幕僚長之配置，將難窺知機關人員配置及運作之全貌，爰於本條再予重申。</text:p>
          </table:table-cell>
        </table:table-row>
        <table:table-row table:style-name="TableRow1280">
          <table:table-cell table:style-name="TableCell1281">
            <text:p text:style-name="P1282">第八條<text:s text:c="2"/>○○○○○○○○○。</text:p>
            <text:p text:style-name="P1283"><text:span text:style-name="T1284">（</text:span><text:span text:style-name="T1285">現職人員工作權益有過渡安排需求時可例外規定</text:span><text:span text:style-name="T1286">）</text:span></text:p>
          </table:table-cell>
          <table:table-cell table:style-name="TableCell1287">
            <text:p text:style-name="P1288"><text:span text:style-name="T1289">為保障隨同業務移撥本部人員之權益，○○○○○○。</text:span></text:p>
          </table:table-cell>
        </table:table-row>
        <table:table-row table:style-name="TableRow1290">
          <table:table-cell table:style-name="TableCell1291">
            <text:p text:style-name="P1292"><text:span text:style-name="T1293">第九條</text:span><text:span text:style-name="T1294"><text:s text:c="2"/></text:span><text:span text:style-name="T1295">本規程施行日期，由行政院以命令定之。</text:span></text:p>
          </table:table-cell>
          <table:table-cell table:style-name="TableCell1296">
            <text:p text:style-name="P1297">本規程之施行日期。</text:p>
          </table:table-cell>
        </table:table-row>
      </table:table>
      <text:p text:style-name="P1298"/>
      <text:soft-page-break/>
      <text:p text:style-name="P1299"><text:span text:style-name="T1300">附件</text:span><text:span text:style-name="T1301">2-</text:span><text:span text:style-name="T1302">3</text:span><text:span text:style-name="T1303">-</text:span><text:span text:style-name="T1304">4<text:s/></text:span><text:span text:style-name="T1305">公告變更管轄權報院函範例（以部為例</text:span><text:span text:style-name="T1306">，各機關【構】均有適用</text:span><text:span text:style-name="T1307">）</text:span></text:p>
      <text:p text:style-name="P1308">○○○部函</text:p>
      <text:p text:style-name="P1309">主旨：為配合○○○○（機關名稱）自中華民國101年1月1日起之管轄權限調整，相關法律及法規命令條文涉及其掌理事項者，陳請<text:s text:c="2"/>鈞院予以公告變更，請鑒核。</text:p>
      <text:p text:style-name="P1310">說明：</text:p>
      <text:list text:style-name="LFO1" text:continue-numbering="true">
        <text:list-item>
          <text:p text:style-name="P1311">依行政院功能業務與組織調整暫行條例第3條第1項規定辦理。</text:p>
        </text:list-item>
        <text:list-item>
          <text:p text:style-name="P1312">依據前開規定，原機關依同條例第2條第1項規定予以精簡、整併、改隸、改制或業務調整移撥其他機關，其管轄權已依組織法規或該條第2項及第4項所定暫行組織規程加以變更，相關之業務法規未及配合修正時，由行政院逕行公告變更管轄之事項。</text:p>
        </text:list-item>
        <text:list-item>
          <text:p text:style-name="P1313">檢陳「變更管轄機關為○○○○（機關名稱）之法律條文表」及「變更管轄機關為○○○○（機關名稱）之法規命令條文表」各一份。</text:p>
        </text:list-item>
      </text:list>
      <text:soft-page-break/>
      <text:p text:style-name="P1314"><text:span text:style-name="T1315">變更管轄機關為○○○○</text:span><text:span text:style-name="T1316">（</text:span><text:span text:style-name="T1317">機關名稱</text:span><text:span text:style-name="T1318">）</text:span><text:span text:style-name="T1319">之法律條文表</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序號</text:p>
          </table:table-cell>
          <table:table-cell table:style-name="TableCell1328">
            <text:p text:style-name="P1329">法律名稱</text:p>
          </table:table-cell>
          <table:table-cell table:style-name="TableCell1330">
            <text:p text:style-name="P1331">條項款目</text:p>
          </table:table-cell>
          <table:table-cell table:style-name="TableCell1332">
            <text:p text:style-name="P1333">管轄事項變更情形</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text:span text:style-name="T1341">§</text:span><text:span text:style-name="T1342">2</text:span><text:span text:style-name="T1343">Ⅰ</text:span><text:span text:style-name="T1344">(1)</text:span><text:span text:style-name="T1345">③</text:span><text:span text:style-name="T1346">之</text:span><text:span text:style-name="T1347">4</text:span><text:span text:style-name="T1348">、</text:span><text:span text:style-name="T1349">§</text:span><text:span text:style-name="T1350">12</text:span><text:span text:style-name="T1351">…</text:span><text:span text:style-name="T1352"><text:s/></text:span></text:p>
            <text:p text:style-name="P1353"/>
            <text:p text:style-name="P1354"/>
            <text:p text:style-name="P1355"/>
            <text:p text:style-name="P1356"/>
            <text:p text:style-name="P1357"><text:span text:style-name="T1358">§</text:span><text:span text:style-name="T1359">8</text:span><text:span text:style-name="T1360">Ⅴ</text:span><text:span text:style-name="T1361">(2)<text:s/></text:span><text:span text:style-name="T1362">①③</text:span></text:p>
          </table:table-cell>
          <table:table-cell table:style-name="TableCell1363">
            <text:p text:style-name="P1364">一、本法之主管機關原為※※※，自101年<text:s/>1月<text:s/>1日起變更為○○○○（機關名稱），各該規定所列主管機關掌理事項，改由○○○○（機關名稱）管轄。</text:p>
            <text:p text:style-name="P1365">二、本法各該規定所列屬＃＃＃之權責事項，自101年<text:s/>1月<text:s/>1日起改由＊＊＊＊（機關名稱）管轄。</text:p>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註：1.有行政院功能業務與組織調整暫行條例第3條第2項規定情形，須由行政院以命令停止其掌理事項全部或一部之辦理者，請參照本函處理。</text:p>
      <text:p text:style-name="P1376">2.變更管轄機關為○○○○（機關名稱）之法規命令條文表請比照製作。</text:p>
      <text:p text:style-name="P1377">3.序號1之法律，其管轄事項變更情形欄之一、，係適用於主管機關變更情形（理論上僅有1個）；至於二、，則適用於個別條文管轄機關變更情形（故如有多個變更情形，請逐一列明。）</text:p>
      <text:p text:style-name="P1378"><text:span text:style-name="T1379">4.</text:span><text:span text:style-name="T1380">為茲簡明，</text:span><text:span text:style-name="T1381">條項款目欄</text:span><text:span text:style-name="T1382">中，各條、項、款、目等，分以下列方式表達：條</text:span><text:span text:style-name="T1383">→</text:span><text:span text:style-name="T1384">§</text:span><text:span text:style-name="T1385">（條號以阿拉伯數字表達）</text:span><text:span text:style-name="T1386">、項→Ⅰ（羅馬符號）、款→</text:span><text:span text:style-name="T1387">(1)</text:span><text:span text:style-name="T1388">（括弧內置阿拉伯數字）</text:span><text:span text:style-name="T1389">、目</text:span><text:span text:style-name="T1390">→</text:span><text:span text:style-name="T1391"></text:span><text:span text:style-name="T1392">（圓圈內置阿拉伯數字）</text:span><text:span text:style-name="T1393">，目以下則</text:span><text:span text:style-name="T1394">以「之○（阿拉伯數字）」</text:span><text:span text:style-name="T1395">表達</text:span><text:span text:style-name="T1396">，例示首例為第2條</text:span><text:span text:style-name="T1397">第1項</text:span><text:span text:style-name="T1398">第1款第3目之4</text:span><text:span text:style-name="T1399">、第12條…</text:span><text:span text:style-name="T1400">；第2例則為第8條第5項</text:span><text:span text:style-name="T1401">第2款</text:span><text:span text:style-name="T1402">第1</text:span><text:span text:style-name="T1403">目</text:span><text:span text:style-name="T1404">及第3</text:span><text:span text:style-name="T1405">目</text:span><text:span text:style-name="T1406">。</text:span></text:p>
      <text:soft-page-break/>
      <text:p text:style-name="P1407"><text:span text:style-name="T1408">附件</text:span><text:span text:style-name="T1409">2-3-5</text:span><text:span text:style-name="T1410"><text:s/></text:span><text:span text:style-name="T1411">組織法規涉及考銓業務事項作業規定</text:span></text:p>
      <text:p text:style-name="P1412">一、各機關組織法規中選置之職稱，應依各機關職稱及官等職等員額配置準則（以下簡稱配置準則）之規定，並妥為調配行政性職稱與技術性職稱之員額。</text:p>
      <text:p text:style-name="P1413">二、編制表內人事、會計、政風等單位設室者，請於職稱橫欄中加註單位名稱；未設室之人事機構、會計機構內置有2個以上職稱者，其職稱橫欄中加註「人事機構」或「會計機構」。</text:p>
      <text:p text:style-name="P1414"><text:span text:style-name="T1415">三、</text:span><text:span text:style-name="T1416">各機關組織法規中所定職務，其得依公務人員任用法以外之其他任用法律進用者，除須符合各該法律規定外，請於各該機關組織法規中明定其相應適用之規定：</text:span></text:p>
      <text:p text:style-name="P1417">（一）置有依教育人員任用條例規定進用之職務，於相關條文明定：「○○（註：職稱），必要時得比照○○（註：專科以上學校校長、教授、副教授……）之資格聘任。」</text:p>
      <text:p text:style-name="P1418">（二）置有依醫事人員人事條例規定進用之職務，於相關條文明定：「○○（註：職稱），必要時得依醫事人員人事條例規定，由相當級別之相關醫事人員擔任。」</text:p>
      <text:p text:style-name="P1419">四、為使組織法規與職務列等表規定相互配合，各機關制（訂）定或修正組織法規時，應分別依機關性質，於相關條文中規定另以編制表列明其所置職稱之官等職等及員額（組織法律不訂定第2項），並配合於編制表表末附註一加註相關文字：</text:p>
      <text:p text:style-name="P1420">（一）一般機關</text:p>
      <text:p text:style-name="P1421">1.組織法規</text:p>
      <text:p text:style-name="P1422">「（第1項）本○各職稱之官等職等及員額，另以編制表定之。</text:p>
      <text:p text:style-name="P1423">（第2項）各職稱之官等職等，依職務列等表之規定。」</text:p>
      <text:p text:style-name="P1424">2.編制表表末附註一</text:p>
      <text:p text:style-name="P1425">本編制表所列職稱、官等職等，應適用「○、○○機關職務列等表之○○」之規定；該職務列等表修正時亦同。</text:p>
      <text:p text:style-name="P1426">（二）警察機關</text:p>
      <text:p text:style-name="P1427">1.組織法規</text:p>
      <text:soft-page-break/>
      <text:p text:style-name="P1428">「（第1項）本○各職稱之官等職等及員額，另以編制表定之。</text:p>
      <text:p text:style-name="P1429">（第2項）各職稱之官等職等，依職務列等表之規定。」</text:p>
      <text:p text:style-name="P1430">2.編制表表末附註一</text:p>
      <text:p text:style-name="P1431">本編制表所列職稱（列警察官等者除外）、官等職等，應適用「○、○○○○職務列等表之○○」之規定；該職務列等表修正時亦同。</text:p>
      <text:p text:style-name="P1432">（三）置有醫事職稱之機關</text:p>
      <text:p text:style-name="P1433">1.組織法規</text:p>
      <text:p text:style-name="P1434">「（第1項）本○各職稱之官等職等或級別及員額，另以編制表定之。</text:p>
      <text:p text:style-name="P1435">（第2項）各職稱之官等職等，依職務列等表之規定。」</text:p>
      <text:p text:style-name="P1436">2.編制表表末附註一</text:p>
      <text:p text:style-name="P1437">（1）置師級、士（生）級醫事職稱者：「本編制表所列職稱（列師級、士（生）級者除外）、官等職等，應適用『○、○○○○職務列等表之○○』之規定；該職務列等表修正時亦同。」</text:p>
      <text:p text:style-name="P1438">（2）僅置師級醫事職稱者：「本編制表所列職稱（列師級者除外）、官等職等，應適用『○、○○○○職務列等表之○○』之規定；該職務列等表修正時亦同。」</text:p>
      <text:p text:style-name="P1439">（3）僅置士（生）級醫事職稱者：「本編制表所列職稱（列士（生）級者除外）、官等職等，應適用『○、○○○○職務列等表之○○』之規定；該職務列等表修正時亦同。」</text:p>
      <text:p text:style-name="P1440">四、編制表訂定，除依配置準則附表一之格式辦理外，請依下列原則辦理：</text:p>
      <text:p text:style-name="P1441">（一）編制表表首之機關全銜應與組織法規相符。</text:p>
      <text:p text:style-name="P1442">（二）編制表所列各職稱之官等職等應依其所適用之職務列等表表別之規定填列。例如：薦任第9職等之職務，官等欄為「薦任」，職等欄為「第九職等」；委任第5職等或薦任第6職等至第7職等之職務，官等欄為「委任或薦任」，職等欄為「第五職等或第六職等至第七職等」；委任第五職等至薦任第七職等之職務，官等欄為「委任至薦任」，職等欄為「第五職等至第七職等」；委任第1職等至第3職等之職務，官等欄為「委任」，職等欄為「第一職等至第三職等」。</text:p>
      <text:p text:style-name="P1443">（三）列委（薦）任（派）職務，部分員額得列薦（簡）任（派）者，請<text:soft-page-break/>依各層級機關所適用之比例通例於備考欄內註明得列薦（簡）任（派）之員額。</text:p>
      <text:p text:style-name="P1444">（四）聘任單軌進用之職務，其官等及職等欄毋須填列，備考欄請註明：「依教育人員任用條例規定聘任」。簡薦委任用及聘任雙軌進用之職務，其備考欄加註：「必要時得比照○○（註：專科以上學校校長、教授、副教授……）之資格聘任。」</text:p>
      <text:p text:style-name="P1445">（五）編制表表末生效日期：</text:p>
      <text:p text:style-name="P1446">1.編制表配合組織法規訂定或修正者，毋須訂列生效日期。（為明確機關編制表之生效日期，各級機關（構）訂（修）編制表時，由權責機關以令「發布」之者，除仍應踐行法定作業程序外，並應於發布令中敘明「生效日期」─行政院98年6月23日院授人力字第0980062931號函）。</text:p>
      <text:p text:style-name="P1447"><text:span text:style-name="T1448">2.機關組織以通則或準則定之者，</text:span><text:span text:style-name="T1449">因組織法規並未明定所設</text:span><text:span text:style-name="T1450">各</text:span><text:span text:style-name="T1451">機關之名稱，各機關未必同時成立，各該編制表表末均應</text:span><text:span text:style-name="T1452">加註生效日期。</text:span></text:p>
      <text:p text:style-name="P1453"><text:span text:style-name="T1454">五、各機關訂定編制表或修正編制表之職稱及其官等職等，於該機關所適用之職務列等表中未規定者，或該職務列等表中雖有該職稱但適用之官等職等不一致者，應</text:span><text:span text:style-name="T1455">於該職稱之備考欄內加註「本職稱之官等職等暫列」，並俟報經考試院核備（備查）後予以適用。</text:span></text:p>
      <text:p text:style-name="P1456">六、各機關編制表內所列職務係組織法律已明定者，應依該職務之官等職等，分別於該職稱之備考欄加註：「特任，為組織法律所定」、「比照簡任第十四職等，為組織法律所定」、「比照簡任第十三職等，為組織法律所定」或「本職稱之官等職等，為組織法律所定」。</text:p>
      <text:p text:style-name="P1457"><text:span text:style-name="T1458">七、各機關於制（訂）定或修正各該組織法規，其涉及考銓業務事項部分，應先確認所規範內容</text:span><text:span text:style-name="T1459">均符合相關法令規定；如認有疑義時，應洽各該法令主管機關先行釐清。各機關組織法規之核定或核備（備查）機關，亦同。</text:span></text:p>
      <text:p text:style-name="P1460"><text:span text:style-name="T1461">八、各機關組織法規訂列體例用語，請參考</text:span><text:span text:style-name="T1462">附件2-3-6</text:span><text:span text:style-name="T1463">「各機關（構）學校組織法規訂列體例用語彙整表（中央機關組織法規適用部分）」</text:span></text:p>
      <text:soft-page-break/>
      <text:p text:style-name="P1464"><text:span text:style-name="T1465">附件</text:span><text:span text:style-name="T1466">2-3-</text:span><text:span text:style-name="T1467">6</text:span><text:span text:style-name="T1468"><text:s text:c="2"/></text:span><text:span text:style-name="T1469">各機關（構）學校組織法規訂列體例用語彙整表(中央機關組織法規適用部分）</text:span><text:span text:style-name="T1470">----</text:span><text:span text:style-name="T1471">銓敘部提供</text:span></text:p>
      <text:p text:style-name="P1472">一、為使組織法規與職務列等表規定相互配合，各機關制（訂）定或修正組織法規時，應分別依機關性質，於相關條文中規定另以編制表列明其所置職稱之官等職等及員額，並配合於編制表表末附註一加註相關文字：</text:p>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組織法規</text:p>
            </table:table-cell>
            <table:table-cell table:style-name="TableCell1480">
              <text:p text:style-name="P1481">編制表表末附註</text:p>
            </table:table-cell>
            <table:table-cell table:style-name="TableCell1482">
              <text:p text:style-name="P1483">說明（適用情形）</text:p>
            </table:table-cell>
          </table:table-row>
        </table:table-header-rows>
        <table:table-row table:style-name="TableRow1484">
          <table:table-cell table:style-name="TableCell1485">
            <text:p text:style-name="P1486">（第1項）本○各職稱之官等職等及員額，另以編制表定之。</text:p>
            <text:p text:style-name="P1487">（第2項）各職稱之官等職等，依職務列等表之規定。</text:p>
            <text:p text:style-name="P1488">※組織法（組織通則）不訂定第2項。</text:p>
          </table:table-cell>
          <table:table-cell table:style-name="TableCell1489">
            <text:p text:style-name="P1490">本編制表所列職稱、官等職等，應適用「○、○○○○職務列等表之○○」之規定；該職務列等表修正時亦同。</text:p>
          </table:table-cell>
          <table:table-cell table:style-name="TableCell1491">
            <text:p text:style-name="P1492">一般機關未置醫事職稱者，其組織法規及編制表表末附註加註文字如左。</text:p>
            <text:p text:style-name="P1493"/>
          </table:table-cell>
        </table:table-row>
        <table:table-row table:style-name="TableRow1494">
          <table:table-cell table:style-name="TableCell1495" table:number-rows-spanned="3">
            <text:p text:style-name="P1496">（第1項）本○各職稱之官等職等或級別及員額，另以編制表定之。</text:p>
            <text:p text:style-name="P1497">（第2項）各職稱之官等職等，依職務列等表之規定。</text:p>
            <text:p text:style-name="P1498">※組織法（組織通則）不訂定第2項。</text:p>
          </table:table-cell>
          <table:table-cell table:style-name="TableCell1499">
            <text:p text:style-name="P1500">本編制表所列職稱（列師級、士（生）級者除外）、官等職等，應適用「○、○○○○職務列等表之○○」之規定；該職務列等表修正時亦同。</text:p>
          </table:table-cell>
          <table:table-cell table:style-name="TableCell1501">
            <text:p text:style-name="P1502">一般機關同時置師級、士（生）級醫事職稱者，其組織法規及編制表表末附註加註文字如左。</text:p>
            <text:p text:style-name="P1503"/>
          </table:table-cell>
        </table:table-row>
        <table:table-row table:style-name="TableRow1504">
          <table:covered-table-cell>
            <text:p text:style-name="P1505"/>
          </table:covered-table-cell>
          <table:table-cell table:style-name="TableCell1506">
            <text:p text:style-name="P1507">本編制表所列職稱（列師級者除外）、官等職等，應適用「○、○○○○職務列等表之○○」之規定；該職務列等表修正時亦同。</text:p>
          </table:table-cell>
          <table:table-cell table:style-name="TableCell1508">
            <text:p text:style-name="P1509">一般機關同時置師級醫事職稱者，其組織法規及編制表表末附註加註文字如左。</text:p>
            <text:p text:style-name="P1510"/>
          </table:table-cell>
        </table:table-row>
        <table:table-row table:style-name="TableRow1511">
          <table:covered-table-cell>
            <text:p text:style-name="P1512"/>
          </table:covered-table-cell>
          <table:table-cell table:style-name="TableCell1513">
            <text:p text:style-name="P1514">本編制表所列職稱（列士（生）級者除外）、官等職等，應適用「○、○○○○職務列等表之○○」之規定；該職務列等表修正時亦同。</text:p>
          </table:table-cell>
          <table:table-cell table:style-name="TableCell1515">
            <text:p text:style-name="P1516">一般機關同時置士（生）級醫事職稱者，其組織法規及編制表表末附註加註文字如左。</text:p>
          </table:table-cell>
        </table:table-row>
        <table:table-row table:style-name="TableRow1517">
          <table:table-cell table:style-name="TableCell1518">
            <text:p text:style-name="P1519">本○各職稱之級別及員額，另以編制表定之。</text:p>
          </table:table-cell>
          <table:table-cell table:style-name="TableCell1520">
            <text:p text:style-name="P1521"/>
          </table:table-cell>
          <table:table-cell table:style-name="TableCell1522">
            <text:p text:style-name="P1523">一般機關如編制表內僅置醫事職稱及兼任職稱，而無定有官等職等之專任人員，組織法規加註文字如左，且毋須於編制<text:soft-page-break/>表表末加註適用職務列等表之相應配合文字。</text:p>
          </table:table-cell>
        </table:table-row>
        <text:soft-page-break/>
        <table:table-row table:style-name="TableRow1524">
          <table:table-cell table:style-name="TableCell1525">
            <text:p text:style-name="P1526">（第1項）本○各職稱之官等職等及員額，另以編制表定之。</text:p>
            <text:p text:style-name="P1527">（第2項）各職稱之官等職等，依職務列等表之規定。</text:p>
            <text:p text:style-name="P1528">※組織法（組織通則）不訂定第2項。</text:p>
          </table:table-cell>
          <table:table-cell table:style-name="TableCell1529">
            <text:p text:style-name="P1530">本編制表所列職稱（列警察官等者除外）、官等職等，應適用「○、○○○○職務列等表之○○」之規定；該職務列等表修正時亦同。</text:p>
          </table:table-cell>
          <table:table-cell table:style-name="TableCell1531">
            <text:p text:style-name="P1532">警察機關其組織法規及編制表表末附註加註文字如左。</text:p>
            <text:p text:style-name="P1533"/>
          </table:table-cell>
        </table:table-row>
        <table:table-row table:style-name="TableRow1534">
          <table:table-cell table:style-name="TableCell1535">
            <text:p text:style-name="P1536">（第1項）本○各職稱之官等職等或級別及員額，另以編制表定之。</text:p>
            <text:p text:style-name="P1537">（第2項）各職稱之官等職等，依職務列等表之規定。</text:p>
            <text:p text:style-name="P1538">※組織法（組織通則）不訂定第2項。</text:p>
          </table:table-cell>
          <table:table-cell table:style-name="TableCell1539">
            <text:p text:style-name="P1540">本編制表所列職稱（列警察官等者及列師級、士（生）級者除外）、官等職等，應適用「○、○○○○職務列等表之○○」之規定；該職務列等表修正時亦同。</text:p>
          </table:table-cell>
          <table:table-cell table:style-name="TableCell1541">
            <text:p text:style-name="P1542">消防機關置有警察官及置師級、士（生）級醫事職稱者，其組織法規及編制表表末附註加註文字如左。</text:p>
            <text:p text:style-name="P1543"/>
          </table:table-cell>
        </table:table-row>
        <table:table-row table:style-name="TableRow1544">
          <table:table-cell table:style-name="TableCell1545">
            <text:p text:style-name="P1546">（第1項）本○各職稱之官等職等或級別及員額，另以編制表定之。</text:p>
            <text:p text:style-name="P1547">（第2項）各職稱之官等職等，依職務列等表之規定。</text:p>
            <text:p text:style-name="P1548">※組織法（組織通則）不訂定第2項。</text:p>
          </table:table-cell>
          <table:table-cell table:style-name="TableCell1549">
            <text:p text:style-name="P1550">本編制表所列職稱（列警察官等者及列師級者除外）、官等職等，應適用「○、○○○○職務列等表之○○」之規定；該職務列等表修正時亦同。</text:p>
          </table:table-cell>
          <table:table-cell table:style-name="TableCell1551">
            <text:p text:style-name="P1552">消防機關置有警察官及師級醫事職稱者，其組織法規及編制表表末附註加註文字如左。</text:p>
            <text:p text:style-name="P1553"/>
          </table:table-cell>
        </table:table-row>
        <table:table-row table:style-name="TableRow1554">
          <table:table-cell table:style-name="TableCell1555">
            <text:p text:style-name="P1556">（第1項）本○各職稱之官等職等或級別及員額，另以編制表定之。</text:p>
            <text:p text:style-name="P1557">（第2項）各職稱之官等職等，依職務列等表之規定。</text:p>
            <text:p text:style-name="P1558">※組織法（組織通則）不訂定第2項。</text:p>
          </table:table-cell>
          <table:table-cell table:style-name="TableCell1559">
            <text:p text:style-name="P1560">本編制表所列職稱（列警察官等者及列士（生）級者除外）、官等職等，應適用「○、○○○○職務列等表之○○」之規定；該職務列等表修正時亦同。</text:p>
          </table:table-cell>
          <table:table-cell table:style-name="TableCell1561">
            <text:p text:style-name="P1562">消防機關置有警察官及士（生）級醫事職稱者，其組織法規及編制表表末附註加註文字如左。</text:p>
            <text:p text:style-name="P1563"/>
          </table:table-cell>
        </table:table-row>
      </table:table>
      <text:p text:style-name="P1564"/>
      <text:soft-page-break/>
      <text:p text:style-name="P1565">二、編制表職稱備考欄加註用語</text:p>
      <text:p text:style-name="P1566">（一）醫事職稱部分</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類型</text:p>
          </table:table-cell>
          <table:table-cell table:style-name="TableCell1575">
            <text:p text:style-name="P1576">項次</text:p>
          </table:table-cell>
          <table:table-cell table:style-name="TableCell1577">
            <text:p text:style-name="P1578">職稱備考欄加註用語</text:p>
          </table:table-cell>
          <table:table-cell table:style-name="TableCell1579">
            <text:p text:style-name="P1580">說明（適用情形）</text:p>
          </table:table-cell>
        </table:table-row>
        <table:table-row table:style-name="TableRow1581">
          <table:table-cell table:style-name="TableCell1582">
            <text:p text:style-name="P1583">各級公立醫療機構之醫師、中醫師及牙醫師之員額比率</text:p>
            <text:p text:style-name="P1584"/>
            <text:p text:style-name="P1585"/>
            <text:p text:style-name="P1586"/>
            <text:p text:style-name="P1587"/>
          </table:table-cell>
          <table:table-cell table:style-name="TableCell1588">
            <text:p text:style-name="P1589">一</text:p>
          </table:table-cell>
          <table:table-cell table:style-name="TableCell1590">
            <text:p text:style-name="P1591">醫師、中醫師及牙醫師之員額，其中師（一）級人員不得高於百分之○○，師（三）級人員不得低於百分之○○。</text:p>
          </table:table-cell>
          <table:table-cell table:style-name="TableCell1592">
            <text:p text:style-name="P1593"><text:span text:style-name="T1594">依各機關師級醫事職務級別員額配置準則（以下簡稱醫事準則）第3條第1款第1目、第2款第1目、第3款第1目</text:span><text:span text:style-name="T1595">規定，依各級公立醫療機構區別，醫師、中醫師及牙醫師之員額，其中列師（一）級及師（三）級分有三組不同之員額比率。</text:span></text:p>
          </table:table-cell>
        </table:table-row>
        <table:table-row table:style-name="TableRow1596">
          <table:table-cell table:style-name="TableCell1597" table:number-rows-spanned="2">
            <text:p text:style-name="P1598"><text:span text:style-name="T1599">其他師級醫事人員之</text:span><text:span text:style-name="T1600">之員額比率</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cell table:style-name="TableCell1614">
            <text:p text:style-name="P1615">一</text:p>
          </table:table-cell>
          <table:table-cell table:style-name="TableCell1616">
            <text:p text:style-name="P1617">○師、○師、○師、○師、○師之員額，其中師（一）級人員不得高於百分之三，師（三）級人員不得低於百分之七十五。</text:p>
          </table:table-cell>
          <table:table-cell table:style-name="TableCell1618">
            <text:p text:style-name="P1619">依醫事準則第3條第1款第2目規定，教育部所屬大學或學院附設醫院及行政院國軍退除役官兵輔導委員會各榮民總醫院，其他師級醫事人員合計，師（一）級人員不得高於百分之三，師（三）級人員不得低於百分之七十五。</text:p>
          </table:table-cell>
        </table:table-row>
        <table:table-row table:style-name="TableRow1620">
          <table:covered-table-cell>
            <text:p text:style-name="P1621"/>
          </table:covered-table-cell>
          <table:table-cell table:style-name="TableCell1622">
            <text:p text:style-name="P1623">二</text:p>
          </table:table-cell>
          <table:table-cell table:style-name="TableCell1624">
            <text:p text:style-name="P1625"><text:span text:style-name="T1626">○師、○師、○師、○師之合計員額，其中師（一）級人員不得高於百分之二，不足一人時，得以一人計，師（二）級人員不得高於百分之二十，其餘均為師</text:span><text:span text:style-name="T1627">（三）</text:span><text:span text:style-name="T1628">級人員。</text:span></text:p>
          </table:table-cell>
          <table:table-cell table:style-name="TableCell1629">
            <text:p text:style-name="P1630"><text:span text:style-name="T1631">依醫事準則第3條第2款第2目規定，教育部所屬大學或學院附設醫院之分院、行政院國軍退除役官兵輔導委員會各榮民醫院、行政院衛生署所屬醫療機構、直轄市政府衛生局所屬醫院，其他師級醫事人員合計，師（一）級人員不得高於百分之二，不足一人時，得以一人計，師（二）級人員不得高於百分之二十，其餘均為師</text:span><text:span text:style-name="T1632">（三）級。</text:span></text:p>
          </table:table-cell>
        </table:table-row>
        <table:table-row table:style-name="TableRow1633">
          <table:table-cell table:style-name="TableCell1634" table:number-rows-spanned="2">
            <text:p text:style-name="P1635">政府機關得適用醫事人員人事條例（以下簡稱醫事條例）之師級醫事職務</text:p>
            <text:p text:style-name="P1636"/>
          </table:table-cell>
          <table:table-cell table:style-name="TableCell1637">
            <text:p text:style-name="P1638">一</text:p>
          </table:table-cell>
          <table:table-cell table:style-name="TableCell1639">
            <text:p text:style-name="P1640">○○或○○其中○人，必要時得依醫事條例規定，由師○級之相關醫事人員擔任。</text:p>
          </table:table-cell>
          <table:table-cell table:style-name="TableCell1641" table:number-rows-spanned="2">
            <text:p text:style-name="P1642">一、依各機關適用醫事條例職務一覽表（以下簡稱醫事職務一覽表）貳、得適用之職務所定相關規定，參酌左列文字定之。</text:p>
            <text:p text:style-name="P1643">二、依醫事準則第5條規定，政府機關得適用醫事條例之師級醫事職務，除職務列等為簡任第十職等以上者，列師（一）級外，其餘人員均列師（二）級。</text:p>
          </table:table-cell>
        </table:table-row>
        <table:table-row table:style-name="TableRow1644">
          <table:covered-table-cell>
            <text:p text:style-name="P1645"/>
          </table:covered-table-cell>
          <table:table-cell table:style-name="TableCell1646">
            <text:p text:style-name="P1647">二</text:p>
          </table:table-cell>
          <table:table-cell table:style-name="TableCell1648">
            <text:p text:style-name="P1649">○○○、○○○（單位）之○○（職稱），必要時得依醫事條例規定，由師○級之相關醫事人員擔任。</text:p>
          </table:table-cell>
          <table:covered-table-cell>
            <text:p text:style-name="P1650"/>
          </table:covered-table-cell>
        </table:table-row>
        <text:soft-page-break/>
        <table:table-row table:style-name="TableRow1651">
          <table:table-cell table:style-name="TableCell1652" table:number-rows-spanned="3">
            <text:p text:style-name="P1653">各政府機關及公立學校適用醫事條例之師級醫事職務之級別配置</text:p>
          </table:table-cell>
          <table:table-cell table:style-name="TableCell1654">
            <text:p text:style-name="P1655">一</text:p>
          </table:table-cell>
          <table:table-cell table:style-name="TableCell1656">
            <text:p text:style-name="P1657">列師○級。</text:p>
          </table:table-cell>
          <table:table-cell table:style-name="TableCell1658">
            <text:p text:style-name="P1659">置師級醫事職務之員額，未達醫事準則第4條第2、3款規定，得列師（二）級及師（一）級時，加註「列師（三）級」。</text:p>
          </table:table-cell>
        </table:table-row>
        <table:table-row table:style-name="TableRow1660">
          <table:covered-table-cell>
            <text:p text:style-name="P1661"/>
          </table:covered-table-cell>
          <table:table-cell table:style-name="TableCell1662">
            <text:p text:style-name="P1663">二</text:p>
          </table:table-cell>
          <table:table-cell table:style-name="TableCell1664">
            <text:p text:style-name="P1665">每滿三人得列師（二）級一人，其餘人員均列師（三）級。</text:p>
          </table:table-cell>
          <table:table-cell table:style-name="TableCell1666">
            <text:p text:style-name="P1667">符合醫事準則第4條第2款規定者，加註如左。</text:p>
          </table:table-cell>
        </table:table-row>
        <table:table-row table:style-name="TableRow1668">
          <table:covered-table-cell>
            <text:p text:style-name="P1669"/>
          </table:covered-table-cell>
          <table:table-cell table:style-name="TableCell1670">
            <text:p text:style-name="P1671">三</text:p>
          </table:table-cell>
          <table:table-cell table:style-name="TableCell1672">
            <text:p text:style-name="P1673">○師、○師合計，每滿七人得列師（二）級一人，其餘人員均列師（三）級。</text:p>
          </table:table-cell>
          <table:table-cell table:style-name="TableCell1674">
            <text:p text:style-name="P1675">符合醫事準則第4條第3款規定者，加註如左。</text:p>
          </table:table-cell>
        </table:table-row>
      </table:table>
      <text:p text:style-name="P1676"/>
      <text:p text:style-name="P1677">（二）職稱暫列部分</text:p>
      <table:table table:style-name="Table1678">
        <table:table-columns>
          <table:table-column table:style-name="TableColumn1679"/>
          <table:table-column table:style-name="TableColumn1680"/>
        </table:table-columns>
        <table:table-row table:style-name="TableRow1681">
          <table:table-cell table:style-name="TableCell1682">
            <text:p text:style-name="P1683">職稱備考欄加註用語</text:p>
          </table:table-cell>
          <table:table-cell table:style-name="TableCell1684">
            <text:p text:style-name="P1685">說明（適用情形）</text:p>
          </table:table-cell>
        </table:table-row>
        <table:table-row table:style-name="TableRow1686">
          <table:table-cell table:style-name="TableCell1687">
            <text:p text:style-name="P1688">本職稱之官等職等暫列。</text:p>
          </table:table-cell>
          <table:table-cell table:style-name="TableCell1689">
            <text:p text:style-name="P1690">如該機關訂定或修正編制表之職稱及其官等職等，於該機關所適用之職務列等表中未規定者，或該職務列等表中雖有該職稱但適用之官等職等不一致者，加註左列文字，並俟報經考試院核備（備查）後予以適用。</text:p>
          </table:table-cell>
        </table:table-row>
      </table:table>
      <text:p text:style-name="P1691">（三）得列薦任官等部分</text:p>
      <text:p text:style-name="P1692">依職務列等表說明八，各職務列等表中相同職稱分別列委任（派）第四職等至第五職等及薦任（派）第六職等者，除組織法規規定其官等範圍為「委任（派）或薦任（派）」者外，均以其編制員額數二分之一得列薦任（派）第六職等。但各職稱編制員額數依二分之一比例分別計算後，尚餘尾數一人，或機關某職稱編制員額僅一人時，得與其他職稱之尾數一人或其他職稱單一編制員額一人合併計算，擇一列為薦任（派），並固定列於某職稱內；又如各該職稱依上開規定方式合併計算後所餘之尾數一人，及編制員額僅一人，而無其他職稱之尾數一人可資合併計算者，該一人得列為薦任（派）第六職等。茲分別情形加註如下：</text:p>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職稱備考欄加註用語</text:p>
            </table:table-cell>
            <table:table-cell table:style-name="TableCell1700">
              <text:p text:style-name="P1701">適用情形</text:p>
            </table:table-cell>
            <table:table-cell table:style-name="TableCell1702">
              <text:p text:style-name="P1703">舉例</text:p>
            </table:table-cell>
          </table:table-row>
        </table:table-header-rows>
        <table:table-row table:style-name="TableRow1704">
          <table:table-cell table:style-name="TableCell1705">
            <text:p text:style-name="P1706">得列薦任（係單一編制計給）。</text:p>
          </table:table-cell>
          <table:table-cell table:style-name="TableCell1707">
            <text:p text:style-name="P1708">機關列委任第四職等至第五職等之職稱，其員額為一人，並無其他相同列等之職稱及員額可資合併計算時適用之。</text:p>
          </table:table-cell>
          <table:table-cell table:style-name="TableCell1709">
            <text:p text:style-name="P1710">機關僅置助理員一人時，加註「得列薦任（係單一編制計給）。」</text:p>
          </table:table-cell>
        </table:table-row>
        <text:soft-page-break/>
        <table:table-row table:style-name="TableRow1711">
          <table:table-cell table:style-name="TableCell1712">
            <text:p text:style-name="P1713">得列薦任（係由本職稱一人與○○職稱一人，合併計給。）</text:p>
          </table:table-cell>
          <table:table-cell table:style-name="TableCell1714">
            <text:p text:style-name="P1715">機關列委任第四職等至第五職等之職稱有二個，且員額各為一人，其中一職稱列為薦任時適用之。</text:p>
          </table:table-cell>
          <table:table-cell table:style-name="TableCell1716">
            <text:p text:style-name="P1717">機關置技佐及助理員各一人時，其中技佐擬列為薦任，加註「得列薦任（係由本職稱一人與助理員職稱一人，合併計給。）」</text:p>
          </table:table-cell>
        </table:table-row>
        <table:table-row table:style-name="TableRow1718">
          <table:table-cell table:style-name="TableCell1719">
            <text:p text:style-name="P1720">得列薦任（係由本職稱一人與○○職稱尾數一人，合併計給。）</text:p>
          </table:table-cell>
          <table:table-cell table:style-name="TableCell1721">
            <text:p text:style-name="P1722">機關列委任第四職等至第五職等之職稱有二個，其中一職稱之員額一人，與另一職稱尾數一人合併計算，列為薦任者適用之。</text:p>
          </table:table-cell>
          <table:table-cell table:style-name="TableCell1723">
            <text:p text:style-name="P1724">機關置技佐五人、助理員一人時，其中助理員擬列為薦任，得與技佐依所餘尾數一人合併計算，加註「得列薦任（係由本職稱一人與技佐職稱尾數一人，合併計給。）」</text:p>
          </table:table-cell>
        </table:table-row>
        <table:table-row table:style-name="TableRow1725">
          <table:table-cell table:style-name="TableCell1726">
            <text:p text:style-name="P1727">內○人得列薦任。</text:p>
          </table:table-cell>
          <table:table-cell table:style-name="TableCell1728">
            <text:p text:style-name="P1729">機關列委任第四職等至第五職等之職稱，以編制員額數依二分之一比例計算，無餘尾數者適用之。</text:p>
          </table:table-cell>
          <table:table-cell table:style-name="TableCell1730">
            <text:p text:style-name="P1731">機關置技佐六人、助理員二人時，各依比例計算，技佐加註「內三人得列薦任。」；助理員加註「內一人得列薦任。」</text:p>
          </table:table-cell>
        </table:table-row>
        <table:table-row table:style-name="TableRow1732">
          <table:table-cell table:style-name="TableCell1733">
            <text:p text:style-name="P1734">內○人得列薦任（其中一人係由本職稱尾數一人與○○職稱一人，合併計給。）</text:p>
          </table:table-cell>
          <table:table-cell table:style-name="TableCell1735">
            <text:p text:style-name="P1736">機關列委任第四職等至第五職等之職稱有二個，其中一職稱以編制員額數依二分之一比例計算，尚餘尾數一人，該尾數人員得與另一職稱單一編制員額一人再合併計算，列為薦任者適用之。</text:p>
          </table:table-cell>
          <table:table-cell table:style-name="TableCell1737">
            <text:p text:style-name="P1738">機關置技佐五人、助理員一人時，技佐依比例計算，有二人得列薦任，尚餘尾數一人，亦擬列為薦任者，得與助理員一人合併計算，加註「內三人得列薦任（其中一人係由本職稱尾數一人與助理員職稱一人，合併計給。）」</text:p>
          </table:table-cell>
        </table:table-row>
        <table:table-row table:style-name="TableRow1739">
          <table:table-cell table:style-name="TableCell1740">
            <text:p text:style-name="P1741">內○人得列薦任（其中一人係由本職稱尾數一人與○○職稱尾數一人，合併計給。）</text:p>
          </table:table-cell>
          <table:table-cell table:style-name="TableCell1742">
            <text:p text:style-name="P1743">機關列委任第四職等至第五職等之職稱，均以編制員額數依二分之一比例計算，其中二職稱各餘尾數一人，該尾數再合併計算，擇一列為薦任者適用之。</text:p>
          </table:table-cell>
          <table:table-cell table:style-name="TableCell1744">
            <text:p text:style-name="P1745">機關置技佐七人、助理員三人，依比例分別計算，技佐三人、助理員一人得列薦任，各餘尾數一人，其中技佐尾數一人亦擬列為薦任者，得與助理員尾數一人合併計算，加註「內四人得列薦任（其中一人係由本職稱尾數一人與助理員職稱尾數一人，合併計給。）」</text:p>
          </table:table-cell>
        </table:table-row>
        <text:soft-page-break/>
        <table:table-row table:style-name="TableRow1746">
          <table:table-cell table:style-name="TableCell1747">
            <text:p text:style-name="P1748">內○人得列薦任（其中一人係由本職稱尾數一人，合併計給。）</text:p>
          </table:table-cell>
          <table:table-cell table:style-name="TableCell1749">
            <text:p text:style-name="P1750">機關列委任第四職等至第五職等之職稱，以編制員額數依二分之一比例計算，尚餘尾數一人，並無其他職稱之員額可資合併計算，且列為薦任者適用之。</text:p>
          </table:table-cell>
          <table:table-cell table:style-name="TableCell1751">
            <text:p text:style-name="P1752">機關置技佐七人，依比例計算，其中三人得列薦任，所餘尾數一人亦擬列為薦任者，加註「內四人得列薦任（其中一人係由本職稱尾數一人，合併計給。）」</text:p>
          </table:table-cell>
        </table:table-row>
        <table:table-row table:style-name="TableRow1753">
          <table:table-cell table:style-name="TableCell1754">
            <text:p text:style-name="P1755">內○人得列薦任（現職○○〈職稱〉未出缺前，其中一人係由本職稱尾數一人，合併計給；現職○○〈職稱〉出缺後，係由本職稱尾數一人與○○職稱一人，合併計給。）</text:p>
          </table:table-cell>
          <table:table-cell table:style-name="TableCell1756">
            <text:p text:style-name="P1757">機關列委任第四職等至第五職等之職稱有二個，其中一職稱以編制員額數依二分之一比例計算，尚餘尾數一人，與另一職稱（按：該職稱須俟某職稱出缺後始得以改置者）單一編制員額一人再合併計算，列為薦任者適用之。</text:p>
          </table:table-cell>
          <table:table-cell table:style-name="TableCell1758">
            <text:p text:style-name="P1759">機關置技佐十七人、主計室佐理員一人，其中佐理員職稱須俟主計室雇員出缺後改置，依比例計算，技佐八人得列薦任，所餘尾數一人亦擬列為薦任時，得與主計室佐理員一人合併計算，加註「內九人得列薦任（現職主計室雇員未出缺前，其中一人係由本職稱尾數一人，合併計給；現職主計室雇員出缺後，係由本職稱尾數一人與主計室佐理員職稱一人，合併計給。）」</text:p>
          </table:table-cell>
        </table:table-row>
        <table:table-row table:style-name="TableRow1760">
          <table:table-cell table:style-name="TableCell1761">
            <text:p text:style-name="P1762">俟現職薦任○○（職稱）出缺後，得列薦任（係單一編制計給）。</text:p>
          </table:table-cell>
          <table:table-cell table:style-name="TableCell1763">
            <text:p text:style-name="P1764">機關列委任第四職等至第五職等之職稱有二個，且員額各為一人時，原係合併計算，擇一列為薦任，嗣修編後，原得列薦任之現職人員為留用人員，原與該職稱合併計算之另一職稱改列為薦任者適用之。</text:p>
          </table:table-cell>
          <table:table-cell table:style-name="TableCell1765">
            <text:p text:style-name="P1766">機關原置會計室佐理員及人事室助理員各一人，其中會計室佐理員原得列薦任，嗣修編後，會計室未置佐理員職稱，原薦任佐理員為留用人員，人事室助理員擬改列薦任，為免修編後有二職務同列薦任，於人事室助理員職稱加註「俟現職會計室薦任佐理員出缺後，得列薦任（係單一編制計給）。」</text:p>
          </table:table-cell>
        </table:table-row>
        <table:table-row table:style-name="TableRow1767">
          <table:table-cell table:style-name="TableCell1768">
            <text:p text:style-name="P1769">得列薦任（現職○○〈職稱〉未出缺前，係由本職稱一人與○○職稱一人，合併計給；○○〈職稱〉出缺後，係單一編制計給。）</text:p>
          </table:table-cell>
          <table:table-cell table:style-name="TableCell1770">
            <text:p text:style-name="P1771">機關列委任第四職等至第五職等之職稱有二個，其員額各為一人，原係合併計算，擇一列為薦任，嗣修編後，合併計算之另一職稱及員額列為留用人員時適用之。</text:p>
          </table:table-cell>
          <table:table-cell table:style-name="TableCell1772">
            <text:p text:style-name="P1773">機關原置會計室佐理員及人事室助理員各一人，原人事室助理員係與會計室佐理員合併計算，並列為薦任，嗣因機關修編，會計室未置佐理員，現職佐理員改為留用人員，則人事室助理員職稱加註「得列薦任（現職會計室佐理員未出缺<text:soft-page-break/>前，係由本職稱一人與會計室佐理員職稱一人，合併計給；現職會計室佐理員出缺後，係單一編制計給。）」</text:p>
          </table:table-cell>
        </table:table-row>
        <text:soft-page-break/>
        <table:table-row table:style-name="TableRow1774">
          <table:table-cell table:style-name="TableCell1775">
            <text:p text:style-name="P1776">一、<text:tab/>現職○○（職稱）○人，其中○人出缺改置為○○（職稱）後，內一人得列薦任。</text:p>
            <text:p text:style-name="P1777">二、<text:tab/>現職○○（職稱）○人，其中○人出缺改置為○○（職稱）後，內二人得列薦任。</text:p>
            <text:p text:style-name="P1778">三、<text:tab/>……。</text:p>
            <text:p text:style-name="P1779"><text:span text:style-name="T1780">四、</text:span><text:span text:style-name="T1781"><text:tab/>現職○○（職稱）○人，均出缺改置為○○（職稱）後，內○人得列薦任。</text:span></text:p>
            <text:p text:style-name="P1782"/>
          </table:table-cell>
          <table:table-cell table:style-name="TableCell1783">
            <text:p text:style-name="P1784"><text:span text:style-name="T1785">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為期簡化，爰分別就該職務出缺之情形予以加註其得列薦任之規定，惟對該職稱與其他相同列等之職稱或本職稱尾數併計之情形則不予詳列。</text:span></text:p>
            <text:p text:style-name="P1786"/>
          </table:table-cell>
          <table:table-cell table:style-name="TableCell1787">
            <text:p text:style-name="P1788"><text:span text:style-name="T1789">機關編制表內置助理員七人，惟該員額須俟表末留用之組員七人出缺後改置，機關編制表加註「編制表所列助理員員額內其中七人，由留任原職稱原官等之組員出缺後改置。」，惟因該職務之出缺情形各有不同，現階段尚無法確知，故助理員職稱備考欄內之加註文字修正為「一、現職組員七人，其中二人出缺改置為助理員後，內一人得列薦任。二、現職組員七人，其中四人出缺改置為助理員後，內二人得列薦任。三、現職組員七人，其中六人出缺改置為助理員後，內三人得列薦任。四、現職組員七人，均出缺改置為助理員後，內三人得列薦任。」。</text:span></text:p>
          </table:table-cell>
        </table:table-row>
        <table:table-row table:style-name="TableRow1790">
          <table:table-cell table:style-name="TableCell1791">
            <text:p text:style-name="P1792">一、<text:tab/>現職○○（職稱）○人，均未出缺改置為○○（職稱）前，內○人得列薦任。（其中一人係由本職稱尾數一人，合併計給）。</text:p>
            <text:p text:style-name="P1793">二、<text:tab/>現職○○（職稱）○人，其中○人出缺改置為○○（職稱）後，內○人得列薦任。</text:p>
            <text:p text:style-name="P1794">三、<text:tab/>現職○○（職稱）○人，均出缺改置為○○（職稱）後，內○人得列薦任（其中○人係由本職稱尾數一人，合併計給）。</text:p>
          </table:table-cell>
          <table:table-cell table:style-name="TableCell1795">
            <text:p text:style-name="P1796">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為期簡化，爰分別就該職務出缺之情形予以加註其得列薦任之規定，惟對該職稱與其他相同列等之職稱或本職稱尾數併計之情形則不予詳列。</text:p>
          </table:table-cell>
          <table:table-cell table:style-name="TableCell1797">
            <text:p text:style-name="P1798">機關編制表內置助理員七人，其中四人俟組員出缺後改置，基於併計職務出缺情形各有不同，為期簡化，爰僅分別就各該職務之出缺情形予以加註其得列薦任之規定，惟對該職稱與其他相同列等之職稱或本職稱尾數併計之情形則不予詳列。爰助理員職稱備考欄內加註文字修正為「一、現職組員四人，均未出缺改置為助理員前，內二人得列薦任（其中一人係由本職稱尾數一人，合併計給。）二、現職組員四人，<text:soft-page-break/>其中三人出缺改置為助理員後，內三人得列薦任。三、現職組員四人，均出缺改置為助理員後，內四人得列薦任（其中一人係由本職稱尾數一人，合併計給。）」</text:p>
          </table:table-cell>
        </table:table-row>
        <text:soft-page-break/>
        <table:table-row table:style-name="TableRow1799">
          <table:table-cell table:style-name="TableCell1800">
            <text:list text:style-name="LFO3" text:continue-numbering="true">
              <text:list-item>
                <text:p text:style-name="P1801">現職○○(職稱)○人、○ ○(職稱)○人，均未出缺改置為○○(職稱）前，內一人得列薦任。</text:p>
              </text:list-item>
              <text:list-item>
                <text:p text:style-name="P1802">現職○○(職稱)○人、○○(職稱)○人，其中二人出缺改置為○○(職稱)後，內二人得列薦任。</text:p>
              </text:list-item>
              <text:list-item>
                <text:p text:style-name="P1803">現職○○(職稱)○人、○○(職稱)○人，其中四人出缺改置為○○(職稱)後，內三人得列薦任。</text:p>
              </text:list-item>
              <text:list-item>
                <text:p text:style-name="P1804">現職○○(職稱)○人、○○(職稱)○人，均出缺改置為○○(職稱)後，內四人得列薦任（其中一人係由本職稱尾數一人與○○(職稱)職稱一人，合併計給）。</text:p>
              </text:list-item>
            </text:list>
          </table:table-cell>
          <table:table-cell table:style-name="TableCell1805">
            <text:p text:style-name="P1806">機關列委任第四職等至第五職等之職稱，為避免得列薦任員額數違反職務列等表說明八之規定，原應依該職稱出缺之情形併予考量，逐一加註該職稱得列薦任人數及相關文字體例，惟因出缺情形各有不同，現階段尚無法確知，爰分別就該職務出缺之情形予以加註其得列薦任之規定。</text:p>
          </table:table-cell>
          <table:table-cell table:style-name="TableCell1807">
            <text:p text:style-name="P1808">機關編制表內置助理員七人，其中五人俟科員四人、技士一人出缺後改置，基於併計職務出缺情形各有不同，又得列薦任之其中一人，係由該職稱尾數與其他相同列等之職稱併計，爰助理員職稱備考欄內加註文字修正為「一、現職技士一人、科員四人，均未出缺改置為助理員前，內一人得列薦任。二、現職技士一人、科員四人，其中二人出缺改置為助理員後，內二人得列薦任。三、現職技士一人、科員四人，其中四人出缺改置為助理員後，內三人得列薦任。四、現職技士一人、科員四人，均出缺改置為助理員後，內四人得列薦任（其中一人係由本職稱尾數一人與會計室佐理員職稱一人，合併計給）。</text:p>
          </table:table-cell>
        </table:table-row>
      </table:table>
      <text:p text:style-name="P1809">三、各機關（構）、學校留用人員於編制表加註規定體例</text:p>
      <text:p text:style-name="P1810">（一）編制表內置有與編制表表末留用職稱以外列等上限相當、性質相近之職務可資調任者</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2" table:number-rows-spanned="2">
            <text:p text:style-name="P1817">適用情形</text:p>
          </table:table-cell>
          <table:covered-table-cell/>
          <table:table-cell table:style-name="TableCell1818">
            <text:p text:style-name="P1819">舉例</text:p>
          </table:table-cell>
        </table:table-row>
        <table:table-row table:style-name="TableRow1820">
          <table:covered-table-cell>
            <text:p text:style-name="P1821"/>
          </table:covered-table-cell>
          <table:covered-table-cell/>
          <table:table-cell table:style-name="TableCell1822">
            <text:p text:style-name="P1823">編制表表末附註加註</text:p>
          </table:table-cell>
        </table:table-row>
        <table:table-row table:style-name="TableRow1824">
          <table:table-cell table:style-name="TableCell1825" table:number-rows-spanned="3">
            <text:p text:style-name="P1826">留用職務出缺後改置為其他職務者</text:p>
            <text:p text:style-name="P1827"/>
            <text:p text:style-name="P1828"/>
            <text:p text:style-name="P1829"/>
            <text:p text:style-name="P1830"/>
            <text:p text:style-name="P1831"/>
            <text:p text:style-name="P1832"/>
          </table:table-cell>
          <table:table-cell table:style-name="TableCell1833">
            <text:p text:style-name="P1834">留用職務為主管職務</text:p>
          </table:table-cell>
          <table:table-cell table:style-name="TableCell1835">
            <text:p text:style-name="P1836">編制表所列課員員額內其中○人，由留任職務列等相當職務之原職股長出缺後改置。</text:p>
            <text:p text:style-name="P1837"><text:span text:style-name="T1838">※如編制表所列課員員額為1人時，其加註用語</text:span><text:soft-page-break/><text:span text:style-name="T1839">為：編制表所列課員，由留任職務列等相當職務之原職股長出缺後改置。</text:span></text:p>
          </table:table-cell>
        </table:table-row>
        <table:table-row table:style-name="TableRow1840">
          <table:covered-table-cell>
            <text:p text:style-name="P1841"/>
          </table:covered-table-cell>
          <table:table-cell table:style-name="TableCell1842" table:number-rows-spanned="2">
            <text:p text:style-name="P1843">留用職務為非主管職務</text:p>
            <text:p text:style-name="P1844"/>
          </table:table-cell>
          <table:table-cell table:style-name="TableCell1845">
            <text:p text:style-name="P1846">編制表所列課員員額內其中○人，由留任原職稱原官等之幹事出缺後改置。</text:p>
            <text:p text:style-name="P1847"><text:span text:style-name="T1848">※如編制表所列課員員額為1人時，其加註用語為：編制表所列課員，由留任原職稱原官等之幹事出缺後改置。</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編制表所列課員員額內其中○人、佐理員○人，由留任原職稱原官等之幹事○人出缺後改置。</text:p>
            <text:p text:style-name="P1854">※如編制表所列課員或佐理員員額為1人時，參照上欄用語分別刪除「員額內其中○人」相關文字。</text:p>
          </table:table-cell>
        </table:table-row>
        <table:table-row table:style-name="TableRow1855">
          <table:table-cell table:style-name="TableCell1856" table:number-rows-spanned="2">
            <text:p text:style-name="P1857">留用職務出缺不補未列入者</text:p>
          </table:table-cell>
          <table:table-cell table:style-name="TableCell1858">
            <text:p text:style-name="P1859">留用職務為主管職務</text:p>
          </table:table-cell>
          <table:table-cell table:style-name="TableCell1860">
            <text:p text:style-name="P1861"><text:span text:style-name="T1862">現職股長○人，得繼續留任職務列等相當之職務至離職時為止，出缺不補，未列入。</text:span></text:p>
          </table:table-cell>
        </table:table-row>
        <table:table-row table:style-name="TableRow1863">
          <table:covered-table-cell>
            <text:p text:style-name="P1864"/>
          </table:covered-table-cell>
          <table:table-cell table:style-name="TableCell1865">
            <text:p text:style-name="P1866">留用職務為非主管職務</text:p>
          </table:table-cell>
          <table:table-cell table:style-name="TableCell1867">
            <text:p text:style-name="P1868"><text:span text:style-name="T1869">現職幹事○人，得繼續留任原職稱原官等之職務至離職時為止，出缺不補，未列入。</text:span></text:p>
          </table:table-cell>
        </table:table-row>
      </table:table>
      <text:p text:style-name="P1870"/>
      <text:p text:style-name="P1871">（二）編制表內未置有與編制表表末留用職稱以外列等上限相當、性質相近之職務可資調任者</text:p>
      <table:table table:style-name="Table1872">
        <table:table-columns>
          <table:table-column table:style-name="TableColumn1873"/>
          <table:table-column table:style-name="TableColumn1874"/>
        </table:table-columns>
        <table:table-row table:style-name="TableRow1875">
          <table:table-cell table:style-name="TableCell1876" table:number-rows-spanned="2">
            <text:p text:style-name="P1877">適用情形</text:p>
          </table:table-cell>
          <table:table-cell table:style-name="TableCell1878">
            <text:p text:style-name="P1879">舉例</text:p>
          </table:table-cell>
        </table:table-row>
        <table:table-row table:style-name="TableRow1880">
          <table:covered-table-cell>
            <text:p text:style-name="P1881"/>
          </table:covered-table-cell>
          <table:table-cell table:style-name="TableCell1882">
            <text:p text:style-name="P1883">編制表表末附註加註</text:p>
          </table:table-cell>
        </table:table-row>
        <table:table-row table:style-name="TableRow1884">
          <table:table-cell table:style-name="TableCell1885" table:number-rows-spanned="2">
            <text:p text:style-name="P1886">留用職務出缺後改置為其他職務者</text:p>
            <text:p text:style-name="P1887"/>
            <text:p text:style-name="P1888"/>
            <text:p text:style-name="P1889"/>
          </table:table-cell>
          <table:table-cell table:style-name="TableCell1890">
            <text:p text:style-name="P1891">編制表所列課員員額內其中○人，由留任原職稱原官等之股長出缺後改置。</text:p>
            <text:p text:style-name="P1892"><text:span text:style-name="T1893">※如編制表所列課員員額為1人時，其加註用語為：編制表所列課員，由留任原職稱原官等之股長出缺後改置。</text:span></text:p>
          </table:table-cell>
        </table:table-row>
        <table:table-row table:style-name="TableRow1894">
          <table:covered-table-cell>
            <text:p text:style-name="P1895"/>
          </table:covered-table-cell>
          <table:table-cell table:style-name="TableCell1896">
            <text:p text:style-name="P1897">編制表所列課員員額內其中○人、助理員○人，由留任原職稱原官等之股長○人出缺後改置。</text:p>
            <text:p text:style-name="P1898">※如編制表所列課員或助理員員額為1人時，參照上欄用語分別刪除「員額內其中○人」相關文字。</text:p>
          </table:table-cell>
        </table:table-row>
        <table:table-row table:style-name="TableRow1899">
          <table:table-cell table:style-name="TableCell1900">
            <text:p text:style-name="P1901">留用職務出缺不補未列入者</text:p>
          </table:table-cell>
          <table:table-cell table:style-name="TableCell1902">
            <text:p text:style-name="P1903"><text:span text:style-name="T1904">現職幹事○人，得繼續留任原職稱原官等之職務至離職時為止，出缺不補，未列入。</text:span></text:p>
          </table:table-cell>
        </table:table-row>
      </table:table>
      <text:p text:style-name="P1905"/>
      <text:p text:style-name="P1906"/>
      <text:soft-page-break/>
      <text:p text:style-name="P1907">（三）醫事人員留用</text:p>
      <table:table table:style-name="Table1908">
        <table:table-columns>
          <table:table-column table:style-name="TableColumn1909"/>
          <table:table-column table:style-name="TableColumn1910"/>
        </table:table-columns>
        <table:table-row table:style-name="TableRow1911">
          <table:table-cell table:style-name="TableCell1912" table:number-rows-spanned="2">
            <text:p text:style-name="P1913">適用情形</text:p>
          </table:table-cell>
          <table:table-cell table:style-name="TableCell1914">
            <text:p text:style-name="P1915">舉例</text:p>
          </table:table-cell>
        </table:table-row>
        <table:table-row table:style-name="TableRow1916">
          <table:covered-table-cell>
            <text:p text:style-name="P1917"/>
          </table:covered-table-cell>
          <table:table-cell table:style-name="TableCell1918">
            <text:p text:style-name="P1919">編制表表末附註加註</text:p>
          </table:table-cell>
        </table:table-row>
        <table:table-row table:style-name="TableRow1920">
          <table:table-cell table:style-name="TableCell1921" table:number-rows-spanned="3">
            <text:p text:style-name="P1922">留用職務出缺後改置為其他職務者</text:p>
          </table:table-cell>
          <table:table-cell table:style-name="TableCell1923">
            <text:p text:style-name="P1924">編制表所列護士員額內其中○人，由留任原職稱原官等（或級別）之助產士出缺後改置。</text:p>
            <text:p text:style-name="P1925">※如編制表所列護士員額為1人時，其加註用語為：編制表所列護士，由留任原職稱原官等（或級別）之助產士出缺後改置。</text:p>
          </table:table-cell>
        </table:table-row>
        <table:table-row table:style-name="TableRow1926">
          <table:covered-table-cell>
            <text:p text:style-name="P1927"/>
          </table:covered-table-cell>
          <table:table-cell table:style-name="TableCell1928">
            <text:p text:style-name="P1929">編制表所列其他師級人員員額內其中○人，由留任原職稱原官等之護士長出缺後改置。</text:p>
            <text:p text:style-name="P1930">※如編制表所列其他師級人員員額為1人時，其加註用語為：編制表所列其他師級人員，由留任原職稱原官等之護士長出缺後改置。</text:p>
          </table:table-cell>
        </table:table-row>
        <table:table-row table:style-name="TableRow1931">
          <table:covered-table-cell>
            <text:p text:style-name="P1932"/>
          </table:covered-table-cell>
          <table:table-cell table:style-name="TableCell1933">
            <text:p text:style-name="P1934">編制表所列其他師級人員或醫事檢驗生員額內其中○人，由留任原職稱原官等之檢驗員出缺後改置。</text:p>
          </table:table-cell>
        </table:table-row>
        <table:table-row table:style-name="TableRow1935">
          <table:table-cell table:style-name="TableCell1936">
            <text:p text:style-name="P1937">留用職務出缺不補未列入者</text:p>
          </table:table-cell>
          <table:table-cell table:style-name="TableCell1938">
            <text:p text:style-name="P1939">現職技術員○人，得繼續留任原職稱原官等之職務至離職時為止，出缺不補，未列入。</text:p>
          </table:table-cell>
        </table:table-row>
      </table:table>
      <text:p text:style-name="P1940">（四）依原雇員管理規則進用之留用人員</text:p>
      <table:table table:style-name="Table1941">
        <table:table-columns>
          <table:table-column table:style-name="TableColumn1942"/>
          <table:table-column table:style-name="TableColumn1943"/>
        </table:table-columns>
        <table:table-row table:style-name="TableRow1944">
          <table:table-cell table:style-name="TableCell1945" table:number-rows-spanned="2">
            <text:p text:style-name="P1946">適用情形</text:p>
          </table:table-cell>
          <table:table-cell table:style-name="TableCell1947">
            <text:p text:style-name="P1948">舉例</text:p>
          </table:table-cell>
        </table:table-row>
        <table:table-row table:style-name="TableRow1949">
          <table:covered-table-cell>
            <text:p text:style-name="P1950"/>
          </table:covered-table-cell>
          <table:table-cell table:style-name="TableCell1951">
            <text:p text:style-name="P1952">編制表表末附註加註</text:p>
          </table:table-cell>
        </table:table-row>
        <table:table-row table:style-name="TableRow1953">
          <table:table-cell table:style-name="TableCell1954">
            <text:p text:style-name="P1955">機關（構）、學校雇員出缺後改置為書記者</text:p>
          </table:table-cell>
          <table:table-cell table:style-name="TableCell1956">
            <text:p text:style-name="P1957">編制表所列書記員額內其中○人，由留用原職稱之雇員出缺後改置。</text:p>
            <text:p text:style-name="P1958">※如編制表所列書記員額為1人時，其加註用語為：編制表所列書記，由留用原職稱之雇員出缺後改置。</text:p>
          </table:table-cell>
        </table:table-row>
        <table:table-row table:style-name="TableRow1959">
          <table:table-cell table:style-name="TableCell1960">
            <text:p text:style-name="P1961">鄉鎮市立托兒所僱用保育員出缺後改置為委任保育員者</text:p>
          </table:table-cell>
          <table:table-cell table:style-name="TableCell1962">
            <text:p text:style-name="P1963">編制表所列委任保育員員額內其中○人，由留用原職稱之僱用保育員出缺後改置。</text:p>
            <text:p text:style-name="P1964">※如編制表所列委任保育員為1人時，其加註用語為：編制表所列委任保育員，由留用原職稱之僱用保育員出缺後改置。</text:p>
          </table:table-cell>
        </table:table-row>
        <table:table-row table:style-name="TableRow1965">
          <table:table-cell table:style-name="TableCell1966">
            <text:p text:style-name="P1967">警察機關僱用人員出缺後改置為書記者</text:p>
          </table:table-cell>
          <table:table-cell table:style-name="TableCell1968">
            <text:p text:style-name="P1969">編制表所列書記員額內其中○人，由留用原職稱之僱用警報員出缺後改置。</text:p>
            <text:p text:style-name="P1970">※如編制表所列書記為1人時，其加註用語為：編制表所列書記，由留用原職稱之僱用警報員出缺後改置。）</text:p>
          </table:table-cell>
        </table:table-row>
      </table:table>
      <text:soft-page-break/>
      <text:p text:style-name="P1971"><text:span text:style-name="T1972">附件</text:span><text:span text:style-name="T1973">2-3-7 <text:s/></text:span><text:span text:style-name="T1974">法制分組業務</text:span><text:span text:style-name="T1975">聯絡窗口名單</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業務項目</text:p>
          </table:table-cell>
          <table:table-cell table:style-name="TableCell1986">
            <text:p text:style-name="P1987">機關/單位</text:p>
          </table:table-cell>
          <table:table-cell table:style-name="TableCell1988">
            <text:p text:style-name="P1989">姓名</text:p>
          </table:table-cell>
          <table:table-cell table:style-name="TableCell1990">
            <text:p text:style-name="P1991">職稱</text:p>
          </table:table-cell>
          <table:table-cell table:style-name="TableCell1992">
            <text:p text:style-name="P1993">聯絡電話</text:p>
          </table:table-cell>
          <table:table-cell table:style-name="TableCell1994">
            <text:p text:style-name="P1995">e-mail</text:p>
          </table:table-cell>
        </table:table-row>
        <table:table-row table:style-name="TableRow1996">
          <table:table-cell table:style-name="TableCell1997">
            <text:p text:style-name="P1998">一般事項</text:p>
          </table:table-cell>
          <table:table-cell table:style-name="TableCell1999">
            <text:p text:style-name="P2000">行政院法規會</text:p>
          </table:table-cell>
          <table:table-cell table:style-name="TableCell2001">
            <text:p text:style-name="P2002">陳明仁</text:p>
          </table:table-cell>
          <table:table-cell table:style-name="TableCell2003">
            <text:p text:style-name="P2004">專門委員</text:p>
          </table:table-cell>
          <table:table-cell table:style-name="TableCell2005">
            <text:p text:style-name="P2006">33566620</text:p>
          </table:table-cell>
          <table:table-cell table:style-name="TableCell2007">
            <text:p text:style-name="P2008">thomas@ey.gov.tw</text:p>
          </table:table-cell>
        </table:table-row>
        <table:table-row table:style-name="TableRow2009">
          <table:table-cell table:style-name="TableCell2010">
            <text:p text:style-name="P2011"><text:span text:style-name="T2012">經濟及能源部、科技部、國家發展委員會、公平交易委員會</text:span></text:p>
          </table:table-cell>
          <table:table-cell table:style-name="TableCell2013">
            <text:p text:style-name="P2014"><text:span text:style-name="T2015">行政院法規會</text:span></text:p>
          </table:table-cell>
          <table:table-cell table:style-name="TableCell2016">
            <text:p text:style-name="P2017">陳明月</text:p>
          </table:table-cell>
          <table:table-cell table:style-name="TableCell2018">
            <text:p text:style-name="P2019">參事</text:p>
          </table:table-cell>
          <table:table-cell table:style-name="TableCell2020">
            <text:p text:style-name="P2021">33566606</text:p>
          </table:table-cell>
          <table:table-cell table:style-name="TableCell2022">
            <text:p text:style-name="P2023"><text:a xlink:href="mailto:dianna@ey.gov.tw" office:target-frame-name="_top" xlink:show="replace"><text:span text:style-name="T2024">dianna@ey.gov.tw</text:span></text:a></text:p>
          </table:table-cell>
        </table:table-row>
        <table:table-row table:style-name="TableRow2025">
          <table:table-cell table:style-name="TableCell2026">
            <text:p text:style-name="P2027">內政部、國防部、財政部、交通及建設部、大陸委員會、金融監督管理委員會、海洋委員會、國軍退除役官兵輔導委員會、行政院主計總處、中央銀行</text:p>
          </table:table-cell>
          <table:table-cell table:style-name="TableCell2028">
            <text:p text:style-name="P2029"><text:span text:style-name="T2030">行政院法規會</text:span></text:p>
          </table:table-cell>
          <table:table-cell table:style-name="TableCell2031">
            <text:p text:style-name="P2032">沈淑妃</text:p>
          </table:table-cell>
          <table:table-cell table:style-name="TableCell2033">
            <text:p text:style-name="P2034">簡任秘書</text:p>
          </table:table-cell>
          <table:table-cell table:style-name="TableCell2035">
            <text:p text:style-name="P2036">33566608</text:p>
          </table:table-cell>
          <table:table-cell table:style-name="TableCell2037">
            <text:p text:style-name="P2038"><text:a xlink:href="mailto:ssf@ey.gov.tw" office:target-frame-name="_top" xlink:show="replace"><text:span text:style-name="T2039">ssf@ey.gov.tw</text:span></text:a></text:p>
          </table:table-cell>
        </table:table-row>
        <table:table-row table:style-name="TableRow2040">
          <table:table-cell table:style-name="TableCell2041">
            <text:p text:style-name="P2042">外交部、教育部、文化部、僑務委員會、原住民族委員會、客家委員會、國立故宮博物院、國家通傳播委員會</text:p>
          </table:table-cell>
          <table:table-cell table:style-name="TableCell2043">
            <text:p text:style-name="P2044"><text:span text:style-name="T2045">行政院法規會</text:span></text:p>
          </table:table-cell>
          <table:table-cell table:style-name="TableCell2046">
            <text:p text:style-name="P2047">徐開莉</text:p>
          </table:table-cell>
          <table:table-cell table:style-name="TableCell2048">
            <text:p text:style-name="P2049">專門委員</text:p>
          </table:table-cell>
          <table:table-cell table:style-name="TableCell2050">
            <text:p text:style-name="P2051">33566629</text:p>
          </table:table-cell>
          <table:table-cell table:style-name="TableCell2052">
            <text:p text:style-name="P2053"><text:a xlink:href="mailto:lisa@ey.gov.tw" office:target-frame-name="_top" xlink:show="replace"><text:span text:style-name="T2054">lisa@ey.gov.tw</text:span></text:a></text:p>
          </table:table-cell>
        </table:table-row>
        <table:table-row table:style-name="TableRow2055">
          <table:table-cell table:style-name="TableCell2056">
            <text:p text:style-name="P2057">農業部、環境資源部、行政院人事行政總處、中央選舉委員會</text:p>
          </table:table-cell>
          <table:table-cell table:style-name="TableCell2058">
            <text:p text:style-name="P2059"><text:span text:style-name="T2060">行政院法規會</text:span></text:p>
          </table:table-cell>
          <table:table-cell table:style-name="TableCell2061">
            <text:p text:style-name="P2062">張芸</text:p>
          </table:table-cell>
          <table:table-cell table:style-name="TableCell2063">
            <text:p text:style-name="P2064">專門委員</text:p>
          </table:table-cell>
          <table:table-cell table:style-name="TableCell2065">
            <text:p text:style-name="P2066">33566610</text:p>
          </table:table-cell>
          <table:table-cell table:style-name="TableCell2067">
            <text:p text:style-name="P2068"><text:a xlink:href="mailto:apollo@ey.gov.tw" office:target-frame-name="_top" xlink:show="replace"><text:span text:style-name="T2069">apollo@ey.gov.tw</text:span></text:a></text:p>
          </table:table-cell>
        </table:table-row>
        <table:table-row table:style-name="TableRow2070">
          <table:table-cell table:style-name="TableCell2071">
            <text:p text:style-name="P2072">法務部、勞動部、衛生福利部、行政院院本部</text:p>
          </table:table-cell>
          <table:table-cell table:style-name="TableCell2073">
            <text:p text:style-name="P2074"><text:span text:style-name="T2075">行政院法規會</text:span></text:p>
          </table:table-cell>
          <table:table-cell table:style-name="TableCell2076">
            <text:p text:style-name="P2077">陳明仁</text:p>
          </table:table-cell>
          <table:table-cell table:style-name="TableCell2078">
            <text:p text:style-name="P2079">專門委員</text:p>
          </table:table-cell>
          <table:table-cell table:style-name="TableCell2080">
            <text:p text:style-name="P2081">33566620</text:p>
          </table:table-cell>
          <table:table-cell table:style-name="TableCell2082">
            <text:p text:style-name="P2083"><text:span text:style-name="T2084">t</text:span><text:span text:style-name="T2085">homas</text:span><text:span text:style-name="T2086">@ey.gov.tw</text:span></text:p>
          </table:table-cell>
        </table:table-row>
        <table:table-row table:style-name="TableRow2087">
          <table:table-cell table:style-name="TableCell2088">
            <text:p text:style-name="P2089">考銓業務</text:p>
          </table:table-cell>
          <table:table-cell table:style-name="TableCell2090">
            <text:p text:style-name="P2091">銓敘部</text:p>
          </table:table-cell>
          <table:table-cell table:style-name="TableCell2092">
            <text:p text:style-name="P2093">黃惠琴</text:p>
          </table:table-cell>
          <table:table-cell table:style-name="TableCell2094">
            <text:p text:style-name="P2095">科長</text:p>
          </table:table-cell>
          <table:table-cell table:style-name="TableCell2096">
            <text:p text:style-name="P2097">82366480</text:p>
          </table:table-cell>
          <table:table-cell table:style-name="TableCell2098">
            <text:p text:style-name="P2099">camile@mocs.gov.tw</text:p>
          </table:table-cell>
        </table:table-row>
      </table:table>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0833in" fo:line-height="0.3472in" fo:margin-left="0.6125in" fo:text-indent="-0.6125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line-height="0.3333in" fo:margin-left="0.575in" fo:text-indent="-0.593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44" svg:viewBox="0 0 20 30" svg:d="m10 0-10 30h20z"/>
    <draw:marker draw:name="a33" svg:viewBox="0 0 20 30" svg:d="m10 0-10 30h20z"/>
    <draw:marker draw:name="a17" svg:viewBox="0 0 20 30" svg:d="m10 0-10 30h20z"/>
    <draw:marker draw:name="a35" svg:viewBox="0 0 20 30" svg:d="m10 0-10 30h20z"/>
    <draw:marker draw:name="a19" svg:viewBox="0 0 20 30" svg:d="m10 0-10 30h20z"/>
    <draw:marker draw:name="a4" svg:viewBox="0 0 20 30" svg:d="m10 0-10 30h20z"/>
    <draw:marker draw:name="a42" svg:viewBox="0 0 20 30" svg:d="m10 0-10 30h20z"/>
    <draw:marker draw:name="a31" svg:viewBox="0 0 20 30" svg:d="m10 0-10 30h20z"/>
    <draw:stroke-dash draw:name="a41" draw:display-name="LongDash" draw:style="rect" draw:dots1="1" draw:dots1-length="0.08333in" draw:dots2="0" draw:dots2-length="0in" draw:distance="0.01042in"/>
  </office:styles>
  <office:automatic-styles>
    <text:list-style style:name="LFO1">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3-</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節  法制作業（含組織法及作用法）</dc:title>
    <dc:subject/>
    <meta:initial-creator>user</meta:initial-creator>
    <dc:creator>袁曉玲</dc:creator>
    <meta:creation-date>2014-09-04T08:43:00Z</meta:creation-date>
    <dc:date>2014-09-04T08:43:00Z</dc:date>
    <meta:print-date>2014-09-04T08:43:00Z</meta:print-date>
    <meta:template xlink:href="Normal.dotm" xlink:type="simple"/>
    <meta:editing-cycles>2</meta:editing-cycles>
    <meta:editing-duration>PT0S</meta:editing-duration>
    <meta:document-statistic meta:page-count="32" meta:paragraph-count="43" meta:word-count="3245" meta:character-count="21702" meta:row-count="154" meta:non-whitespace-character-count="18500"/>
  </office:meta>
</office:document-meta>
</file>