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end" fo:line-height="0.3194in"/>
    </style:style>
    <style:style style:name="T7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P17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4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fo:color="#000000"/>
    </style:style>
    <style:style style:name="P28" style:parent-style-name="內文" style:family="paragraph">
      <style:paragraph-properties fo:line-height="0.3194in"/>
      <style:text-properties fo:color="#000000"/>
    </style:style>
  </office:automatic-styles>
  <office:body>
    <office:text text:use-soft-page-breaks="true">
      <text:p text:style-name="P1"><text:span text:style-name="T4">勞動部籌備小組設置要點</text:span><text:span text:style-name="T5">（核定本）</text:span></text:p>
      <text:p text:style-name="P6"><text:span text:style-name="T7">行政院</text:span><text:span text:style-name="T8">100</text:span><text:span text:style-name="T9">年</text:span><text:span text:style-name="T10">2</text:span><text:span text:style-name="T11">月</text:span><text:span text:style-name="T12">9</text:span><text:span text:style-name="T13">日院授研綜字第</text:span><text:span text:style-name="T14">1002260119</text:span><text:span text:style-name="T15">8</text:span><text:span text:style-name="T16">號函核定</text:span></text:p>
      <text:list text:style-name="LFO24" text:continue-numbering="true">
        <text:list-item>
          <text:p text:style-name="P17">行政院（以下稱本院）為統籌規劃、協調及推動勞動部組織改造各項籌備工作，特設勞動部籌備小組（以下稱本小組），並訂定本要點。</text:p>
        </text:list-item>
        <text:list-item>
          <text:p text:style-name="P18">本小組之任務為依據本院組織改造推動小組所定政策方向及內容，推動勞動部與所屬機關（構）完成組織調整及綜合規劃、員額配置（移撥）及權益保障、法制作業、預決算處理、財產接管及辦公廳舍調配、資訊改造、檔案移交等相關配套籌備及核議工作。</text:p>
        </text:list-item>
        <text:list-item>
          <text:p text:style-name="P19">本小組置召集人一人，由本院勞工委員會主任委員擔任；副召集人二人，由本院勞工委員會副主任委員及青年輔導委員會副主任委員兼任。</text:p>
        </text:list-item>
        <text:list-item>
          <text:p text:style-name="P20">本小組置執行秘書一人，襄助處理本小組事務，由本院勞工委員會主任秘書兼任；相關幕僚作業由本院勞工委員會綜合規劃處擔任。</text:p>
        </text:list-item>
        <text:list-item>
          <text:p text:style-name="P21">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  </text:list-item>
        <text:list-item>
          <text:p text:style-name="P22">各工作分組組長應指定專人擔任聯絡人，並應邀請本院勞工委員會及青年輔導委員會指派專人為分組成員。</text:p>
        </text:list-item>
        <text:list-item>
          <text:p text:style-name="P23">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  </text:list-item>
      </text:list>
      <text:p text:style-name="P24">本小組開會時，得邀請涉及之本院組織改造推動小組工作分組參與；會議結論應副知本院組織改造推動小組相關工作分組。</text:p>
      <text:list text:style-name="LFO24" text:continue-numbering="true">
        <text:list-item>
          <text:p text:style-name="P25">本小組應依本院組織改造推動小組工作分組之要求，將重大決議事項提報審議；各工作分組決議事項，得視需要提報本小組會議。</text:p>
        </text:list-item>
        <text:list-item>
          <text:p text:style-name="P26">本小組及工作分組運作所需經費，由相關機關（構）預算支應。</text:p>
        </text:list-item>
      </text:list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style:font-name="標楷體" style:use-window-font-color="true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375in" text:min-label-width="0.5in" text:list-level-position-and-space-mode="label-alignment">
          <style:list-level-label-alignment text:label-followed-by="listtab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人員工作圈辦理事項期程一覽表</dc:title>
    <dc:description/>
    <dc:subject/>
    <meta:initial-creator>slame</meta:initial-creator>
    <dc:creator>李如婷</dc:creator>
    <meta:creation-date>2014-09-04T03:33:00Z</meta:creation-date>
    <dc:date>2014-09-04T03:33:00Z</dc:date>
    <meta:print-date>2014-09-0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