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3194in"/>
    </style:style>
    <style:style style:name="T3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4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5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8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9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style:letter-kerning="true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color="#000000" style:letter-kerning="true" fo:font-size="10pt" style:font-size-asian="10pt" style:font-size-complex="10pt"/>
    </style:style>
    <style:style style:name="P13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margin-bottom="0.125in" fo:line-height="0.3055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bottom="0.125in" fo:line-height="0.3055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bottom="0.125in" fo:line-height="0.305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list-style-name="LFO1" style:family="paragraph">
      <style:paragraph-properties fo:margin-bottom="0.125in" fo:line-height="0.3055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fo:margin-bottom="0.125in" fo:line-height="0.3055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margin-bottom="0.125in" fo:line-height="0.3055in" fo:margin-left="0.4958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margin-bottom="0.125in" fo:line-height="0.305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教育部籌備小組設置要點（核定本）</text:p>
      <text:p text:style-name="P2"><text:span text:style-name="T3">行政院</text:span><text:span text:style-name="T4">100</text:span><text:span text:style-name="T5">年</text:span><text:span text:style-name="T6">2</text:span><text:span text:style-name="T7">月</text:span><text:span text:style-name="T8">9</text:span><text:span text:style-name="T9">日院授研綜字第</text:span><text:span text:style-name="T10">10022601194</text:span><text:span text:style-name="T11">號函核</text:span><text:span text:style-name="T12">定</text:span></text:p>
      <text:list text:style-name="LFO1" text:continue-numbering="true">
        <text:list-item>
          <text:p text:style-name="P13">行政院（以下稱本院）為統籌規劃、協調及推動教育部組織改造各項籌備工作，特設教育部籌備小組（以下稱本小組），並訂定本要點。</text:p>
        </text:list-item>
        <text:list-item>
          <text:p text:style-name="P14"><text:span text:style-name="T15">本小組之任務為依據本院組織改造推動小組所定政策方向及內容，推動教育部與所屬機關（構）完成組織調整及綜合規劃、員額配置（移撥）及權益保障、法制作業、預決算處理、財產接管及辦公廳舍調配、資訊改造、檔案移交等相關配套籌備及核議工作。</text:span><text:span text:style-name="T16">。</text:span></text:p>
        </text:list-item>
        <text:list-item>
          <text:p text:style-name="P17">本小組置召集人一人，由原教育部部長擔任；副召集人三人，由原教育部次長、本院體育委員會副主任委員及青年輔導委員會副主任委員兼任。</text:p>
        </text:list-item>
        <text:list-item>
          <text:p text:style-name="P18"><text:span text:style-name="T19">本小組置執行秘書一人，襄助處理本小組事務，由原教育部主任秘書兼任；置副執行秘書一人，由原教育部參事兼任；相關幕僚作業由原教育部擔任。</text:span></text:p>
        </text:list-item>
        <text:list-item>
          <text:p text:style-name="P20"><text:span text:style-name="T21">本小組下設組織調整及綜合規劃、員額及權益保障、法制、預決算、財產、資訊及檔案等配套工作分組，並視需要設新單位、所屬機關（構）工作分組，由召集人指定適當人員擔任各工作分組組長，負責推動各項改造籌備工作。</text:span></text:p>
        </text:list-item>
        <text:list-item>
          <text:p text:style-name="P22"><text:span text:style-name="T23">各工作分組組長應指定專人擔任聯絡人，並應邀請相關機關（構）指派專人為分組成員。</text:span></text:p>
        </text:list-item>
        <text:list-item>
          <text:p text:style-name="P24">本小組會議以每個月召開一次為原則，由召集人召集並為主席，召集人不克出席會議時，由召集人指定副召集人一人代理之，並得視實際需要召開臨時會。各工作分組得依需要不定期召開分組會議，由工作分組組長召集之。</text:p>
        </text:list-item>
      </text:list>
      <text:p text:style-name="P25">本小組開會時，得邀請涉及之本院組織改造推動小組工作分組參與；會議結論應副知本院組織改造推動小組相關工作分組。</text:p>
      <text:list text:style-name="LFO1" text:continue-numbering="true">
        <text:list-item>
          <text:p text:style-name="P26"><text:span text:style-name="T27">本小組及工作分組運作所需經費，由相關機關</text:span><text:span text:style-name="T28">（構）</text:span><text:span text:style-name="T29">預算支應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style:font-weight-complex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育部組織調整籌備小組」設置要點</dc:title>
    <dc:description/>
    <dc:subject/>
    <meta:initial-creator>moejsmpc</meta:initial-creator>
    <dc:creator>李如婷</dc:creator>
    <meta:creation-date>2014-09-04T03:30:00Z</meta:creation-date>
    <dc:date>2014-09-04T03:30:00Z</dc:date>
    <meta:print-date>2014-09-04T03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