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2/styles.xml" manifest:media-type="text/xml"/>
  <manifest:file-entry manifest:full-path="Object 1/styles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8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T13" style:parent-style-name="預設段落字型" style:family="text">
      <style:text-properties style:font-name="Calibri" style:font-name-asian="標楷體" style:font-name-complex="Times New Roman" fo:font-size="18pt" style:font-size-asian="18pt" style:font-size-complex="18pt"/>
    </style:style>
    <style:style style:name="P14" style:parent-style-name="內文" style:family="paragraph">
      <style:paragraph-properties fo:line-height="0.1944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family="paragraph">
      <style:paragraph-properties fo:line-height="0.1944in"/>
      <style:text-properties style:font-name-asian="標楷體"/>
    </style:style>
    <style:style style:name="P23" style:parent-style-name="內文" style:family="paragraph">
      <style:paragraph-properties fo:line-height="0.1944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Calibri" style:font-name-asian="標楷體" style:font-name-complex="Times New Roman"/>
    </style:style>
    <style:style style:name="P29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30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1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33" style:parent-style-name="內文" style:family="paragraph">
      <style:paragraph-properties style:snap-to-layout-grid="false" fo:text-align="justify" fo:margin-top="0.0694in" style:line-height-at-least="0.1666in" fo:margin-left="-0.0763in" fo:text-indent="0.426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margin-top="0.125in" style:line-height-at-least="0.1666in" fo:margin-left="-0.1652in" fo:text-indent="0.1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margin-top="0.0694in" style:line-height-at-least="0.1666in" fo:text-indent="0.4263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margin-top="0.125in" style:line-height-at-least="0.1666in" fo:margin-left="0.5881in" fo:text-indent="-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margin-top="0.125in" style:line-height-at-least="0.1666in" fo:margin-left="0.5881in" fo:text-indent="-0.29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142" style:parent-style-name="內文" style:family="paragraph">
      <style:paragraph-properties style:snap-to-layout-grid="false" fo:text-align="justify" fo:margin-top="0.125in" style:line-height-at-least="0.1666in" fo:margin-left="0.5881in" fo:text-indent="-0.293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15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60" style:parent-style-name="內文" style:family="paragraph">
      <style:paragraph-properties style:snap-to-layout-grid="false" fo:text-align="justify" fo:margin-top="0.125in" style:line-height-at-least="0.1666in" fo:margin-left="-0.1652in" fo:text-indent="0.1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61" style:parent-style-name="內文" style:family="paragraph">
      <style:paragraph-properties style:snap-to-layout-grid="false" fo:text-align="justify" fo:margin-top="0.0694in" style:line-height-at-least="0.1666in" fo:text-indent="0.4263in"/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justify" fo:margin-top="0.0694in" style:line-height-at-least="0.1666in" fo:text-indent="0.4263in"/>
    </style:style>
    <style:style style:name="T16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173" style:parent-style-name="內文" style:family="paragraph">
      <style:paragraph-properties fo:break-before="page" style:snap-to-layout-grid="false" fo:text-align="center" fo:margin-top="0.125in" style:line-height-at-least="0.1666in"/>
      <style:text-properties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style:snap-to-layout-grid="false" fo:text-align="center" style:line-height-at-least="0.1666in" fo:margin-left="0.1951in" fo:text-indent="-0.2569in">
        <style:tab-stops/>
      </style:paragraph-properties>
      <style:text-properties fo:font-weight="bold" style:font-weight-asian="bold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76" style:parent-style-name="內文" style:family="paragraph">
      <style:paragraph-properties style:snap-to-layout-grid="false" fo:text-align="center" fo:margin-top="0.125in" fo:margin-left="0.1069in">
        <style:tab-stops/>
      </style:paragraph-properties>
      <style:text-properties fo:font-weight="bold" style:font-weight-asian="bold" fo:font-size="14pt" style:font-size-asian="14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9" style:parent-style-name="預設段落字型" style:family="text">
      <style:text-properties fo:font-weight="bold" style:font-weight-asian="bold" fo:font-size="14pt" style:font-size-asian="14pt"/>
    </style:style>
    <style:style style:name="P180" style:parent-style-name="內文" style:family="paragraph">
      <style:paragraph-properties style:snap-to-layout-grid="false" fo:text-align="center" fo:margin-top="0.125in" fo:margin-left="0.3881in">
        <style:tab-stops/>
      </style:paragraph-properties>
      <style:text-properties fo:font-weight="bold" style:font-weight-asian="bold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82" style:parent-style-name="內文" style:family="paragraph">
      <style:text-properties fo:font-weight="bold" style:font-weight-asian="bold" fo:color="#FF0000" fo:font-size="10pt" style:font-size-asian="10pt" style:font-size-complex="10pt"/>
    </style:style>
    <style:style style:name="P183" style:parent-style-name="內文" style:family="paragraph">
      <style:paragraph-properties fo:line-height="0.3055in" fo:text-indent="0.2083in"/>
    </style:style>
    <style:style style:name="T184" style:parent-style-name="預設段落字型" style:family="text">
      <style:text-properties style:font-size-complex="12pt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/>
    </style:style>
    <style:style style:family="graphic" style:name="a44">
      <style:graphic-properties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draw:frame draw:z-index="251660288" draw:id="id0" draw:style-name="a1" draw:name="文字方塊 2" text:anchor-type="paragraph" svg:x="0in" svg:y="-0.38264in" svg:width="0.875in" svg:height="0.375in" style:rel-width="scale" style:rel-height="scale"><draw:text-box><text:p text:style-name="P7"/></draw:text-box><svg:title/><svg:desc/></draw:frame></text:span><text:span text:style-name="T8">國家發展</text:span><text:span text:style-name="T9">委員會</text:span><text:span text:style-name="T10"><text:s/></text:span><text:span text:style-name="T11">新聞稿</text:span></text:p>
      <text:p text:style-name="P12"><text:span text:style-name="T13"><draw:frame draw:z-index="251659264" draw:id="id1" draw:style-name="a2" draw:name="文字方塊 1" text:anchor-type="paragraph" svg:x="3.69375in" svg:y="0.02986in" svg:width="2.875in" svg:height="0.70625in" style:rel-width="scale" style:rel-height="scale"><draw:text-box><text:p text:style-name="P14"><text:span text:style-name="T15">發布日期：</text:span><text:span text:style-name="T16">103</text:span><text:span text:style-name="T17">年</text:span><text:span text:style-name="T18">5</text:span><text:span text:style-name="T19">月</text:span><text:span text:style-name="T20">6</text:span><text:span text:style-name="T21">日</text:span></text:p><text:p text:style-name="P22">聯<text:s/>絡<text:s/>人：林麗貞、吳明修</text:p><text:p text:style-name="P23"><text:span text:style-name="T24">聯絡電話：</text:span><text:span text:style-name="T25">2316-5348</text:span><text:span text:style-name="T26">、</text:span><text:span text:style-name="T27">2316-5687</text:span></text:p><text:p text:style-name="內文"/></draw:text-box><svg:title/><svg:desc/></draw:frame></text:span><text:span text:style-name="T28"><text:tab/></text:span></text:p>
      <text:p text:style-name="P29"/>
      <text:p text:style-name="P30"/>
      <text:p text:style-name="P31"/>
      <text:p text:style-name="P32">4月物價情勢說明</text:p>
      <text:p text:style-name="P33"><text:span text:style-name="T34">4</text:span><text:span text:style-name="T35">月</text:span><text:span text:style-name="T36">消費者物價指數（</text:span><text:span text:style-name="T37">CPI</text:span><text:span text:style-name="T38">）</text:span><text:span text:style-name="T39">較</text:span><text:span text:style-name="T40">去</text:span><text:span text:style-name="T41">年同月</text:span><text:span text:style-name="T42">上漲</text:span><text:span text:style-name="T43">1.65</text:span><text:span text:style-name="T44">%</text:span><text:span text:style-name="T45">，</text:span><text:span text:style-name="T46">主因水果、肉類、水產品</text:span><text:span text:style-name="T47">等價格相對去</text:span><text:span text:style-name="T48">年為高</text:span><text:span text:style-name="T49">所致</text:span><text:span text:style-name="T50">；若與</text:span><text:span text:style-name="T51">3</text:span><text:span text:style-name="T52">月</text:span><text:span text:style-name="T53">相較</text:span><text:span text:style-name="T54">，</text:span><text:span text:style-name="T55">CPI</text:span><text:span text:style-name="T56">上漲</text:span><text:span text:style-name="T57">0.66</text:span><text:span text:style-name="T58">%</text:span><text:span text:style-name="T59">，主因</text:span><text:span text:style-name="T60">近日天候回穩</text:span><text:span text:style-name="T61">，農產品陸續恢復產能</text:span><text:span text:style-name="T62">，</text:span><text:span text:style-name="T63">水果、</text:span><text:span text:style-name="T64">肉類</text:span><text:span text:style-name="T65">等指數已較</text:span><text:span text:style-name="T66">3</text:span><text:span text:style-name="T67">月回跌</text:span><text:span text:style-name="T68">（</text:span><text:span text:style-name="T69">參見</text:span><text:span text:style-name="T70">附圖</text:span><text:span text:style-name="T71">）</text:span><text:span text:style-name="T72">。</text:span><text:span text:style-name="T73">政府</text:span><text:span text:style-name="T74">將持續</text:span><text:span text:style-name="T75">嚴密監控</text:span><text:span text:style-name="T76">民生物價狀況，適時採取必要措施</text:span><text:span text:style-name="T77">，並</text:span><text:span text:style-name="T78">減緩物價上漲對弱勢族群之衝擊</text:span><text:span text:style-name="T79">，</text:span><text:span text:style-name="T80">全力</text:span><text:span text:style-name="T81">維持物價</text:span><text:span text:style-name="T82">穩</text:span><text:span text:style-name="T83">定。</text:span></text:p>
      <text:p text:style-name="P84">ㄧ、食物類漲幅較大，惟水果、肉類指數已漸趨穩定</text:p>
      <text:p text:style-name="P85">受水果、肉類等農畜產品價格上漲影響，4月食物類價格較去年同月上漲5.04%，帶動17項重要民生物資價格上漲<text:s text:c="3"/>6.31%；惟通訊費、教養費用及蔬菜價格下跌，致CPI上漲1.65<text:s/>%。以下謹就4月食物類中漲幅較大者分項說明：</text:p>
      <text:p text:style-name="P86"><text:span text:style-name="T87">－</text:span><text:span text:style-name="T88"><text:tab/></text:span><text:span text:style-name="T89">水果較去年同月上漲</text:span><text:span text:style-name="T90">1</text:span><text:span text:style-name="T91">9.3</text:span><text:span text:style-name="T92">0</text:span><text:span text:style-name="T93">%</text:span><text:span text:style-name="T94">，主要受去年豪雨及風災影響，</text:span><text:span text:style-name="T95">今年</text:span><text:span text:style-name="T96">產量減少，加上年</text:span><text:span text:style-name="T97">初</text:span><text:span text:style-name="T98">寒流接連來襲，部分水果生長緩慢或有落果情形</text:span><text:span text:style-name="T99">，</text:span><text:span text:style-name="T100">惟</text:span><text:span text:style-name="T101">4</text:span><text:span text:style-name="T102">月以來天候回穩</text:span><text:span text:style-name="T103">，</text:span><text:span text:style-name="T104">價格回跌</text:span><text:span text:style-name="T105">，</text:span><text:span text:style-name="T106">4</text:span><text:span text:style-name="T107">月指數已較</text:span><text:span text:style-name="T108">3</text:span><text:span text:style-name="T109">月下跌</text:span><text:span text:style-name="T110">4.16</text:span><text:span text:style-name="T111">%</text:span><text:span text:style-name="T112">。</text:span></text:p>
      <text:p text:style-name="P113"><text:span text:style-name="T114">－</text:span><text:span text:style-name="T115"><text:tab/></text:span><text:span text:style-name="T116">肉類較去年同月上漲</text:span><text:span text:style-name="T117">1</text:span><text:span text:style-name="T118">3.79</text:span><text:span text:style-name="T119">%</text:span><text:span text:style-name="T120">，</text:span><text:span text:style-name="T121">其中雞肉上漲</text:span><text:span text:style-name="T122">16.11</text:span><text:span text:style-name="T123">%</text:span><text:span text:style-name="T124">、</text:span><text:span text:style-name="T125">豬肉上漲</text:span><text:span text:style-name="T126">14.82</text:span><text:span text:style-name="T127">%</text:span><text:span text:style-name="T128">，</text:span><text:span text:style-name="T129">主因飼料價格維持高檔，雞農生產趨於保守，供給減少</text:span><text:span text:style-name="T130">，</text:span><text:span text:style-name="T131">以及</text:span><text:span text:style-name="T132">仔豬流行性下痢預期心理影響。</text:span><text:span text:style-name="T133">惟在農委會採取各項調節措施後</text:span><text:span text:style-name="T134">，</text:span><text:span text:style-name="T135">4</text:span><text:span text:style-name="T136">月肉類指數已較</text:span><text:span text:style-name="T137">3</text:span><text:span text:style-name="T138">月微跌</text:span><text:span text:style-name="T139">0.08</text:span><text:span text:style-name="T140">%</text:span><text:span text:style-name="T141">。</text:span></text:p>
      <text:p text:style-name="P142"><text:span text:style-name="T143">－</text:span><text:span text:style-name="T144"><text:tab/></text:span><text:span text:style-name="T145">水產品</text:span><text:span text:style-name="T146">較去年同月上漲</text:span><text:span text:style-name="T147">8.4</text:span><text:span text:style-name="T148">0</text:span><text:span text:style-name="T149">%</text:span><text:span text:style-name="T150">，主因</text:span><text:span text:style-name="T151">天冷</text:span><text:span text:style-name="T152">，</text:span><text:span text:style-name="T153">養殖魚類成長較緩</text:span><text:span text:style-name="T154">，以及</text:span><text:span text:style-name="T155">海況較差</text:span><text:span text:style-name="T156">，</text:span><text:span text:style-name="T157">海洋漁撈供應減少所致</text:span><text:span text:style-name="T158">。</text:span></text:p>
      <text:p text:style-name="P159"/>
      <text:soft-page-break/>
      <text:p text:style-name="P160">二、行政院「穩定物價小組」全力維持物價安定</text:p>
      <text:p text:style-name="P161">為維持物價安定，行政院「穩定物價小組」持續密集召開跨部會會議，責成農委會、經濟部、公平會及行政院消保處等相關單位，嚴密監控各類農漁畜產品、民生物資的市場供需與價格狀況，必要時進行有關查處作為，適時採取穩定物價之有效措施，以維護市場交易秩序及確保物價穩定。</text:p>
      <text:p text:style-name="P162"><text:span text:style-name="T163">此外，</text:span><text:span text:style-name="T164">經濟部、衛福部、農委會等部會</text:span><text:span text:style-name="T165">亦</text:span><text:span text:style-name="T166">持續辦理農機用油漲幅補貼</text:span><text:span text:style-name="T167">、</text:span><text:span text:style-name="T168">身心障礙者復康巴士服務油價差額補助</text:span><text:span text:style-name="T169">，以及公設民營及財團法人社會福利機構電價優惠、居家身心障礙者使用維生器材與必要生活輔具用電優惠、低收入戶燃料補助</text:span><text:span text:style-name="T170">等</text:span><text:span text:style-name="T171">，</text:span><text:span text:style-name="T172">以減緩物價上漲對弱勢族群之衝擊。</text:span></text:p>
      <text:soft-page-break/>
      <text:p text:style-name="P173">附圖<text:s text:c="2"/>水果類、肉類及水產品CPI（100年<text:s/>= 100）走勢圖</text:p>
      <text:p text:style-name="P174">水果類</text:p>
      <text:p text:style-name="內文"><text:span text:style-name="T175"><draw:frame draw:z-index="251664384" draw:id="id2" draw:style-name="a3" draw:name="文字方塊 2" text:anchor-type="paragraph" svg:x="-0.45674in" svg:y="0.00208in" svg:width="0.44097in" svg:height="0.71389in" style:rel-width="scale" style:rel-height="scale"><draw:text-box><text:p text:style-name="內文">指</text:p><text:p text:style-name="內文">數</text:p></draw:text-box><svg:title/><svg:desc/></draw:frame></text:span><draw:g draw:name="圖表 3" draw:id="id7" draw:style-name="a25" text:anchor-type="as-char"><svg:title/><svg:desc/><draw:frame draw:style-name="a26" svg:x="0in" svg:y="0in" svg:width="5.88056in" svg:height="2.49375in" style:rel-width="scale" style:rel-height="scale"><draw:object xlink:href="Object 1/" xlink:type="simple" xlink:show="embed" xlink:actuate="onLoad"/></draw:frame><draw:frame draw:id="id3" draw:style-name="a7" draw:name="文字方塊 4" svg:x="0.65174in" svg:y="0.17262in" svg:width="0.64568in" svg:height="0.28444in"><draw:text-box><text:p text:style-name="a6" text:class-names="" text:cond-style-name=""><text:span text:style-name="a4" text:class-names="">103</text:span><text:span text:style-name="a5" text:class-names="">年</text:span></text:p></draw:text-box><svg:title/><svg:desc/></draw:frame><draw:frame draw:id="id4" draw:style-name="a11" draw:name="文字方塊 6" svg:x="2.98485in" svg:y="0.55304in" svg:width="0.59741in" svg:height="0.25in"><draw:text-box><text:p text:style-name="a10" text:class-names="" text:cond-style-name=""><text:span text:style-name="a8" text:class-names="">101</text:span><text:span text:style-name="a9" text:class-names="">年</text:span></text:p></draw:text-box><svg:title/><svg:desc/></draw:frame><draw:frame draw:id="id5" draw:style-name="a18" draw:name="文字方塊 7" svg:x="3.72886in" svg:y="1.52381in" svg:width="0.75683in" svg:height="0.24588in"><draw:text-box><text:p text:style-name="a15" text:class-names="" text:cond-style-name=""><text:span text:style-name="a12" text:class-names="">102</text:span><text:span text:style-name="a13" text:class-names="">年</text:span><text:span text:style-name="a14" text:class-names=""/></text:p><text:p text:style-name="a17" text:class-names="" text:cond-style-name=""><text:span text:style-name="a16" text:class-names=""/></text:p></draw:text-box><svg:title/><svg:desc/></draw:frame><draw:frame draw:id="id6" draw:style-name="a24" draw:name="文字方塊 8" svg:x="5.65327in" svg:y="2.00757in" svg:width="0.22728in" svg:height="0.24244in"><draw:text-box><text:p text:style-name="a21" text:class-names="" text:cond-style-name=""><text:span text:style-name="a19" text:class-names="">月</text:span><text:span text:style-name="a20" text:class-names=""/></text:p><text:p text:style-name="a23" text:class-names="" text:cond-style-name=""><text:span text:style-name="a22" text:class-names=""/></text:p></draw:text-box><svg:title/><svg:desc/></draw:frame></draw:g></text:p>
      <text:p text:style-name="P176">肉類</text:p>
      <text:p text:style-name="P177"><text:span text:style-name="T178"><draw:frame draw:z-index="251668480" draw:id="id8" draw:style-name="a27" draw:name="文字方塊 2" text:anchor-type="paragraph" svg:x="-0.44861in" svg:y="0.04236in" svg:width="0.44097in" svg:height="0.71389in" style:rel-width="scale" style:rel-height="scale"><draw:text-box><text:p text:style-name="內文">指</text:p><text:p text:style-name="內文">數</text:p></draw:text-box><svg:title/><svg:desc/></draw:frame></text:span><text:span text:style-name="T179"><draw:g draw:name="圖表 5" draw:id="id13" draw:style-name="a43" text:anchor-type="as-char"><svg:title/><svg:desc/><draw:frame draw:style-name="a44" svg:x="0in" svg:y="0in" svg:width="5.81806in" svg:height="2.65139in" style:rel-width="scale" style:rel-height="scale"><draw:object xlink:href="Object 2/" xlink:type="simple" xlink:show="embed" xlink:actuate="onLoad"/></draw:frame><draw:frame draw:id="id9" draw:style-name="a31" draw:name="文字方塊 2" svg:x="1.17426in" svg:y="0.86364in" svg:width="0.62876in" svg:height="0.22728in"><draw:text-box><text:p text:style-name="a30" text:class-names="" text:cond-style-name=""><text:span text:style-name="a28" text:class-names="">103</text:span><text:span text:style-name="a29" text:class-names="">年</text:span></text:p></draw:text-box><svg:title/><svg:desc/></draw:frame><draw:frame draw:id="id10" draw:style-name="a35" draw:name="文字方塊 6" svg:x="3.10608in" svg:y="1.0985in" svg:width="0.66663in" svg:height="0.23483in"><draw:text-box><text:p text:style-name="a34" text:class-names="" text:cond-style-name=""><text:span text:style-name="a32" text:class-names="">102</text:span><text:span text:style-name="a33" text:class-names="">年</text:span></text:p></draw:text-box><svg:title/><svg:desc/></draw:frame><draw:frame draw:id="id11" draw:style-name="a39" draw:name="文字方塊 7" svg:x="3.78028in" svg:y="1.90908in" svg:width="0.65913in" svg:height="0.24244in"><draw:text-box><text:p text:style-name="a38" text:class-names="" text:cond-style-name=""><text:span text:style-name="a36" text:class-names="">101</text:span><text:span text:style-name="a37" text:class-names="">年</text:span></text:p></draw:text-box><svg:title/><svg:desc/></draw:frame><draw:frame draw:id="id12" draw:style-name="a42" draw:name="文字方塊 8" svg:x="5.55304in" svg:y="2.12122in" svg:width="0.26501in" svg:height="0.28031in"><draw:text-box><text:p text:style-name="a41" text:class-names="" text:cond-style-name=""><text:span text:style-name="a40" text:class-names="">月</text:span></text:p></draw:text-box><svg:title/><svg:desc/></draw:frame></draw:g></text:span></text:p>
      <text:p text:style-name="P180">水產品</text:p>
      <text:p text:style-name="內文"><text:span text:style-name="T181"><draw:frame draw:z-index="251666432" draw:id="id14" draw:style-name="a45" draw:name="文字方塊 2" text:anchor-type="paragraph" svg:x="-0.55042in" svg:y="0.17965in" svg:width="0.44097in" svg:height="0.71389in" style:rel-width="scale" style:rel-height="scale"><draw:text-box><text:p text:style-name="內文">指</text:p><text:p text:style-name="內文">數</text:p></draw:text-box><svg:title/><svg:desc/></draw:frame></text:span><draw:frame draw:z-index="251662336" draw:id="id15" draw:style-name="a46" draw:name="文字方塊 2" text:anchor-type="paragraph" svg:x="1.93563in" svg:y="0.46512in" svg:width="0.67431in" svg:height="0.40556in" style:rel-width="scale" style:rel-height="scale"><draw:text-box><text:p text:style-name="P182">113.5</text:p></draw:text-box><svg:title/><svg:desc/></draw:frame><draw:g draw:name="圖表 4" draw:id="id21" draw:style-name="a66" text:anchor-type="as-char"><svg:title/><svg:desc/><draw:frame draw:style-name="a67" svg:x="0in" svg:y="0in" svg:width="5.91667in" svg:height="2.52083in" style:rel-width="scale" style:rel-height="scale"><draw:object xlink:href="Object 3/" xlink:type="simple" xlink:show="embed" xlink:actuate="onLoad"/></draw:frame><draw:frame draw:id="id16" draw:style-name="a50" draw:name="文字方塊 2" svg:x="1.26072in" svg:y="0.73318in" svg:width="0.67432in" svg:height="0.29953in"><draw:text-box><text:p text:style-name="a49" text:class-names="" text:cond-style-name=""><text:span text:style-name="a47" text:class-names="">112.91</text:span><text:span text:style-name="a48" text:class-names=""/></text:p></draw:text-box><svg:title/><svg:desc/></draw:frame><draw:frame draw:id="id17" draw:style-name="a54" draw:name="文字方塊 7" svg:x="0.9727in" svg:y="0.20366in" svg:width="0.60604in" svg:height="0.31818in"><draw:text-box><text:p text:style-name="a53" text:class-names="" text:cond-style-name=""><text:span text:style-name="a51" text:class-names="">103</text:span><text:span text:style-name="a52" text:class-names="">年</text:span></text:p></draw:text-box><svg:title/><svg:desc/></draw:frame><draw:frame draw:id="id18" draw:style-name="a58" draw:name="文字方塊 8" svg:x="3.31233in" svg:y="0.63971in" svg:width="0.70462in" svg:height="0.23487in"><draw:text-box><text:p text:style-name="a57" text:class-names="" text:cond-style-name=""><text:span text:style-name="a55" text:class-names="">102</text:span><text:span text:style-name="a56" text:class-names="">年</text:span></text:p></draw:text-box><svg:title/><svg:desc/></draw:frame><draw:frame draw:id="id19" draw:style-name="a62" draw:name="文字方塊 9" svg:x="4.3029in" svg:y="1.38971in" svg:width="0.66663in" svg:height="0.25758in"><draw:text-box><text:p text:style-name="a61" text:class-names="" text:cond-style-name=""><text:span text:style-name="a59" text:class-names="">101</text:span><text:span text:style-name="a60" text:class-names="">年</text:span></text:p></draw:text-box><svg:title/><svg:desc/></draw:frame><draw:frame draw:id="id20" draw:style-name="a65" draw:name="文字方塊 10" svg:x="5.60604in" svg:y="2.01515in" svg:width="0.27276in" svg:height="0.21969in"><draw:text-box><text:p text:style-name="a64" text:class-names="" text:cond-style-name=""><text:span text:style-name="a63" text:class-names="">月</text:span></text:p></draw:text-box><svg:title/><svg:desc/></draw:frame></draw:g></text:p>
      <text:p text:style-name="P183"><text:span text:style-name="T184">資料來源：行政院主計總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詹雅庭</dc:creator>
    <meta:creation-date>2014-09-15T09:58:00Z</meta:creation-date>
    <dc:date>2014-09-15T09:58:00Z</dc:date>
    <meta:print-date>2014-09-15T09:5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9" meta:character-count="933" meta:row-count="6" meta:non-whitespace-character-count="79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family="chart" style:name="G0S2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5" text:class-names="" text:cond-style-name="">,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2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58e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16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58e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58e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top">
        <chart:label-separator>
          <text:p text:style-name="a20" text:class-names="" text:cond-style-name="">,<text:s text:c="1"/></text:p>
        </chart:label-separator>
      </style:chart-properties>
      <style:graphic-properties draw:fill="none" draw:stroke="dash" draw:stroke-dash="a21" svg:stroke-width="0.03125in" svg:stroke-color="#558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58e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dash" draw:stroke-dash="a4" svg:stroke-width="0.031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dash" draw:stroke-dash="a7" svg:stroke-width="0.031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" text:class-names="" text:cond-style-name="">,<text:s text:c="1"/></text:p>
        </chart:label-separator>
      </style:chart-properties>
      <style:graphic-properties draw:fill="none" draw:stroke="dash" draw:stroke-dash="a10" svg:stroke-width="0.031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0" text:class-names="" text:cond-style-name="">,<text:s text:c="1"/></text:p>
        </chart:label-separator>
      </style:chart-properties>
      <style:graphic-properties draw:fill="none" draw:stroke="dash" draw:stroke-dash="a1" svg:stroke-width="0.031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dash" draw:stroke-dash="a12" svg:stroke-width="0.03125in" svg:stroke-color="#558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58e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1">
      <style:chart-properties chart:auto-position="false">
        <chart:label-separator>
          <text:p text:style-name="a2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2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4" text:class-names="" text:cond-style-name="">,<text:s text:c="1"/></text:p>
        </chart:label-separator>
      </style:chart-properties>
      <style:graphic-properties draw:fill="none" draw:stroke="dash" draw:stroke-dash="a15" svg:stroke-width="0.03125in" svg:stroke-color="#558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58e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bottom">
        <chart:label-separator>
          <text:p text:style-name="a17" text:class-names="" text:cond-style-name="">,<text:s text:c="1"/></text:p>
        </chart:label-separator>
      </style:chart-properties>
      <style:graphic-properties draw:fill="none" draw:stroke="dash" draw:stroke-dash="a18" svg:stroke-width="0.03125in" svg:stroke-color="#558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58e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maximum="130" chart:minimum="80" chart:interval-maj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non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1">
      <style:chart-properties chart:auto-position="tru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58e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line" svg:height="179.55pt" svg:width="423.4pt" chart:style-name="Crt0">
        <chart:plot-area svg:x="3.344330708661417pt" svg:y="4.34992125984252pt" svg:width="399.9979527559055pt" svg:height="175.2000787401575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/>
            <chart:data-point chart:style-name="G0S0P1">
              <chart:data-label svg:x="65.7972440944882pt" svg:y="133.4381102362205pt" chart:style-name="DL001"/>
            </chart:data-point>
            <chart:data-point chart:style-name="G0S0P2">
              <chart:data-label chart:style-name="DL002"/>
            </chart:data-point>
            <chart:data-point chart:repeated="5"/>
            <chart:data-point chart:style-name="G0S0P8">
              <chart:data-label svg:x="280.0707874015748pt" svg:y="14.39173228346457pt" chart:style-name="DL008"/>
            </chart:data-point>
            <chart:data-point chart:repeated="3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svg:x="102.5686614173228pt" svg:y="68.01858267716535pt" chart:style-name="DL012"/>
            </chart:data-point>
            <chart:data-point chart:repeated="3"/>
            <chart:data-point chart:style-name="G0S1P6">
              <chart:data-label chart:style-name="DL016"/>
            </chart:data-point>
            <chart:data-point chart:repeated="4"/>
            <chart:data-point chart:style-name="G0S1P11">
              <chart:data-label chart:style-name="DL0111"/>
            </chart:data-point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/>
            <chart:data-point chart:style-name="G0S2P1">
              <chart:data-label svg:x="141.1703937007874pt" svg:y="38.48094488188976pt" chart:style-name="DL021">
                <text:p text:style-name="a24" text:class-names="" text:cond-style-name="">119.24</text:p>
              </chart:data-label>
            </chart:data-point>
            <chart:data-point chart:style-name="G0S2P2">
              <chart:data-label svg:x="99.3647244094488pt" svg:y="7.837165354330708pt" chart:style-name="DL022"/>
            </chart:data-point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101年</text:p>
              </table:table-cell>
              <table:table-cell office:value-type="string">
                <text:p>102年</text:p>
              </table:table-cell>
              <table:table-cell office:value-type="string">
                <text:p>103年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95.11"/>
            <table:table-cell office:value-type="float" office:value="109.27"/>
            <table:table-cell office:value-type="float" office:value="121.32"/>
          </table:table-row>
          <table:table-row>
            <table:table-cell office:value-type="float" office:value="2"/>
            <table:table-cell office:value-type="float" office:value="89.95"/>
            <table:table-cell office:value-type="float" office:value="108.98"/>
            <table:table-cell office:value-type="float" office:value="120.02"/>
          </table:table-row>
          <table:table-row>
            <table:table-cell office:value-type="float" office:value="3"/>
            <table:table-cell office:value-type="float" office:value="99.36"/>
            <table:table-cell office:value-type="float" office:value="106.03"/>
            <table:table-cell office:value-type="float" office:value="124.39"/>
          </table:table-row>
          <table:table-row>
            <table:table-cell office:value-type="float" office:value="4"/>
            <table:table-cell office:value-type="float" office:value="100.75"/>
            <table:table-cell office:value-type="float" office:value="99.95"/>
            <table:table-cell office:value-type="float" office:value="119.24"/>
          </table:table-row>
          <table:table-row>
            <table:table-cell office:value-type="float" office:value="5"/>
            <table:table-cell office:value-type="float" office:value="107.34"/>
            <table:table-cell office:value-type="float" office:value="101.76"/>
            <table:table-cell/>
          </table:table-row>
          <table:table-row>
            <table:table-cell office:value-type="float" office:value="6"/>
            <table:table-cell office:value-type="float" office:value="110.24"/>
            <table:table-cell office:value-type="float" office:value="97.22"/>
            <table:table-cell/>
          </table:table-row>
          <table:table-row>
            <table:table-cell office:value-type="float" office:value="7"/>
            <table:table-cell office:value-type="float" office:value="110.19"/>
            <table:table-cell office:value-type="float" office:value="87.6"/>
            <table:table-cell/>
          </table:table-row>
          <table:table-row>
            <table:table-cell office:value-type="float" office:value="8"/>
            <table:table-cell office:value-type="float" office:value="112.46"/>
            <table:table-cell office:value-type="float" office:value="97.72"/>
            <table:table-cell/>
          </table:table-row>
          <table:table-row>
            <table:table-cell office:value-type="float" office:value="9"/>
            <table:table-cell office:value-type="float" office:value="123.77"/>
            <table:table-cell office:value-type="float" office:value="105.79"/>
            <table:table-cell/>
          </table:table-row>
          <table:table-row>
            <table:table-cell office:value-type="float" office:value="10"/>
            <table:table-cell office:value-type="float" office:value="118.93"/>
            <table:table-cell office:value-type="float" office:value="112.88"/>
            <table:table-cell/>
          </table:table-row>
          <table:table-row>
            <table:table-cell office:value-type="float" office:value="11"/>
            <table:table-cell office:value-type="float" office:value="115.43"/>
            <table:table-cell office:value-type="float" office:value="114.92"/>
            <table:table-cell/>
          </table:table-row>
          <table:table-row>
            <table:table-cell office:value-type="float" office:value="12"/>
            <table:table-cell office:value-type="float" office:value="109.3"/>
            <table:table-cell office:value-type="float" office:value="117.4"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5" draw:display-name="LongDash" draw:style="rect" draw:dots1="1" draw:dots1-length="0.25in" draw:dots2="0" draw:dots2-length="0in" draw:distance="0.03125in"/>
    <draw:stroke-dash draw:name="a7" draw:display-name="SysDash" draw:style="rect" draw:dots1="1" draw:dots1-length="0.03125in" draw:dots2="0" draw:dots2-length="0in" draw:distance="0.03125in"/>
    <draw:stroke-dash draw:name="a21" draw:display-name="LongDash" draw:style="rect" draw:dots1="1" draw:dots1-length="0.25in" draw:dots2="0" draw:dots2-length="0in" draw:distance="0.03125in"/>
    <draw:stroke-dash draw:name="a1" draw:display-name="SysDash" draw:style="rect" draw:dots1="1" draw:dots1-length="0.03125in" draw:dots2="0" draw:dots2-length="0in" draw:distance="0.03125in"/>
    <draw:stroke-dash draw:name="a10" draw:display-name="SysDash" draw:style="rect" draw:dots1="1" draw:dots1-length="0.03125in" draw:dots2="0" draw:dots2-length="0in" draw:distance="0.03125in"/>
    <draw:stroke-dash draw:name="a18" draw:display-name="LongDash" draw:style="rect" draw:dots1="1" draw:dots1-length="0.25in" draw:dots2="0" draw:dots2-length="0in" draw:distance="0.03125in"/>
    <draw:stroke-dash draw:name="a12" draw:display-name="LongDash" draw:style="rect" draw:dots1="1" draw:dots1-length="0.25in" draw:dots2="0" draw:dots2-length="0in" draw:distance="0.03125in"/>
    <draw:stroke-dash draw:name="a4" draw:display-name="SysDash" draw:style="rect" draw:dots1="1" draw:dots1-length="0.03125in" draw:dots2="0" draw:dots2-length="0in" draw:distance="0.03125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2" text:class-names="" text:cond-style-name="">,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" style:data-style-name="N0">
      <style:chart-properties chart:link-data-style-to-source="true" chart:data-label-number="none" chart:data-label-text="false" chart:data-label-symbol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6" text:class-names="" text:cond-style-name="">,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3" style:data-style-name="N0">
      <style:chart-properties chart:link-data-style-to-source="true" chart:data-label-number="none" chart:data-label-text="false" chart:data-label-symbol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58e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14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58e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58e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" text:class-names="" text:cond-style-name="">,<text:s text:c="1"/></text:p>
        </chart:label-separator>
      </style:chart-properties>
      <style:graphic-properties draw:fill="none" draw:stroke="dash" draw:stroke-dash="a18" svg:stroke-width="0.03125in" svg:stroke-color="#558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58e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bottom">
        <chart:label-separator>
          <text:p text:style-name="a3" text:class-names="" text:cond-style-name="">,<text:s text:c="1"/></text:p>
        </chart:label-separator>
      </style:chart-properties>
      <style:graphic-properties draw:fill="none" draw:stroke="dash" draw:stroke-dash="a4" svg:stroke-width="0.031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bottom">
        <chart:label-separator>
          <text:p text:style-name="a6" text:class-names="" text:cond-style-name="">,<text:s text:c="1"/></text:p>
        </chart:label-separator>
      </style:chart-properties>
      <style:graphic-properties draw:fill="none" draw:stroke="dash" draw:stroke-dash="a7" svg:stroke-width="0.031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0" text:class-names="" text:cond-style-name="">,<text:s text:c="1"/></text:p>
        </chart:label-separator>
      </style:chart-properties>
      <style:graphic-properties draw:fill="none" draw:stroke="dash" draw:stroke-dash="a1" svg:stroke-width="0.031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dash" draw:stroke-dash="a9" svg:stroke-width="0.03125in" svg:stroke-color="#558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58e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19" text:class-names="" text:cond-style-name="">,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0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1">
      <style:chart-properties chart:auto-position="true">
        <chart:label-separator>
          <text:p text:style-name="a2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">
      <style:chart-properties chart:auto-position="false">
        <chart:label-separator>
          <text:p text:style-name="a2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3">
      <style:chart-properties chart:auto-position="true">
        <chart:label-separator>
          <text:p text:style-name="a2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tru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dash" draw:stroke-dash="a12" svg:stroke-width="0.03125in" svg:stroke-color="#558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58e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4" text:class-names="" text:cond-style-name="">,<text:s text:c="1"/></text:p>
        </chart:label-separator>
      </style:chart-properties>
      <style:graphic-properties draw:fill="none" draw:stroke="dash" draw:stroke-dash="a15" svg:stroke-width="0.03125in" svg:stroke-color="#558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58e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49">
      <style:chart-properties chart:gap-width="150" chart:overlap="0" chart:link-data-style-to-source="false" chart:visible="true" chart:logarithmic="false" chart:maximum="120" chart:minimum="90" chart:interval-maj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non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1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58e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line" svg:height="190.9pt" svg:width="418.9pt" chart:style-name="Crt0">
        <chart:plot-area svg:x="5.0pt" svg:y="5.0pt" svg:width="394.9pt" svg:height="180.9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repeated="3"/>
            <chart:data-point chart:style-name="G0S0P4">
              <chart:data-label chart:style-name="DL004"/>
            </chart:data-point>
            <chart:data-point chart:repeated="7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chart:style-name="DL012"/>
            </chart:data-point>
            <chart:data-point/>
            <chart:data-point chart:style-name="G0S1P4">
              <chart:data-label svg:x="158.874094488189pt" svg:y="118.8609448818898pt" chart:style-name="DL014"/>
            </chart:data-point>
            <chart:data-point chart:repeated="6"/>
            <chart:data-point chart:style-name="G0S1P11">
              <chart:data-label svg:x="377.741811023622pt" svg:y="68.21031496062991pt" chart:style-name="DL0111"/>
            </chart:data-point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style-name="G0S2P0">
              <chart:data-label svg:x="137.914094488189pt" svg:y="39.4655905511811pt" chart:style-name="DL020">
                <text:p text:style-name="a21" text:class-names="" text:cond-style-name="">113.9</text:p>
              </chart:data-label>
            </chart:data-point>
            <chart:data-point chart:style-name="G0S2P1">
              <chart:data-label chart:style-name="DL021"/>
            </chart:data-point>
            <chart:data-point chart:style-name="G0S2P2">
              <chart:data-label svg:x="90.23015748031495pt" svg:y="22.44905511811023pt" chart:style-name="DL022"/>
            </chart:data-point>
            <chart:data-point chart:style-name="G0S2P3">
              <chart:data-label chart:style-name="DL023"/>
            </chart:data-point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101</text:p>
              </table:table-cell>
              <table:table-cell office:value-type="string">
                <text:p>102</text:p>
              </table:table-cell>
              <table:table-cell office:value-type="string">
                <text:p>103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00.3"/>
            <table:table-cell office:value-type="float" office:value="102.12"/>
            <table:table-cell office:value-type="float" office:value="108.2"/>
          </table:table-row>
          <table:table-row>
            <table:table-cell office:value-type="float" office:value="2"/>
            <table:table-cell office:value-type="float" office:value="99.19"/>
            <table:table-cell office:value-type="float" office:value="103.47"/>
            <table:table-cell office:value-type="float" office:value="110.07"/>
          </table:table-row>
          <table:table-row>
            <table:table-cell office:value-type="float" office:value="3"/>
            <table:table-cell office:value-type="float" office:value="96.55"/>
            <table:table-cell office:value-type="float" office:value="100.83"/>
            <table:table-cell office:value-type="float" office:value="114.02"/>
          </table:table-row>
          <table:table-row>
            <table:table-cell office:value-type="float" office:value="4"/>
            <table:table-cell office:value-type="float" office:value="95.27"/>
            <table:table-cell office:value-type="float" office:value="100.12"/>
            <table:table-cell office:value-type="float" office:value="113.93"/>
          </table:table-row>
          <table:table-row>
            <table:table-cell office:value-type="float" office:value="5"/>
            <table:table-cell office:value-type="float" office:value="94.87"/>
            <table:table-cell office:value-type="float" office:value="99.4"/>
            <table:table-cell/>
          </table:table-row>
          <table:table-row>
            <table:table-cell office:value-type="float" office:value="6"/>
            <table:table-cell office:value-type="float" office:value="96.59"/>
            <table:table-cell office:value-type="float" office:value="100.5"/>
            <table:table-cell/>
          </table:table-row>
          <table:table-row>
            <table:table-cell office:value-type="float" office:value="7"/>
            <table:table-cell office:value-type="float" office:value="97.55"/>
            <table:table-cell office:value-type="float" office:value="100.83"/>
            <table:table-cell/>
          </table:table-row>
          <table:table-row>
            <table:table-cell office:value-type="float" office:value="8"/>
            <table:table-cell office:value-type="float" office:value="97.36"/>
            <table:table-cell office:value-type="float" office:value="101.48"/>
            <table:table-cell/>
          </table:table-row>
          <table:table-row>
            <table:table-cell office:value-type="float" office:value="9"/>
            <table:table-cell office:value-type="float" office:value="97.71"/>
            <table:table-cell office:value-type="float" office:value="102.36"/>
            <table:table-cell/>
          </table:table-row>
          <table:table-row>
            <table:table-cell office:value-type="float" office:value="10"/>
            <table:table-cell office:value-type="float" office:value="97.99"/>
            <table:table-cell office:value-type="float" office:value="102.8"/>
            <table:table-cell/>
          </table:table-row>
          <table:table-row>
            <table:table-cell office:value-type="float" office:value="11"/>
            <table:table-cell office:value-type="float" office:value="98.98"/>
            <table:table-cell office:value-type="float" office:value="103.41"/>
            <table:table-cell/>
          </table:table-row>
          <table:table-row>
            <table:table-cell office:value-type="float" office:value="12"/>
            <table:table-cell office:value-type="float" office:value="100.28"/>
            <table:table-cell office:value-type="float" office:value="105.73"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5" draw:display-name="LongDash" draw:style="rect" draw:dots1="1" draw:dots1-length="0.25in" draw:dots2="0" draw:dots2-length="0in" draw:distance="0.03125in"/>
    <draw:stroke-dash draw:name="a7" draw:display-name="Dash" draw:style="rect" draw:dots1="1" draw:dots1-length="0.09375in" draw:dots2="0" draw:dots2-length="0in" draw:distance="0.09375in"/>
    <draw:stroke-dash draw:name="a1" draw:display-name="Dash" draw:style="rect" draw:dots1="1" draw:dots1-length="0.09375in" draw:dots2="0" draw:dots2-length="0in" draw:distance="0.09375in"/>
    <draw:stroke-dash draw:name="a9" draw:display-name="LongDash" draw:style="rect" draw:dots1="1" draw:dots1-length="0.25in" draw:dots2="0" draw:dots2-length="0in" draw:distance="0.03125in"/>
    <draw:stroke-dash draw:name="a18" draw:display-name="LongDash" draw:style="rect" draw:dots1="1" draw:dots1-length="0.25in" draw:dots2="0" draw:dots2-length="0in" draw:distance="0.03125in"/>
    <draw:stroke-dash draw:name="a12" draw:display-name="LongDash" draw:style="rect" draw:dots1="1" draw:dots1-length="0.25in" draw:dots2="0" draw:dots2-length="0in" draw:distance="0.03125in"/>
    <draw:stroke-dash draw:name="a4" draw:display-name="Dash" draw:style="rect" draw:dots1="1" draw:dots1-length="0.09375in" draw:dots2="0" draw:dots2-length="0in" draw:distance="0.09375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0" text:class-names="" text:cond-style-name="">,<text:s text:c="1"/></text:p>
        </chart:label-separator>
      </style:chart-properties>
      <style:graphic-properties draw:fill="none" draw:stroke="dash" draw:stroke-dash="a1" svg:stroke-width="0.031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12" svg:stroke-width="0.03125in" svg:stroke-color="#4f81bd" svg:stroke-opacity="100%" draw:stroke-linejoin="round" svg:stroke-linecap="round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Wal0">
      <style:graphic-properties draw:fill="solid" draw:fill-color="#ffffff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dash" draw:stroke-dash="a4" svg:stroke-width="0.031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,<text:s text:c="1"/></text:p>
        </chart:label-separator>
      </style:chart-properties>
      <style:graphic-properties draw:fill="none" draw:stroke="dash" draw:stroke-dash="a8" svg:stroke-width="0.031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" text:class-names="" text:cond-style-name="">,<text:s text:c="1"/></text:p>
        </chart:label-separator>
      </style:chart-properties>
      <style:graphic-properties draw:fill="none" draw:stroke="dash" draw:stroke-dash="a11" svg:stroke-width="0.031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maximum="120" chart:minimum="9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line" svg:height="181.5pt" svg:width="426.0pt" chart:style-name="Crt0">
        <chart:plot-area svg:x="1.001259842519685pt" svg:y="5.010708661417323pt" svg:width="399.0pt" svg:height="171.5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2"/>
            <chart:data-point chart:style-name="G0S0P2">
              <chart:data-label svg:x="87.4855905511811pt" svg:y="100.5277165354331pt" chart:style-name="DL002"/>
            </chart:data-point>
            <chart:data-point chart:style-name="G0S0P3">
              <chart:data-label svg:x="368.295748031496pt" svg:y="48.08283464566929pt" chart:style-name="DL003">
                <text:p text:style-name="a6" text:class-names="" text:cond-style-name="">108.35</text:p>
              </chart:data-label>
            </chart:data-point>
            <chart:data-point chart:repeated="3"/>
            <chart:data-point chart:style-name="G0S0P7">
              <chart:data-label svg:x="244.4933858267716pt" svg:y="83.68732283464567pt" chart:style-name="DL007"/>
            </chart:data-point>
            <chart:data-point chart:repeated="4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5" chart:class="chart:line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102</text:p>
              </table:table-cell>
              <table:table-cell office:value-type="string">
                <text:p>103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05.99"/>
            <table:table-cell office:value-type="float" office:value="104.27"/>
            <table:table-cell office:value-type="float" office:value="113.78"/>
          </table:table-row>
          <table:table-row>
            <table:table-cell office:value-type="string">
              <text:p>2</text:p>
            </table:table-cell>
            <table:table-cell office:value-type="float" office:value="102.92"/>
            <table:table-cell office:value-type="float" office:value="107.46"/>
            <table:table-cell office:value-type="float" office:value="112.33"/>
          </table:table-row>
          <table:table-row>
            <table:table-cell office:value-type="string">
              <text:p>3</text:p>
            </table:table-cell>
            <table:table-cell office:value-type="float" office:value="101.81"/>
            <table:table-cell office:value-type="float" office:value="103.74"/>
            <table:table-cell office:value-type="float" office:value="112.91"/>
          </table:table-row>
          <table:table-row>
            <table:table-cell office:value-type="string">
              <text:p>4</text:p>
            </table:table-cell>
            <table:table-cell office:value-type="float" office:value="103.61"/>
            <table:table-cell office:value-type="float" office:value="104.66"/>
            <table:table-cell office:value-type="float" office:value="113.45"/>
          </table:table-row>
          <table:table-row>
            <table:table-cell office:value-type="string">
              <text:p>5</text:p>
            </table:table-cell>
            <table:table-cell office:value-type="float" office:value="104.05"/>
            <table:table-cell office:value-type="float" office:value="104.96"/>
            <table:table-cell/>
          </table:table-row>
          <table:table-row>
            <table:table-cell office:value-type="string">
              <text:p>6</text:p>
            </table:table-cell>
            <table:table-cell office:value-type="float" office:value="105.22"/>
            <table:table-cell office:value-type="float" office:value="105.84"/>
            <table:table-cell/>
          </table:table-row>
          <table:table-row>
            <table:table-cell office:value-type="string">
              <text:p>7</text:p>
            </table:table-cell>
            <table:table-cell office:value-type="float" office:value="104.7"/>
            <table:table-cell office:value-type="float" office:value="106.82"/>
            <table:table-cell/>
          </table:table-row>
          <table:table-row>
            <table:table-cell office:value-type="string">
              <text:p>8</text:p>
            </table:table-cell>
            <table:table-cell office:value-type="float" office:value="105.33"/>
            <table:table-cell office:value-type="float" office:value="108.08"/>
            <table:table-cell/>
          </table:table-row>
          <table:table-row>
            <table:table-cell office:value-type="string">
              <text:p>9</text:p>
            </table:table-cell>
            <table:table-cell office:value-type="float" office:value="104.22"/>
            <table:table-cell office:value-type="float" office:value="108.34"/>
            <table:table-cell/>
          </table:table-row>
          <table:table-row>
            <table:table-cell office:value-type="string">
              <text:p>10</text:p>
            </table:table-cell>
            <table:table-cell office:value-type="float" office:value="103.03"/>
            <table:table-cell office:value-type="float" office:value="107.51"/>
            <table:table-cell/>
          </table:table-row>
          <table:table-row>
            <table:table-cell office:value-type="string">
              <text:p>11</text:p>
            </table:table-cell>
            <table:table-cell office:value-type="float" office:value="102.41"/>
            <table:table-cell office:value-type="float" office:value="106.54"/>
            <table:table-cell/>
          </table:table-row>
          <table:table-row>
            <table:table-cell office:value-type="string">
              <text:p>12</text:p>
            </table:table-cell>
            <table:table-cell office:value-type="float" office:value="102.27"/>
            <table:table-cell office:value-type="float" office:value="108.35"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Dash" draw:style="rect" draw:dots1="1" draw:dots1-length="0.09375in" draw:dots2="0" draw:dots2-length="0in" draw:distance="0.09375in"/>
    <draw:stroke-dash draw:name="a8" draw:display-name="Dash" draw:style="rect" draw:dots1="1" draw:dots1-length="0.09375in" draw:dots2="0" draw:dots2-length="0in" draw:distance="0.09375in"/>
    <draw:stroke-dash draw:name="a11" draw:display-name="Dash" draw:style="rect" draw:dots1="1" draw:dots1-length="0.09375in" draw:dots2="0" draw:dots2-length="0in" draw:distance="0.09375in"/>
    <draw:stroke-dash draw:name="a12" draw:display-name="LongDash" draw:style="rect" draw:dots1="1" draw:dots1-length="0.25in" draw:dots2="0" draw:dots2-length="0in" draw:distance="0.03125in"/>
    <draw:stroke-dash draw:name="a4" draw:display-name="Dash" draw:style="rect" draw:dots1="1" draw:dots1-length="0.09375in" draw:dots2="0" draw:dots2-length="0in" draw:distance="0.09375in"/>
  </office:styles>
</office:document-styles>
</file>