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194in"/>
      <style:text-properties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833in" fo:margin-bottom="0.0833in" fo:line-height="0.3194in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P15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line-height="0.3194in" fo:margin-left="0.3791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行政院院本部籌備小組設置要點（核定本）</text:p>
      <text:p text:style-name="P4"><text:span text:style-name="T5">行政院</text:span><text:span text:style-name="T6">100</text:span><text:span text:style-name="T7">年</text:span><text:span text:style-name="T8">2</text:span><text:span text:style-name="T9">月</text:span><text:span text:style-name="T10">9</text:span><text:span text:style-name="T11">日院授研綜字第</text:span><text:span text:style-name="T12">1002260119</text:span><text:span text:style-name="T13">T</text:span><text:span text:style-name="T14">號函核定</text:span></text:p>
      <text:p text:style-name="P15">一、行政院（以下稱本院）為統籌規劃、協調及推動院本部組織改造各項籌備工作，特設「行政院院本部籌備小組」（以下稱本小組），並訂定本要點。</text:p>
      <text:p text:style-name="P16">二、本小組之任務為依據本院組織改造推動小組所定政策方向及內容，推動院本部完成組織調整及綜合規劃、員額配置（移撥）及權益保障、法制作業、預決算處理、財產接管及辦公廳舍調配、資訊改造、檔案移交等相關配套籌備及核議工作。</text:p>
      <text:p text:style-name="P17">三、本小組置召集人一人，由本院副院長擔任；副召集人五人，由本院秘書長、本院新聞局局長、內政部次長、消費者保護委員會秘書長及國家科學委員會副主任委員兼任。</text:p>
      <text:p text:style-name="P18">四、本小組置執行秘書一人，襄助處理本小組事務，由本院副秘書長兼任；相關幕僚作業由本院人事室擔任。</text:p>
      <text:p text:style-name="P19">五、本小組下設組織調整及綜合規劃、員額及權益保障、法制、預決算、財產、資訊及檔案等配套工作分組，並視需要設新單位工作分組，由召集人指定適當人員擔任各工作分組組長，負責推動各項改造籌備工作。</text:p>
      <text:p text:style-name="P20">六、各工作分組組長應指定專人擔任聯絡人，並應邀請院本部、內政部、本院新聞局及消費者保護委員會指派專人為分組成員。</text:p>
      <text:p text:style-name="P21">七、本小組會議以每個月召開一次為原則，由召集人召集並為主席，召集人不克出席會議時，由召集人指定副召集人一人代理之，並得視實際需要召開臨時會。各工作分組得依需要不定期召開分組會議，由工作分組組長召集之。</text:p>
      <text:p text:style-name="P22">本小組開會時，得邀請涉及之本院組織改造推動小組工作分組參與；會議結論應副知本院組織改造推動小組相關工作分組。</text:p>
      <text:p text:style-name="P23">八、本小組應依本院組織改造推動小組工作分組之要求，將重大決議事項提報審議；各工作分組決議事項，得視需要提報本小組會議。</text:p>
      <text:p text:style-name="P24"><text:span text:style-name="T25">九、</text:span><text:span text:style-name="T26">本小組及工作小組運作所需經費，由相關機關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48:00Z</meta:creation-date>
    <dc:date>2014-09-04T03:48:00Z</dc:date>
    <meta:print-date>2014-09-04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