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13in" text:min-label-width="0.4791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13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</style:style>
    <style:style style:name="T14" style:parent-style-name="預設段落字型" style:family="text">
      <style:text-properties style:font-name="Calibri" style:font-name-asian="標楷體" style:font-name-complex="Times New Roman" fo:font-size="18pt" style:font-size-asian="18pt" style:font-size-complex="18pt"/>
    </style:style>
    <style:style style:name="P15" style:parent-style-name="內文" style:family="paragraph">
      <style:paragraph-properties fo:line-height="0.1944in"/>
      <style:text-properties style:font-name-asian="標楷體"/>
    </style:style>
    <style:style style:name="P16" style:parent-style-name="內文" style:family="paragraph">
      <style:paragraph-properties fo:line-height="0.1944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fo:line-height="0.1944in"/>
      <style:text-properties style:font-name-asian="標楷體"/>
    </style:style>
    <style:style style:name="P27" style:parent-style-name="內文" style:family="paragraph">
      <style:paragraph-properties fo:line-height="0.1944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text-align="center" fo:margin-top="0.25in" style:line-height-at-least="0in" fo:text-indent="0.4902in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45" style:parent-style-name="k02" style:family="paragraph">
      <style:paragraph-properties fo:line-height="0.375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P85" style:parent-style-name="k02" style:family="paragraph">
      <style:paragraph-properties fo:margin-top="0.125in" fo:line-height="0.375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P108" style:parent-style-name="k02" style:family="paragraph">
      <style:paragraph-properties fo:margin-top="0.125in" fo:line-height="0.375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T121" style:parent-style-name="預設段落字型" style:family="text">
      <style:text-properties fo:font-size="16pt" style:font-size-asian="16pt" style:font-size-complex="16pt"/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fo:font-size="16pt" style:font-size-asian="16pt" style:font-size-complex="16pt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fo:font-size="16pt" style:font-size-asian="16pt" style:font-size-complex="16pt"/>
    </style:style>
    <style:style style:name="T129" style:parent-style-name="預設段落字型" style:family="text">
      <style:text-properties style:font-name="標楷體" fo:font-size="16pt" style:font-size-asian="16pt" style:font-size-complex="16pt"/>
    </style:style>
    <style:style style:name="T130" style:parent-style-name="預設段落字型" style:family="text">
      <style:text-properties fo:font-size="16pt" style:font-size-asian="16pt" style:font-size-complex="16pt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/>
    </style:style>
    <style:style style:name="T133" style:parent-style-name="預設段落字型" style:family="text">
      <style:text-properties fo:font-size="16pt" style:font-size-asian="16pt" style:font-size-complex="16pt"/>
    </style:style>
    <style:style style:name="T134" style:parent-style-name="預設段落字型" style:family="text">
      <style:text-properties fo:font-size="16pt" style:font-size-asian="16pt" style:font-size-complex="16pt"/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T139" style:parent-style-name="預設段落字型" style:family="text">
      <style:text-properties fo:font-size="16pt" style:font-size-asian="16pt" style:font-size-complex="16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T143" style:parent-style-name="預設段落字型" style:family="text">
      <style:text-properties fo:font-size="16pt" style:font-size-asian="16pt" style:font-size-complex="16pt"/>
    </style:style>
    <style:style style:name="T144" style:parent-style-name="預設段落字型" style:family="text">
      <style:text-properties fo:font-size="16pt" style:font-size-asian="16pt" style:font-size-complex="16pt"/>
    </style:style>
    <style:style style:name="T145" style:parent-style-name="預設段落字型" style:family="text">
      <style:text-properties fo:font-size="16pt" style:font-size-asian="16pt" style:font-size-complex="16pt"/>
    </style:style>
    <style:style style:name="P146" style:parent-style-name="k02" style:family="paragraph">
      <style:paragraph-properties fo:text-align="start" fo:margin-top="0.125in" fo:line-height="0.375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147" style:parent-style-name="預設段落字型" style:family="text">
      <style:text-properties fo:font-size="16pt" style:font-size-asian="16pt" style:font-size-complex="16pt"/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T149" style:parent-style-name="預設段落字型" style:family="text">
      <style:text-properties fo:font-size="16pt" style:font-size-asian="16pt" style:font-size-complex="16pt"/>
    </style:style>
    <style:style style:name="T150" style:parent-style-name="預設段落字型" style:family="text">
      <style:text-properties fo:font-size="16pt" style:font-size-asian="16pt" style:font-size-complex="16pt"/>
    </style:style>
    <style:style style:name="T151" style:parent-style-name="預設段落字型" style:family="text">
      <style:text-properties fo:font-size="16pt" style:font-size-asian="16pt" style:font-size-complex="16pt"/>
    </style:style>
    <style:style style:name="T152" style:parent-style-name="預設段落字型" style:family="text">
      <style:text-properties fo:font-size="16pt" style:font-size-asian="16pt" style:font-size-complex="16pt"/>
    </style:style>
    <style:style style:name="T153" style:parent-style-name="預設段落字型" style:family="text">
      <style:text-properties fo:font-size="16pt" style:font-size-asian="16pt" style:font-size-complex="16pt"/>
    </style:style>
    <style:style style:name="T154" style:parent-style-name="預設段落字型" style:family="text">
      <style:text-properties fo:font-size="16pt" style:font-size-asian="16pt" style:font-size-complex="16pt"/>
    </style:style>
    <style:style style:name="T155" style:parent-style-name="預設段落字型" style:family="text">
      <style:text-properties fo:font-size="16pt" style:font-size-asian="16pt" style:font-size-complex="16pt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T158" style:parent-style-name="預設段落字型" style:family="text">
      <style:text-properties fo:font-size="16pt" style:font-size-asian="16pt" style:font-size-complex="16pt"/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T160" style:parent-style-name="預設段落字型" style:family="text">
      <style:text-properties fo:font-size="16pt" style:font-size-asian="16pt" style:font-size-complex="16pt"/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T162" style:parent-style-name="預設段落字型" style:family="text">
      <style:text-properties fo:font-size="16pt" style:font-size-asian="16pt" style:font-size-complex="16pt"/>
    </style:style>
    <style:style style:name="T163" style:parent-style-name="預設段落字型" style:family="text">
      <style:text-properties fo:font-size="16pt" style:font-size-asian="16pt" style:font-size-complex="16pt"/>
    </style:style>
    <style:style style:name="T164" style:parent-style-name="預設段落字型" style:family="text">
      <style:text-properties fo:font-size="16pt" style:font-size-asian="16pt" style:font-size-complex="16pt"/>
    </style:style>
    <style:style style:name="T165" style:parent-style-name="預設段落字型" style:family="text">
      <style:text-properties fo:font-size="16pt" style:font-size-asian="16pt" style:font-size-complex="16pt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T167" style:parent-style-name="預設段落字型" style:family="text">
      <style:text-properties fo:font-size="16pt" style:font-size-asian="16pt" style:font-size-complex="16pt"/>
    </style:style>
    <style:style style:name="T168" style:parent-style-name="預設段落字型" style:family="text">
      <style:text-properties fo:font-size="16pt" style:font-size-asian="16pt" style:font-size-complex="16pt"/>
    </style:style>
    <style:style style:name="T169" style:parent-style-name="預設段落字型" style:family="text">
      <style:text-properties fo:font-size="16pt" style:font-size-asian="16pt" style:font-size-complex="16pt"/>
    </style:style>
    <style:style style:name="T170" style:parent-style-name="預設段落字型" style:family="text">
      <style:text-properties style:font-weight-complex="bold" fo:font-size="16pt" style:font-size-asian="16pt" style:font-size-complex="16pt"/>
    </style:style>
    <style:style style:name="T171" style:parent-style-name="預設段落字型" style:family="text">
      <style:text-properties style:font-weight-complex="bold" fo:font-size="16pt" style:font-size-asian="16pt" style:font-size-complex="16pt"/>
    </style:style>
    <style:style style:name="P172" style:parent-style-name="k02" style:family="paragraph">
      <style:paragraph-properties fo:margin-top="0.125in" fo:line-height="0.375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173" style:parent-style-name="預設段落字型" style:family="text">
      <style:text-properties fo:font-size="16pt" style:font-size-asian="16pt" style:font-size-complex="16pt"/>
    </style:style>
    <style:style style:name="T174" style:parent-style-name="預設段落字型" style:family="text">
      <style:text-properties fo:font-size="16pt" style:font-size-asian="16pt" style:font-size-complex="16pt"/>
    </style:style>
    <style:style style:name="T175" style:parent-style-name="預設段落字型" style:family="text">
      <style:text-properties fo:font-size="16pt" style:font-size-asian="16pt" style:font-size-complex="16pt"/>
    </style:style>
    <style:style style:name="T176" style:parent-style-name="預設段落字型" style:family="text">
      <style:text-properties fo:font-size="16pt" style:font-size-asian="16pt" style:font-size-complex="16pt"/>
    </style:style>
    <style:style style:name="T177" style:parent-style-name="預設段落字型" style:family="text">
      <style:text-properties fo:font-size="16pt" style:font-size-asian="16pt" style:font-size-complex="16pt"/>
    </style:style>
    <style:style style:name="T178" style:parent-style-name="預設段落字型" style:family="text">
      <style:text-properties fo:font-size="16pt" style:font-size-asian="16pt" style:font-size-complex="16pt"/>
    </style:style>
    <style:style style:name="T179" style:parent-style-name="預設段落字型" style:family="text">
      <style:text-properties fo:font-size="16pt" style:font-size-asian="16pt" style:font-size-complex="16pt"/>
    </style:style>
    <style:style style:name="T180" style:parent-style-name="預設段落字型" style:family="text">
      <style:text-properties fo:font-size="16pt" style:font-size-asian="16pt" style:font-size-complex="16pt"/>
    </style:style>
    <style:style style:name="T181" style:parent-style-name="預設段落字型" style:family="text">
      <style:text-properties fo:font-size="16pt" style:font-size-asian="16pt" style:font-size-complex="16pt"/>
    </style:style>
    <style:style style:name="T182" style:parent-style-name="預設段落字型" style:family="text">
      <style:text-properties fo:font-size="16pt" style:font-size-asian="16pt" style:font-size-complex="16pt"/>
    </style:style>
    <style:style style:name="T183" style:parent-style-name="預設段落字型" style:family="text">
      <style:text-properties fo:font-size="16pt" style:font-size-asian="16pt" style:font-size-complex="16pt"/>
    </style:style>
    <style:style style:name="T184" style:parent-style-name="預設段落字型" style:family="text">
      <style:text-properties style:font-name="標楷體" fo:font-size="16pt" style:font-size-asian="16pt" style:font-size-complex="16pt"/>
    </style:style>
    <style:style style:name="T185" style:parent-style-name="預設段落字型" style:family="text">
      <style:text-properties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T187" style:parent-style-name="預設段落字型" style:family="text">
      <style:text-properties fo:font-size="16pt" style:font-size-asian="16pt" style:font-size-complex="16pt"/>
    </style:style>
    <style:style style:name="T188" style:parent-style-name="預設段落字型" style:family="text">
      <style:text-properties fo:font-size="16pt" style:font-size-asian="16pt" style:font-size-complex="16pt"/>
    </style:style>
    <style:style style:name="T189" style:parent-style-name="預設段落字型" style:family="text">
      <style:text-properties fo:font-size="16pt" style:font-size-asian="16pt" style:font-size-complex="16pt"/>
    </style:style>
    <style:style style:name="T190" style:parent-style-name="預設段落字型" style:family="text">
      <style:text-properties fo:font-size="16pt" style:font-size-asian="16pt" style:font-size-complex="16pt"/>
    </style:style>
    <style:style style:name="T191" style:parent-style-name="預設段落字型" style:family="text">
      <style:text-properties fo:font-size="16pt" style:font-size-asian="16pt" style:font-size-complex="16pt"/>
    </style:style>
    <style:style style:name="T192" style:parent-style-name="預設段落字型" style:family="text">
      <style:text-properties fo:font-size="16pt" style:font-size-asian="16pt" style:font-size-complex="16pt"/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T195" style:parent-style-name="預設段落字型" style:family="text">
      <style:text-properties fo:font-size="16pt" style:font-size-asian="16pt" style:font-size-complex="16pt"/>
    </style:style>
    <style:style style:name="T196" style:parent-style-name="預設段落字型" style:family="text">
      <style:text-properties fo:font-size="16pt" style:font-size-asian="16pt" style:font-size-complex="16pt"/>
    </style:style>
    <style:style style:name="T197" style:parent-style-name="預設段落字型" style:family="text">
      <style:text-properties fo:font-size="16pt" style:font-size-asian="16pt" style:font-size-complex="16pt"/>
    </style:style>
    <style:style style:name="T198" style:parent-style-name="預設段落字型" style:family="text">
      <style:text-properties fo:font-size="16pt" style:font-size-asian="16pt" style:font-size-complex="16pt"/>
    </style:style>
    <style:style style:name="T199" style:parent-style-name="預設段落字型" style:family="text">
      <style:text-properties fo:font-size="16pt" style:font-size-asian="16pt" style:font-size-complex="16pt"/>
    </style:style>
    <style:style style:name="T200" style:parent-style-name="預設段落字型" style:family="text">
      <style:text-properties fo:font-size="16pt" style:font-size-asian="16pt" style:font-size-complex="16pt"/>
    </style:style>
    <style:style style:name="T201" style:parent-style-name="預設段落字型" style:family="text">
      <style:text-properties fo:font-size="16pt" style:font-size-asian="16pt" style:font-size-complex="16pt"/>
    </style:style>
    <style:style style:name="T202" style:parent-style-name="預設段落字型" style:family="text">
      <style:text-properties fo:font-size="16pt" style:font-size-asian="16pt" style:font-size-complex="16pt"/>
    </style:style>
    <style:style style:name="T203" style:parent-style-name="預設段落字型" style:family="text">
      <style:text-properties fo:font-size="16pt" style:font-size-asian="16pt" style:font-size-complex="16pt"/>
    </style:style>
    <style:style style:name="T204" style:parent-style-name="預設段落字型" style:family="text">
      <style:text-properties fo:font-size="16pt" style:font-size-asian="16pt" style:font-size-complex="16pt"/>
    </style:style>
    <style:style style:name="T205" style:parent-style-name="預設段落字型" style:family="text">
      <style:text-properties fo:font-size="16pt" style:font-size-asian="16pt" style:font-size-complex="16pt"/>
    </style:style>
    <style:style style:name="T206" style:parent-style-name="預設段落字型" style:family="text">
      <style:text-properties fo:font-size="16pt" style:font-size-asian="16pt" style:font-size-complex="16pt"/>
    </style:style>
    <style:style style:name="T207" style:parent-style-name="預設段落字型" style:family="text">
      <style:text-properties fo:font-size="16pt" style:font-size-asian="16pt" style:font-size-complex="16pt"/>
    </style:style>
    <style:style style:name="T208" style:parent-style-name="預設段落字型" style:family="text">
      <style:text-properties fo:font-size="16pt" style:font-size-asian="16pt" style:font-size-complex="16pt"/>
    </style:style>
    <style:style style:name="T209" style:parent-style-name="預設段落字型" style:family="text">
      <style:text-properties fo:font-size="16pt" style:font-size-asian="16pt" style:font-size-complex="16pt"/>
    </style:style>
    <style:style style:name="T210" style:parent-style-name="預設段落字型" style:family="text">
      <style:text-properties fo:font-size="16pt" style:font-size-asian="16pt" style:font-size-complex="16pt"/>
    </style:style>
    <style:style style:name="T211" style:parent-style-name="預設段落字型" style:family="text">
      <style:text-properties fo:font-size="16pt" style:font-size-asian="16pt" style:font-size-complex="16pt"/>
    </style:style>
    <style:style style:name="T212" style:parent-style-name="預設段落字型" style:family="text">
      <style:text-properties fo:font-size="16pt" style:font-size-asian="16pt" style:font-size-complex="16pt"/>
    </style:style>
    <style:style style:name="P213" style:parent-style-name="k02" style:family="paragraph">
      <style:paragraph-properties fo:margin-top="0.125in" fo:line-height="0.375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214" style:parent-style-name="預設段落字型" style:family="text">
      <style:text-properties fo:font-size="16pt" style:font-size-asian="16pt" style:font-size-complex="16pt"/>
    </style:style>
    <style:style style:name="T215" style:parent-style-name="預設段落字型" style:family="text">
      <style:text-properties fo:font-size="16pt" style:font-size-asian="16pt" style:font-size-complex="16pt"/>
    </style:style>
    <style:style style:name="T216" style:parent-style-name="預設段落字型" style:family="text">
      <style:text-properties fo:font-size="16pt" style:font-size-asian="16pt" style:font-size-complex="16pt"/>
    </style:style>
    <style:style style:name="T217" style:parent-style-name="預設段落字型" style:family="text">
      <style:text-properties fo:font-size="16pt" style:font-size-asian="16pt" style:font-size-complex="16pt"/>
    </style:style>
    <style:style style:name="T218" style:parent-style-name="預設段落字型" style:family="text">
      <style:text-properties fo:font-size="16pt" style:font-size-asian="16pt" style:font-size-complex="16pt"/>
    </style:style>
    <style:style style:name="T219" style:parent-style-name="預設段落字型" style:family="text">
      <style:text-properties fo:font-size="16pt" style:font-size-asian="16pt" style:font-size-complex="16pt"/>
    </style:style>
    <style:style style:name="T220" style:parent-style-name="預設段落字型" style:family="text">
      <style:text-properties fo:font-size="16pt" style:font-size-asian="16pt" style:font-size-complex="16pt"/>
    </style:style>
    <style:style style:name="T221" style:parent-style-name="預設段落字型" style:family="text">
      <style:text-properties fo:font-size="16pt" style:font-size-asian="16pt" style:font-size-complex="16pt"/>
    </style:style>
    <style:style style:name="T222" style:parent-style-name="預設段落字型" style:family="text">
      <style:text-properties fo:font-size="16pt" style:font-size-asian="16pt" style:font-size-complex="16pt"/>
    </style:style>
    <style:style style:name="T223" style:parent-style-name="預設段落字型" style:family="text">
      <style:text-properties fo:font-size="16pt" style:font-size-asian="16pt" style:font-size-complex="16pt"/>
    </style:style>
    <style:style style:name="T224" style:parent-style-name="預設段落字型" style:family="text">
      <style:text-properties fo:font-size="16pt" style:font-size-asian="16pt" style:font-size-complex="16pt"/>
    </style:style>
    <style:style style:name="T225" style:parent-style-name="預設段落字型" style:family="text">
      <style:text-properties fo:font-size="16pt" style:font-size-asian="16pt" style:font-size-complex="16pt"/>
    </style:style>
    <style:style style:name="T226" style:parent-style-name="預設段落字型" style:family="text">
      <style:text-properties fo:font-size="16pt" style:font-size-asian="16pt" style:font-size-complex="16pt"/>
    </style:style>
    <style:style style:name="T227" style:parent-style-name="預設段落字型" style:family="text">
      <style:text-properties fo:font-size="16pt" style:font-size-asian="16pt" style:font-size-complex="16pt"/>
    </style:style>
    <style:style style:name="T228" style:parent-style-name="預設段落字型" style:family="text">
      <style:text-properties fo:font-size="16pt" style:font-size-asian="16pt" style:font-size-complex="16pt"/>
    </style:style>
    <style:style style:name="T229" style:parent-style-name="預設段落字型" style:family="text">
      <style:text-properties fo:font-size="16pt" style:font-size-asian="16pt" style:font-size-complex="16pt"/>
    </style:style>
    <style:style style:name="T230" style:parent-style-name="預設段落字型" style:family="text">
      <style:text-properties fo:font-size="16pt" style:font-size-asian="16pt" style:font-size-complex="16pt"/>
    </style:style>
    <style:style style:name="T231" style:parent-style-name="預設段落字型" style:family="text">
      <style:text-properties fo:font-size="16pt" style:font-size-asian="16pt" style:font-size-complex="16pt"/>
    </style:style>
    <style:style style:name="T232" style:parent-style-name="預設段落字型" style:family="text">
      <style:text-properties fo:font-size="16pt" style:font-size-asian="16pt" style:font-size-complex="16pt"/>
    </style:style>
    <style:style style:name="T233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62336" draw:id="id0" draw:style-name="a1" draw:name="文字方塊 2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</text:span><text:span text:style-name="T9">委員會</text:span><text:span text:style-name="T10"><text:s/></text:span><text:span text:style-name="T11">新聞稿</text:span></text:p>
      <text:p text:style-name="P12"><text:tab/></text:p>
      <text:p text:style-name="P13"><text:span text:style-name="T14"><draw:frame draw:z-index="251664384" draw:id="id1" draw:style-name="a2" draw:name="文字方塊 1" text:anchor-type="paragraph" svg:x="3.75069in" svg:y="0in" svg:width="3.02778in" svg:height="0.92431in" style:rel-width="scale" style:rel-height="scale"><draw:text-box><text:p text:style-name="P15"/><text:p text:style-name="P16"><text:span text:style-name="T17">發布日期：</text:span><text:span text:style-name="T18">1</text:span><text:span text:style-name="T19">0</text:span><text:span text:style-name="T20">6</text:span><text:span text:style-name="T21">年</text:span><text:span text:style-name="T22">4</text:span><text:span text:style-name="T23">月</text:span><text:span text:style-name="T24">11</text:span><text:span text:style-name="T25">日</text:span></text:p><text:p text:style-name="P26">聯<text:s/>絡<text:s/>人：詹方冠、李佳貞</text:p><text:p text:style-name="P27"><text:span text:style-name="T28">聯絡電話：</text:span><text:span text:style-name="T29">2316-5</text:span><text:span text:style-name="T30">850</text:span><text:span text:style-name="T31">、</text:span><text:span text:style-name="T32">2316-</text:span><text:span text:style-name="T33">5</text:span><text:span text:style-name="T34">479</text:span></text:p></draw:text-box><svg:title/><svg:desc/></draw:frame></text:span></text:p>
      <text:p text:style-name="P35"/>
      <text:p text:style-name="P36"/>
      <text:p text:style-name="P37"><text:span text:style-name="T38">亞洲</text:span><text:span text:style-name="T39">·</text:span><text:span text:style-name="T40">矽谷</text:span><text:span text:style-name="T41">計畫</text:span><text:span text:style-name="T42">推動</text:span><text:span text:style-name="T43">成效</text:span></text:p>
      <text:p text:style-name="P44"/>
      <text:p text:style-name="P45"><text:span text:style-name="T46">國</text:span><text:span text:style-name="T47">家</text:span><text:span text:style-name="T48">發</text:span><text:span text:style-name="T49">展委員</text:span><text:span text:style-name="T50">會</text:span><text:span text:style-name="T51">今</text:span><text:span text:style-name="T52">(11)</text:span><text:span text:style-name="T53">日</text:span><text:span text:style-name="T54">於委員會議中</text:span><text:span text:style-name="T55">聽取</text:span><text:span text:style-name="T56">「亞洲</text:span><text:span text:style-name="T57">·</text:span><text:span text:style-name="T58">矽谷</text:span><text:span text:style-name="T59">推動方案執行進展與</text:span><text:span text:style-name="T60">成果</text:span><text:span text:style-name="T61">」</text:span><text:span text:style-name="T62">報告，</text:span><text:span text:style-name="T63">陳主委於會中表示，</text:span><text:span text:style-name="T64">此</text:span><text:span text:style-name="T65">方案</text:span><text:span text:style-name="T66">自</text:span><text:span text:style-name="T67">105</text:span><text:span text:style-name="T68">年</text:span><text:span text:style-name="T69">9</text:span><text:span text:style-name="T70">月提報行政院通過後，</text:span><text:span text:style-name="T71">在各相關部會積極努力推動下，</text:span><text:span text:style-name="T72">不論是法規、資金、人才、國際鏈結</text:span><text:span text:style-name="T73">、物聯網</text:span><text:span text:style-name="T74">價值鏈</text:span><text:span text:style-name="T75">及</text:span><text:span text:style-name="T76">示範場域等方面，都有突破性、開創性的</text:span><text:span text:style-name="T77">做</text:span><text:span text:style-name="T78">法</text:span><text:span text:style-name="T79">，</text:span><text:span text:style-name="T80">不僅</text:span><text:span text:style-name="T81">漸獲國內外企業、新創事業支持</text:span><text:span text:style-name="T82">，國內外媒體也紛主動邀訪</text:span><text:span text:style-name="T83">，已展現初步推動成果</text:span><text:span text:style-name="T84">。</text:span></text:p>
      <text:p text:style-name="P85"><text:span text:style-name="T86">同時</text:span><text:span text:style-name="T87">，為掌握數位經濟發展趨勢與機會，</text:span><text:span text:style-name="T88">國發會</text:span><text:span text:style-name="T89">除</text:span><text:span text:style-name="T90">將持續</text:span><text:span text:style-name="T91">就創新創業及物聯網兩大主軸全力推動外，</text:span><text:span text:style-name="T92">未來也</text:span><text:span text:style-name="T93">將</text:span><text:span text:style-name="T94">協助</text:span><text:span text:style-name="T95">國內外相關</text:span><text:span text:style-name="T96">業者，</text:span><text:span text:style-name="T97">推動</text:span><text:span text:style-name="T98">各種新型態應用服務，例如</text:span><text:span text:style-name="T99">行動生活</text:span><text:span text:style-name="T100">、人工智慧、自動駕駛</text:span><text:span text:style-name="T101">、</text:span><text:span text:style-name="T102">AR/VR</text:span><text:span text:style-name="T103">、物聯網資安</text:span><text:span text:style-name="T104">等</text:span><text:span text:style-name="T105">，</text:span><text:span text:style-name="T106">以發展數位經濟下新的營運模式</text:span><text:span text:style-name="T107">。</text:span></text:p>
      <text:p text:style-name="P108"><text:span text:style-name="T109">國發會表示，</text:span><text:span text:style-name="T110">為</text:span><text:span text:style-name="T111">加速推動</text:span><text:span text:style-name="T112">亞洲·矽谷計畫</text:span><text:span text:style-name="T113">，</text:span><text:span text:style-name="T114">已於</text:span><text:span text:style-name="T115">105</text:span><text:span text:style-name="T116">年</text:span><text:span text:style-name="T117">12</text:span><text:span text:style-name="T118">月正式成立</text:span><text:span text:style-name="T119">「亞洲·矽谷計畫執行中心」</text:span><text:span text:style-name="T120">，</text:span><text:span text:style-name="T121">並於今</text:span><text:span text:style-name="T122">(106)</text:span><text:span text:style-name="T123">年</text:span><text:span text:style-name="T124">1</text:span><text:span text:style-name="T125">月在美國矽谷成立辦公室</text:span><text:span text:style-name="T126">，</text:span><text:span text:style-name="T127">希望能連結全球先進科技研發能量、國際人才、資金及市場等關鍵資源，</text:span><text:span text:style-name="T128">推動以來已獲致多項成果，例如</text:span><text:span text:style-name="T129">：</text:span><text:span text:style-name="T130">微軟</text:span><text:span text:style-name="T131">已在台成立物聯網創新中心</text:span><text:span text:style-name="T132">、高通</text:span><text:span text:style-name="T133">亦將在台設立科技實驗室，投入物聯網、</text:span><text:span text:style-name="T134">5G</text:span><text:span text:style-name="T135">、車聯網等技術研發。</text:span><text:span text:style-name="T136">同時，</text:span><text:span text:style-name="T137">執行中心投資長亦參加本年</text:span><text:span text:style-name="T138">3</text:span><text:span text:style-name="T139">月在南非舉行之</text:span><text:span text:style-name="T140">GEC<text:s/></text:span><text:soft-page-break/><text:span text:style-name="T141">2017</text:span><text:span text:style-name="T142">全球</text:span><text:span text:style-name="T143">創業大會</text:span><text:span text:style-name="T144">(Global Entrepreneurship Congress)</text:span><text:span text:style-name="T145">，提升臺灣國際能見度。</text:span></text:p>
      <text:p text:style-name="P146"><text:span text:style-name="T147">為鏈結政府示範計畫，形塑物聯網產業標準，</text:span><text:span text:style-name="T148">國發會</text:span><text:span text:style-name="T149">已於去年</text:span><text:span text:style-name="T150">12</text:span><text:span text:style-name="T151">月啟動「亞洲·矽谷物聯網產業大聯盟」，</text:span><text:span text:style-name="T152">迄今</text:span><text:span text:style-name="T153">已有超過</text:span><text:span text:style-name="T154">14</text:span><text:span text:style-name="T155">0</text:span><text:span text:style-name="T156">位國內外知名大廠、中小企業、新創社群、產業公協會等成員加入</text:span><text:span text:style-name="T157">，並就</text:span><text:span text:style-name="T158">智慧交通、智慧</text:span><text:span text:style-name="T159">醫療</text:span><text:span text:style-name="T160">等</text:span><text:span text:style-name="T161">8</text:span><text:span text:style-name="T162">項議題</text:span><text:span text:style-name="T163">，提出</text:span><text:span text:style-name="T164">52</text:span><text:span text:style-name="T165">項具體建議</text:span><text:span text:style-name="T166">，</text:span><text:span text:style-name="T167">後續將與各相關部會政策搭配，</text:span><text:span text:style-name="T168">期</text:span><text:span text:style-name="T169">能提出系統解決方案，</text:span><text:span text:style-name="T170">帶動海外輸出商機</text:span><text:span text:style-name="T171">。</text:span></text:p>
      <text:p text:style-name="P172"><text:span text:style-name="T173">有關</text:span><text:span text:style-name="T174">健全</text:span><text:span text:style-name="T175">我國</text:span><text:span text:style-name="T176">創新</text:span><text:span text:style-name="T177">創業</text:span><text:span text:style-name="T178">生態</text:span><text:span text:style-name="T179">環境部</text:span><text:span text:style-name="T180">分</text:span><text:span text:style-name="T181">，</text:span><text:span text:style-name="T182">亦在短時間內有具體成果，</text:span><text:span text:style-name="T183">例如</text:span><text:span text:style-name="T184">：</text:span><text:span text:style-name="T185">經濟部修正</text:span><text:span text:style-name="T186">「產業創新條例」</text:span><text:span text:style-name="T187">已於今年</text:span><text:span text:style-name="T188">3</text:span><text:span text:style-name="T189">月完成一讀</text:span><text:span text:style-name="T190">，</text:span><text:span text:style-name="T191">將</text:span><text:span text:style-name="T192">增訂依有限合夥法設立之創投事業採穿透式課稅、天使投資人租稅減免等租稅優惠，以協助新創事業募集資金</text:span><text:span text:style-name="T193">；</text:span><text:span text:style-name="T194">金管會研擬「金融科技創新實驗條例」</text:span><text:span text:style-name="T195">，</text:span><text:span text:style-name="T196">行政院</text:span><text:span text:style-name="T197">刻正審查中</text:span><text:span text:style-name="T198">，</text:span><text:span text:style-name="T199">將</text:span><text:span text:style-name="T200">提供金融創新產品及服務測試環境，</text:span><text:span text:style-name="T201">可望帶動新型態應用服務</text:span><text:span text:style-name="T202">；</text:span><text:span text:style-name="T203">國發會亦於短時間研擬</text:span><text:span text:style-name="T204">「外國專業人才延攬及僱用法」陳報行政院</text:span><text:span text:style-name="T205">。此外，國發基金已於</text:span><text:span text:style-name="T206">今年</text:span><text:span text:style-name="T207">3</text:span><text:span text:style-name="T208">月通過</text:span><text:span text:style-name="T209">創業天使投資方案，匡列</text:span><text:span text:style-name="T210">10</text:span><text:span text:style-name="T211">億元投資新創事業，將由國發基金與民間天使投資人共同投資，提供新創事業創立初期營運資金</text:span><text:span text:style-name="T212">。</text:span></text:p>
      <text:p text:style-name="P213"><text:span text:style-name="T214">國發會</text:span><text:span text:style-name="T215">強調</text:span><text:span text:style-name="T216">，</text:span><text:span text:style-name="T217">亞洲∙矽谷計畫自</text:span><text:span text:style-name="T218">105</text:span><text:span text:style-name="T219">年</text:span><text:span text:style-name="T220">9</text:span><text:span text:style-name="T221">月</text:span><text:span text:style-name="T222">開始推動，短期內已將執行中心於台灣、矽谷之架構建置完成，同時亦成立物聯網產業大聯盟，彙聚產業界能量，今年可望加速推動</text:span><text:span text:style-name="T223">。尤其</text:span><text:span text:style-name="T224">本計畫係政府產業創新計畫之旗艦計畫，</text:span><text:span text:style-name="T225">未來也</text:span><text:span text:style-name="T226">將加強與其他</text:span><text:span text:style-name="T227">產業創新</text:span><text:span text:style-name="T228">計畫之聯</text:span><text:span text:style-name="T229">結</text:span><text:span text:style-name="T230">，務求帶動產業全面升級轉型</text:span><text:span text:style-name="T231">，創造</text:span><text:span text:style-name="T232">我國下一波經濟成長的動能</text:span><text:span text:style-name="T23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 style:default-outline-level="1">
      <style:paragraph-properties fo:margin-left="1.2597in" fo:text-indent="-0.629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st1" style:display-name="st1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 fo:font-size="14pt" style:font-size-asian="14pt" style:font-size-complex="14pt"/>
    </style:style>
    <style:style style:name="WW_CharLFO4LVL1" style:family="text">
      <style:text-properties fo:font-weight="normal" style:font-weight-asian="normal" fo:font-size="14pt" style:font-size-asian="14pt" style:font-size-complex="14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3LVL1" style:family="text">
      <style:text-properties style:font-name="Ari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13in" text:min-label-width="0.4791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4256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;yuhshing</meta:initial-creator>
    <dc:creator>Administrator</dc:creator>
    <meta:creation-date>2017-04-11T06:09:00Z</meta:creation-date>
    <dc:date>2017-04-11T06:09:00Z</dc:date>
    <meta:print-date>2017-04-07T10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22" meta:row-count="7" meta:non-whitespace-character-count="957"/>
  </office:meta>
</office:document-meta>
</file>