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833in" fo:margin-bottom="0.0833in" fo:line-height="0.3194in" style:page-number="1"/>
      <style:text-properties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0833in" fo:margin-bottom="0.0833in" fo:line-height="0.3333in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P1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fo:color="#000000" fo:font-size="14pt" style:font-size-asian="14pt" style:font-size-complex="14pt"/>
    </style:style>
    <style:style style:name="P4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4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text-properties fo:color="#000000"/>
    </style:style>
  </office:automatic-styles>
  <office:body>
    <office:text text:use-soft-page-breaks="true">
      <text:p text:style-name="P1">國家通訊傳播委員會籌備小組設置要點（核定本）</text:p>
      <text:p text:style-name="P3"><text:span text:style-name="T4">行政院</text:span><text:span text:style-name="T5">100</text:span><text:span text:style-name="T6">年</text:span><text:span text:style-name="T7">2</text:span><text:span text:style-name="T8">月</text:span><text:span text:style-name="T9">9</text:span><text:span text:style-name="T10">日院授研綜字第</text:span><text:span text:style-name="T11">1002260119</text:span><text:span text:style-name="T12">S</text:span><text:span text:style-name="T13">號函核定</text:span></text:p>
      <text:p text:style-name="P14">一、行政院（以下稱本院）為統籌規劃、協調及推動國家通訊傳播委員會組織改造各項籌備工作，特設國家通訊傳播委員會籌備小組（以下稱本小組），並訂定本要點。</text:p>
      <text:p text:style-name="P15">二、本小組之任務為依據本院組織改造推動小組所定政策方向及內容，推動國家通訊傳播委員會完成組織調整及綜合規劃、員額配置（移撥）及權益保障、法制作業、預決算處理、財產接管及辦公廳舍調配、資訊改造、檔案移交等相關配套籌備及核議工作。</text:p>
      <text:p text:style-name="P16"><text:span text:style-name="T17">三、本小組置召集人一人，由</text:span><text:span text:style-name="T18">原</text:span><text:span text:style-name="T19">國家通訊傳播</text:span><text:span text:style-name="T20">委員會主任委員</text:span><text:span text:style-name="T21">擔任；</text:span><text:span text:style-name="T22">副召集人一人</text:span><text:span text:style-name="T23">，</text:span><text:span text:style-name="T24">由原國家通訊傳播委員會副主任委員兼任</text:span><text:span text:style-name="T25">。</text:span></text:p>
      <text:p text:style-name="P26"><text:span text:style-name="T27">四、本小組置執行秘書一人，襄助處理本小組事務，由</text:span><text:span text:style-name="T28">原國家通訊傳播委員會主任秘書</text:span><text:span text:style-name="T29">兼任；相關幕僚作業由</text:span><text:span text:style-name="T30">原國家通訊傳播委員會人事室</text:span><text:span text:style-name="T31">擔任。</text:span></text:p>
      <text:p text:style-name="P32">五、本小組下設組織調整及綜合規劃、員額及權益保障、法制、預決算、財產、資訊及檔案等配套工作分組，並視需要設新單位工作分組，由召集人指定適當人員擔任各工作分組組長，負責推動各項改造籌備工作。</text:p>
      <text:p text:style-name="P33"><text:span text:style-name="T34">六、</text:span><text:span text:style-name="T35">各工作分組組長應指定專人擔任聯絡人，並</text:span><text:span text:style-name="T36">由</text:span><text:span text:style-name="T37">原國家通訊傳播委員會指派專人為分組成員</text:span><text:span text:style-name="T38">。</text:span></text:p>
      <text:p text:style-name="P39"><text:span text:style-name="T40">七、本小組會議以</text:span><text:span text:style-name="T41">每</text:span><text:span text:style-name="T42">個月召開一次為原則，由召集人召集並為主席，召集人不克出席會議時，由副召集人代理之，並得視實際需要召開臨時會。各工作分組得依需要不定期召開分組會議，由工作分組組長召集之。</text:span></text:p>
      <text:p text:style-name="P43">本小組開會時，得邀請涉及之本院組織改造推動小組工作分組參與；會議結論應副知本院組織改造推動小組相關工作分組。</text:p>
      <text:p text:style-name="P44">八、本小組應依本院組織改造推動小組工作分組之要求，將重大決議事項提報審議；各工作分組決議事項，得視需要提報本小組會議。</text:p>
      <text:p text:style-name="P45"><text:span text:style-name="T46">九、本小組及工作分組運作</text:span><text:span text:style-name="T47">所需經費，由</text:span><text:span text:style-name="T48">相關機關預算支應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7-</text:span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及能源部籌備小組設置要點</dc:title>
    <dc:description/>
    <dc:subject/>
    <meta:initial-creator>rdec</meta:initial-creator>
    <dc:creator>李如婷</dc:creator>
    <meta:creation-date>2014-09-04T03:48:00Z</meta:creation-date>
    <dc:date>2014-09-04T03:48:00Z</dc:date>
    <meta:print-date>2011-02-0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