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margin-top="0.0833in" fo:margin-bottom="0.0833in" fo:line-height="0.3194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P21" style:parent-style-name="本文縮排" style:family="paragraph">
      <style:paragraph-properties style:snap-to-layout-grid="false" fo:text-align="justify" fo:margin-top="0.25in" fo:line-height="0.3055in" fo:margin-left="0.377in" fo:text-indent="-0.377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行政院人事行政總處</text:span><text:span text:style-name="T5">籌備小組設置</text:span><text:span text:style-name="T6">要點</text:span><text:span text:style-name="T7">（核定本）</text:span></text:p>
      <text:p text:style-name="P8"><text:span text:style-name="T9">行政院</text:span><text:span text:style-name="T10">100</text:span><text:span text:style-name="T11">年</text:span><text:span text:style-name="T12">2</text:span><text:span text:style-name="T13">月</text:span><text:span text:style-name="T14">9</text:span><text:span text:style-name="T15">日院授研</text:span><text:span text:style-name="T16">綜字第</text:span><text:span text:style-name="T17">1002260119</text:span><text:span text:style-name="T18">N</text:span><text:span text:style-name="T19">號</text:span><text:span text:style-name="T20">函核定</text:span></text:p>
      <text:p text:style-name="P21">一、行政院（以下稱本院）為統籌規劃、協調及推動本院人事行政總處組織改造各項籌備工作，特設本院人事行政總處籌備小組（以下稱本小組），並訂定本要點。</text:p>
      <text:p text:style-name="P22">二、本小組之任務為依據本院組織改造推動小組所定政策方向及內容，推動本院人事行政總處與所屬機構完成組織調整及綜合規劃、員額配置（移撥）及權益保障、法制作業、預決算處理、財產接管及辦公廳舍調配、資訊改造、檔案移交等相關配套籌備及核議工作。</text:p>
      <text:p text:style-name="P23">三、本小組置召集人一人，由本院人事行政局局長擔任；副召集人二人，由本院人事行政局副局長及研究發展考核委員會副主任委員兼任。</text:p>
      <text:p text:style-name="P24">四、本小組置執行秘書一人，襄助處理本小組事務，由本院人事行政局主任秘書兼任；相關幕僚作業由本院人事行政局人力處擔任。</text:p>
      <text:p text:style-name="P25">五、本小組下設組織調整及綜合規劃、員額及權益保障、法制、預決算、財產、資訊及檔案等配套工作分組，由召集人指定適當人員擔任各工作分組組長，負責推動各項改造籌備工作。</text:p>
      <text:p text:style-name="P26">六、各工作分組組長應指定專人擔任聯絡人；並應邀請相關機關（構）指派專人為分組成員。</text:p>
      <text:p text:style-name="P27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28">本小組開會時，得邀請涉及之本院組織改造推動小組工作分組參與；會議結論應副知本院組織改造推動小組相關工作分組。</text:p>
      <text:p text:style-name="P29">八、本小組應依本院組織改造推動小組工作分組之要求，將重大決議事項提報審議；各工作分組決議事項，得視需要提報本小組會議。</text:p>
      <text:p text:style-name="P30"><text:span text:style-name="T31">九、本小組及工作分組</text:span><text:span text:style-name="T32">運作</text:span><text:span text:style-name="T33">所需經費，由</text:span><text:span text:style-name="T34">相關機關</text:span><text:span text:style-name="T35">（構）</text:span><text:span text:style-name="T36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5:00Z</meta:creation-date>
    <dc:date>2014-09-04T03:45:00Z</dc:date>
    <meta:print-date>2014-09-04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