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472in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" style:parent-style-name="純文字" style:family="paragraph">
      <style:paragraph-properties style:snap-to-layout-grid="false" fo:text-align="center" fo:margin-top="0.5in" fo:margin-bottom="0.5in" fo:line-height="0.3472in" fo:margin-left="0.1937in" fo:text-indent="-0.1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end" style:line-height-at-least="0.1666in" fo:text-indent="0.3347in"/>
      <style:text-properties style:font-name-asian="標楷體" style:letter-kerning="false"/>
    </style:style>
    <style:style style:name="P7" style:parent-style-name="純文字" style:family="paragraph">
      <style:paragraph-properties style:snap-to-layout-grid="false" fo:text-align="end" fo:margin-bottom="0.125in" style:line-height-at-least="0.1666in" fo:margin-left="0.193in" fo:text-indent="0.334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" style:parent-style-name="內文" style:family="paragraph">
      <style:paragraph-properties style:snap-to-layout-grid="false" fo:text-align="justify" fo:line-height="0.3055in" fo:text-indent="0.3736in" fo:background-color="#FFFFFF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註腳參照" style:family="text">
      <style:text-properties style:font-name-asian="標楷體" fo:font-size="14pt" style:font-size-asian="14pt" style:font-size-complex="14pt"/>
    </style:style>
    <style:style style:name="P44" style:parent-style-name="註腳文字" style:family="paragraph">
      <style:paragraph-properties fo:text-align="justify" fo:line-height="0.1388in"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純文字" style:family="paragraph">
      <style:paragraph-properties fo:margin-top="0.125in" fo:margin-bottom="0.125in" fo:line-height="0.3055in" fo:text-indent="-0.0194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87" style:parent-style-name="內文" style:family="paragraph">
      <style:paragraph-properties style:snap-to-layout-grid="false" fo:text-align="justify" fo:line-height="0.3055in" fo:margin-left="0.1666in" fo:text-indent="0.368in" fo:background-color="#FFFFFF">
        <style:tab-stops/>
      </style:paragraph-properties>
    </style:style>
    <style:style style:name="T8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17" style:parent-style-name="註腳參照" style:family="text">
      <style:text-properties style:font-name-asian="標楷體" fo:letter-spacing="-0.0013in" style:letter-kerning="false" fo:font-size="14pt" style:font-size-asian="14pt" style:font-size-complex="14pt"/>
    </style:style>
    <style:style style:name="P118" style:parent-style-name="註腳文字" style:family="paragraph">
      <style:paragraph-properties fo:line-height="0.1666in" fo:margin-left="0.1388in" fo:text-indent="-0.1388in">
        <style:tab-stops/>
      </style:paragraph-properties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-asian="標楷體" style:language-asian="zh" style:country-asian="TW"/>
    </style:style>
    <style:style style:name="T123" style:parent-style-name="預設段落字型" style:family="text">
      <style:text-properties style:font-name-asian="標楷體" style:language-asian="zh" style:country-asian="TW"/>
    </style:style>
    <style:style style:name="T124" style:parent-style-name="預設段落字型" style:family="text">
      <style:text-properties style:font-name-asian="標楷體" style:language-asian="zh" style:country-asian="TW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 style:language-asian="zh" style:country-asian="TW"/>
    </style:style>
    <style:style style:name="T135" style:parent-style-name="預設段落字型" style:family="text">
      <style:text-properties style:font-name-asian="標楷體" style:language-asian="zh" style:country-asian="TW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179" style:parent-style-name="純文字" style:family="paragraph">
      <style:paragraph-properties fo:margin-top="0.125in" fo:margin-bottom="0.125in" fo:line-height="0.3055in" fo:text-indent="-0.0194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180" style:parent-style-name="內文" style:family="paragraph">
      <style:paragraph-properties style:snap-to-layout-grid="false" fo:text-align="justify" fo:line-height="0.3055in" fo:margin-left="0.1666in" fo:text-indent="0.368in" fo:background-color="#FFFFFF">
        <style:tab-stops/>
      </style:paragraph-properties>
      <style:text-properties style:font-name-asian="標楷體" fo:letter-spacing="-0.0013in" style:letter-kerning="false" fo:font-size="14pt" style:font-size-asian="14pt" style:font-size-complex="14pt"/>
    </style:style>
    <style:style style:name="P181" style:parent-style-name="k1a" style:family="paragraph">
      <style:paragraph-properties style:snap-to-layout-grid="false" fo:margin-top="0.05in" fo:margin-bottom="0in" fo:line-height="0.3055in" fo:margin-left="0.5243in" fo:text-indent="-0.3111in">
        <style:tab-stops>
          <style:tab-stop style:type="left" style:position="-0.0319in"/>
          <style:tab-stop style:type="left" style:position="0.809in"/>
          <style:tab-stop style:type="left" style:position="1.4756in"/>
          <style:tab-stop style:type="left" style:position="2.1423in"/>
          <style:tab-stop style:type="left" style:position="2.809in"/>
          <style:tab-stop style:type="left" style:position="3.475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weight-complex="bold" fo:letter-spacing="normal"/>
    </style:style>
    <style:style style:name="T183" style:parent-style-name="預設段落字型" style:family="text">
      <style:text-properties style:font-name="Times New Roman" style:font-name-asian="標楷體" style:font-weight-complex="bold" fo:letter-spacing="normal"/>
    </style:style>
    <style:style style:name="T184" style:parent-style-name="預設段落字型" style:family="text">
      <style:text-properties style:font-name="Times New Roman" style:font-name-asian="標楷體" style:font-weight-complex="bold" fo:letter-spacing="normal"/>
    </style:style>
    <style:style style:name="T185" style:parent-style-name="預設段落字型" style:family="text">
      <style:text-properties style:font-name="Times New Roman" style:font-name-asian="標楷體" style:font-weight-complex="bold" fo:letter-spacing="normal"/>
    </style:style>
    <style:style style:name="T186" style:parent-style-name="預設段落字型" style:family="text">
      <style:text-properties style:font-name="Times New Roman" style:font-name-asian="標楷體" style:font-weight-complex="bold" fo:letter-spacing="normal"/>
    </style:style>
    <style:style style:name="T187" style:parent-style-name="預設段落字型" style:family="text">
      <style:text-properties style:font-name="Times New Roman" style:font-name-asian="標楷體" style:font-weight-complex="bold" fo:letter-spacing="normal"/>
    </style:style>
    <style:style style:name="T188" style:parent-style-name="預設段落字型" style:family="text">
      <style:text-properties style:font-name="Times New Roman" style:font-name-asian="標楷體" style:font-weight-complex="bold" fo:letter-spacing="normal"/>
    </style:style>
    <style:style style:name="T189" style:parent-style-name="預設段落字型" style:family="text">
      <style:text-properties style:font-name="Times New Roman" style:font-name-asian="標楷體" style:font-weight-complex="bold" fo:letter-spacing="normal"/>
    </style:style>
    <style:style style:name="T190" style:parent-style-name="預設段落字型" style:family="text">
      <style:text-properties style:font-name="Times New Roman" style:font-name-asian="標楷體" style:font-weight-complex="bold" fo:letter-spacing="normal"/>
    </style:style>
    <style:style style:name="T191" style:parent-style-name="預設段落字型" style:family="text">
      <style:text-properties style:font-name="Times New Roman" style:font-name-asian="標楷體" style:font-weight-complex="bold" fo:letter-spacing="normal"/>
    </style:style>
    <style:style style:name="T192" style:parent-style-name="預設段落字型" style:family="text">
      <style:text-properties style:font-name="Times New Roman" style:font-name-asian="標楷體" style:font-weight-complex="bold" fo:letter-spacing="normal"/>
    </style:style>
    <style:style style:name="T193" style:parent-style-name="預設段落字型" style:family="text">
      <style:text-properties style:font-name="Times New Roman" style:font-name-asian="標楷體" style:font-weight-complex="bold" fo:letter-spacing="normal"/>
    </style:style>
    <style:style style:name="T194" style:parent-style-name="預設段落字型" style:family="text">
      <style:text-properties style:font-name="Times New Roman" style:font-name-asian="標楷體" style:font-weight-complex="bold" fo:letter-spacing="normal"/>
    </style:style>
    <style:style style:name="T195" style:parent-style-name="預設段落字型" style:family="text">
      <style:text-properties style:font-name="Times New Roman" style:font-name-asian="標楷體" style:font-weight-complex="bold" fo:letter-spacing="normal"/>
    </style:style>
    <style:style style:name="T196" style:parent-style-name="預設段落字型" style:family="text">
      <style:text-properties style:font-name="Times New Roman" style:font-name-asian="標楷體" style:font-weight-complex="bold" fo:letter-spacing="normal"/>
    </style:style>
    <style:style style:name="T197" style:parent-style-name="預設段落字型" style:family="text">
      <style:text-properties style:font-name="Times New Roman" style:font-name-asian="標楷體" style:font-weight-complex="bold" fo:letter-spacing="normal"/>
    </style:style>
    <style:style style:name="T198" style:parent-style-name="預設段落字型" style:family="text">
      <style:text-properties style:font-name="Times New Roman" style:font-name-asian="標楷體" style:font-weight-complex="bold" fo:letter-spacing="normal"/>
    </style:style>
    <style:style style:name="T199" style:parent-style-name="預設段落字型" style:family="text">
      <style:text-properties style:font-name="Times New Roman" style:font-name-asian="標楷體" style:font-weight-complex="bold" fo:letter-spacing="normal"/>
    </style:style>
    <style:style style:name="T200" style:parent-style-name="預設段落字型" style:family="text">
      <style:text-properties style:font-name="Times New Roman" style:font-name-asian="標楷體" style:font-weight-complex="bold" fo:letter-spacing="normal"/>
    </style:style>
    <style:style style:name="T201" style:parent-style-name="預設段落字型" style:family="text">
      <style:text-properties style:font-name="Times New Roman" style:font-name-asian="標楷體" style:font-weight-complex="bold" fo:letter-spacing="normal"/>
    </style:style>
    <style:style style:name="T202" style:parent-style-name="預設段落字型" style:family="text">
      <style:text-properties style:font-name="Times New Roman" style:font-name-asian="標楷體" style:font-weight-complex="bold" fo:letter-spacing="normal"/>
    </style:style>
    <style:style style:name="T203" style:parent-style-name="預設段落字型" style:family="text">
      <style:text-properties style:font-name="Times New Roman" style:font-name-asian="標楷體" style:font-weight-complex="bold" fo:letter-spacing="normal"/>
    </style:style>
    <style:style style:name="T204" style:parent-style-name="預設段落字型" style:family="text">
      <style:text-properties style:font-name="Times New Roman" style:font-name-asian="標楷體" style:font-weight-complex="bold" fo:letter-spacing="normal"/>
    </style:style>
    <style:style style:name="T205" style:parent-style-name="預設段落字型" style:family="text">
      <style:text-properties style:font-name="Times New Roman" style:font-name-asian="標楷體" style:font-weight-complex="bold" fo:letter-spacing="normal"/>
    </style:style>
    <style:style style:name="T206" style:parent-style-name="預設段落字型" style:family="text">
      <style:text-properties style:font-name="Times New Roman" style:font-name-asian="標楷體" style:font-weight-complex="bold" fo:letter-spacing="normal"/>
    </style:style>
    <style:style style:name="T207" style:parent-style-name="預設段落字型" style:family="text">
      <style:text-properties style:font-name="Times New Roman" style:font-name-asian="標楷體" style:font-weight-complex="bold" fo:letter-spacing="normal"/>
    </style:style>
    <style:style style:name="T208" style:parent-style-name="預設段落字型" style:family="text">
      <style:text-properties style:font-name="Times New Roman" style:font-name-asian="標楷體" style:font-weight-complex="bold" fo:letter-spacing="normal"/>
    </style:style>
    <style:style style:name="T209" style:parent-style-name="預設段落字型" style:family="text">
      <style:text-properties style:font-name="Times New Roman" style:font-name-asian="標楷體" style:font-weight-complex="bold" fo:letter-spacing="normal"/>
    </style:style>
    <style:style style:name="T210" style:parent-style-name="預設段落字型" style:family="text">
      <style:text-properties style:font-name="Times New Roman" style:font-name-asian="標楷體" style:font-weight-complex="bold" fo:letter-spacing="normal"/>
    </style:style>
    <style:style style:name="T211" style:parent-style-name="預設段落字型" style:family="text">
      <style:text-properties style:font-name="Times New Roman" style:font-name-asian="標楷體" style:font-weight-complex="bold" fo:letter-spacing="normal"/>
    </style:style>
    <style:style style:name="T212" style:parent-style-name="預設段落字型" style:family="text">
      <style:text-properties style:font-name="Times New Roman" style:font-name-asian="標楷體" style:font-weight-complex="bold" fo:letter-spacing="normal"/>
    </style:style>
    <style:style style:name="T213" style:parent-style-name="預設段落字型" style:family="text">
      <style:text-properties style:font-name="Times New Roman" style:font-name-asian="標楷體" style:font-weight-complex="bold" fo:letter-spacing="normal"/>
    </style:style>
    <style:style style:name="T214" style:parent-style-name="預設段落字型" style:family="text">
      <style:text-properties style:font-name="Times New Roman" style:font-name-asian="標楷體" style:font-weight-complex="bold" fo:letter-spacing="normal"/>
    </style:style>
    <style:style style:name="T215" style:parent-style-name="預設段落字型" style:family="text">
      <style:text-properties style:font-name="Times New Roman" style:font-name-asian="標楷體" style:font-weight-complex="bold" fo:letter-spacing="normal"/>
    </style:style>
    <style:style style:name="T216" style:parent-style-name="預設段落字型" style:family="text">
      <style:text-properties style:font-name="Times New Roman" style:font-name-asian="標楷體" style:font-weight-complex="bold" fo:letter-spacing="normal"/>
    </style:style>
    <style:style style:name="T217" style:parent-style-name="預設段落字型" style:family="text">
      <style:text-properties style:font-name="Times New Roman" style:font-name-asian="標楷體" style:font-weight-complex="bold" fo:letter-spacing="normal"/>
    </style:style>
    <style:style style:name="T218" style:parent-style-name="預設段落字型" style:family="text">
      <style:text-properties style:font-name="Times New Roman" style:font-name-asian="標楷體" style:font-weight-complex="bold" fo:letter-spacing="normal"/>
    </style:style>
    <style:style style:name="T219" style:parent-style-name="預設段落字型" style:family="text">
      <style:text-properties style:font-name="Times New Roman" style:font-name-asian="標楷體" style:font-weight-complex="bold" fo:letter-spacing="normal"/>
    </style:style>
    <style:style style:name="T220" style:parent-style-name="預設段落字型" style:family="text">
      <style:text-properties style:font-name="Times New Roman" style:font-name-asian="標楷體" style:font-weight-complex="bold" fo:letter-spacing="normal"/>
    </style:style>
    <style:style style:name="T221" style:parent-style-name="預設段落字型" style:family="text">
      <style:text-properties style:font-name="Times New Roman" style:font-name-asian="標楷體" style:font-weight-complex="bold" fo:letter-spacing="normal"/>
    </style:style>
    <style:style style:name="T222" style:parent-style-name="預設段落字型" style:family="text">
      <style:text-properties style:font-name="Times New Roman" style:font-name-asian="標楷體" style:font-weight-complex="bold" fo:letter-spacing="normal"/>
    </style:style>
    <style:style style:name="T223" style:parent-style-name="預設段落字型" style:family="text">
      <style:text-properties style:font-name="Times New Roman" style:font-name-asian="標楷體" style:font-weight-complex="bold" fo:letter-spacing="normal"/>
    </style:style>
    <style:style style:name="T224" style:parent-style-name="預設段落字型" style:family="text">
      <style:text-properties style:font-name="Times New Roman" style:font-name-asian="標楷體" style:font-weight-complex="bold" fo:letter-spacing="normal"/>
    </style:style>
    <style:style style:name="T225" style:parent-style-name="預設段落字型" style:family="text">
      <style:text-properties style:font-name="Times New Roman" style:font-name-asian="標楷體" style:font-weight-complex="bold" fo:letter-spacing="normal"/>
    </style:style>
    <style:style style:name="T226" style:parent-style-name="預設段落字型" style:family="text">
      <style:text-properties style:font-name="Times New Roman" style:font-name-asian="標楷體" style:font-weight-complex="bold" fo:letter-spacing="normal"/>
    </style:style>
    <style:style style:name="T227" style:parent-style-name="預設段落字型" style:family="text">
      <style:text-properties style:font-name="Times New Roman" style:font-name-asian="標楷體" style:font-weight-complex="bold" fo:letter-spacing="normal"/>
    </style:style>
    <style:style style:name="T228" style:parent-style-name="預設段落字型" style:family="text">
      <style:text-properties style:font-name="Times New Roman" style:font-name-asian="標楷體" style:font-weight-complex="bold" fo:letter-spacing="normal"/>
    </style:style>
    <style:style style:name="T229" style:parent-style-name="預設段落字型" style:family="text">
      <style:text-properties style:font-name="Times New Roman" style:font-name-asian="標楷體" style:font-weight-complex="bold" fo:letter-spacing="normal"/>
    </style:style>
    <style:style style:name="P230" style:parent-style-name="k1a" style:family="paragraph">
      <style:paragraph-properties style:snap-to-layout-grid="false" fo:margin-top="0.05in" fo:margin-bottom="0in" fo:line-height="0.3055in" fo:margin-left="0.5243in" fo:text-indent="-0.3111in">
        <style:tab-stops>
          <style:tab-stop style:type="left" style:position="-0.0319in"/>
          <style:tab-stop style:type="left" style:position="0.809in"/>
          <style:tab-stop style:type="left" style:position="1.4756in"/>
          <style:tab-stop style:type="left" style:position="2.1423in"/>
          <style:tab-stop style:type="left" style:position="2.809in"/>
          <style:tab-stop style:type="left" style:position="3.4756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weight-complex="bold" fo:letter-spacing="normal"/>
    </style:style>
    <style:style style:name="T232" style:parent-style-name="預設段落字型" style:family="text">
      <style:text-properties style:font-name="Times New Roman" style:font-name-asian="標楷體" style:font-weight-complex="bold" fo:letter-spacing="normal"/>
    </style:style>
    <style:style style:name="T233" style:parent-style-name="預設段落字型" style:family="text">
      <style:text-properties style:font-name="Times New Roman" style:font-name-asian="標楷體" style:font-weight-complex="bold" fo:letter-spacing="normal"/>
    </style:style>
    <style:style style:name="T234" style:parent-style-name="預設段落字型" style:family="text">
      <style:text-properties style:font-name="Times New Roman" style:font-name-asian="標楷體" style:font-weight-complex="bold" fo:letter-spacing="normal"/>
    </style:style>
    <style:style style:name="T235" style:parent-style-name="預設段落字型" style:family="text">
      <style:text-properties style:font-name="Times New Roman" style:font-name-asian="標楷體" style:font-weight-complex="bold" fo:letter-spacing="normal"/>
    </style:style>
    <style:style style:name="T236" style:parent-style-name="預設段落字型" style:family="text">
      <style:text-properties style:font-name="Times New Roman" style:font-name-asian="標楷體" style:font-weight-complex="bold" fo:letter-spacing="normal"/>
    </style:style>
    <style:style style:name="T237" style:parent-style-name="預設段落字型" style:family="text">
      <style:text-properties style:font-name="Times New Roman" style:font-name-asian="標楷體" style:font-weight-complex="bold" fo:letter-spacing="normal"/>
    </style:style>
    <style:style style:name="T238" style:parent-style-name="預設段落字型" style:family="text">
      <style:text-properties style:font-name="Times New Roman" style:font-name-asian="標楷體" style:font-weight-complex="bold" fo:letter-spacing="normal"/>
    </style:style>
    <style:style style:name="T239" style:parent-style-name="預設段落字型" style:family="text">
      <style:text-properties style:font-name="Times New Roman" style:font-name-asian="標楷體" style:font-weight-complex="bold" fo:letter-spacing="normal"/>
    </style:style>
    <style:style style:name="T240" style:parent-style-name="預設段落字型" style:family="text">
      <style:text-properties style:font-name="Times New Roman" style:font-name-asian="標楷體" style:font-weight-complex="bold" fo:letter-spacing="normal"/>
    </style:style>
    <style:style style:name="T241" style:parent-style-name="預設段落字型" style:family="text">
      <style:text-properties style:font-name="Times New Roman" style:font-name-asian="標楷體" style:font-weight-complex="bold" fo:letter-spacing="normal"/>
    </style:style>
    <style:style style:name="T242" style:parent-style-name="預設段落字型" style:family="text">
      <style:text-properties style:font-name="Times New Roman" style:font-name-asian="標楷體" style:font-weight-complex="bold" fo:letter-spacing="normal"/>
    </style:style>
    <style:style style:name="T243" style:parent-style-name="預設段落字型" style:family="text">
      <style:text-properties style:font-name="Times New Roman" style:font-name-asian="標楷體" style:font-weight-complex="bold" fo:letter-spacing="normal"/>
    </style:style>
    <style:style style:name="T244" style:parent-style-name="預設段落字型" style:family="text">
      <style:text-properties style:font-name="Times New Roman" style:font-name-asian="標楷體" style:font-weight-complex="bold" fo:letter-spacing="normal"/>
    </style:style>
    <style:style style:name="T245" style:parent-style-name="預設段落字型" style:family="text">
      <style:text-properties style:font-name="Times New Roman" style:font-name-asian="標楷體" style:font-weight-complex="bold" fo:letter-spacing="normal"/>
    </style:style>
    <style:style style:name="T246" style:parent-style-name="預設段落字型" style:family="text">
      <style:text-properties style:font-name="Times New Roman" style:font-name-asian="標楷體" style:font-weight-complex="bold" fo:letter-spacing="normal"/>
    </style:style>
    <style:style style:name="T247" style:parent-style-name="預設段落字型" style:family="text">
      <style:text-properties style:font-name="Times New Roman" style:font-name-asian="標楷體" style:font-weight-complex="bold" fo:letter-spacing="normal"/>
    </style:style>
    <style:style style:name="T248" style:parent-style-name="預設段落字型" style:family="text">
      <style:text-properties style:font-name="Times New Roman" style:font-name-asian="標楷體" style:font-weight-complex="bold" fo:letter-spacing="normal"/>
    </style:style>
    <style:style style:name="T249" style:parent-style-name="預設段落字型" style:family="text">
      <style:text-properties style:font-name="Times New Roman" style:font-name-asian="標楷體" style:font-weight-complex="bold" fo:letter-spacing="normal"/>
    </style:style>
    <style:style style:name="T250" style:parent-style-name="預設段落字型" style:family="text">
      <style:text-properties style:font-name="Times New Roman" style:font-name-asian="標楷體" style:font-weight-complex="bold" fo:letter-spacing="normal"/>
    </style:style>
    <style:style style:name="T251" style:parent-style-name="預設段落字型" style:family="text">
      <style:text-properties style:font-name="Times New Roman" style:font-name-asian="標楷體" style:font-weight-complex="bold" fo:letter-spacing="normal"/>
    </style:style>
    <style:style style:name="T252" style:parent-style-name="預設段落字型" style:family="text">
      <style:text-properties style:font-name="Times New Roman" style:font-name-asian="標楷體" style:font-weight-complex="bold" fo:letter-spacing="normal"/>
    </style:style>
    <style:style style:name="T253" style:parent-style-name="預設段落字型" style:family="text">
      <style:text-properties style:font-name="Times New Roman" style:font-name-asian="標楷體" style:font-weight-complex="bold" fo:letter-spacing="normal"/>
    </style:style>
    <style:style style:name="T254" style:parent-style-name="預設段落字型" style:family="text">
      <style:text-properties style:font-name="Times New Roman" style:font-name-asian="標楷體" style:font-weight-complex="bold" fo:letter-spacing="normal"/>
    </style:style>
    <style:style style:name="T255" style:parent-style-name="預設段落字型" style:family="text">
      <style:text-properties style:font-name="Times New Roman" style:font-name-asian="標楷體" style:font-weight-complex="bold" fo:letter-spacing="normal"/>
    </style:style>
    <style:style style:name="T256" style:parent-style-name="預設段落字型" style:family="text">
      <style:text-properties style:font-name="Times New Roman" style:font-name-asian="標楷體" style:font-weight-complex="bold" fo:letter-spacing="normal"/>
    </style:style>
    <style:style style:name="T257" style:parent-style-name="預設段落字型" style:family="text">
      <style:text-properties style:font-name="Times New Roman" style:font-name-asian="標楷體" style:font-weight-complex="bold" fo:letter-spacing="normal"/>
    </style:style>
    <style:style style:name="T258" style:parent-style-name="預設段落字型" style:family="text">
      <style:text-properties style:font-name="Times New Roman" style:font-name-asian="標楷體" style:font-weight-complex="bold" fo:letter-spacing="normal"/>
    </style:style>
    <style:style style:name="T259" style:parent-style-name="預設段落字型" style:family="text">
      <style:text-properties style:font-name="Times New Roman" style:font-name-asian="標楷體" style:font-weight-complex="bold" fo:letter-spacing="normal"/>
    </style:style>
    <style:style style:name="T260" style:parent-style-name="預設段落字型" style:family="text">
      <style:text-properties style:font-name="Times New Roman" style:font-name-asian="標楷體" style:font-weight-complex="bold" fo:letter-spacing="normal"/>
    </style:style>
    <style:style style:name="T261" style:parent-style-name="預設段落字型" style:family="text">
      <style:text-properties style:font-name="Times New Roman" style:font-name-asian="標楷體" style:font-weight-complex="bold" fo:letter-spacing="normal"/>
    </style:style>
    <style:style style:name="T262" style:parent-style-name="預設段落字型" style:family="text">
      <style:text-properties style:font-name="Times New Roman" style:font-name-asian="標楷體" style:font-weight-complex="bold" fo:letter-spacing="normal"/>
    </style:style>
    <style:style style:name="T263" style:parent-style-name="預設段落字型" style:family="text">
      <style:text-properties style:font-name="Times New Roman" style:font-name-asian="標楷體" style:font-weight-complex="bold" fo:letter-spacing="normal"/>
    </style:style>
    <style:style style:name="T264" style:parent-style-name="預設段落字型" style:family="text">
      <style:text-properties style:font-name="Times New Roman" style:font-name-asian="標楷體" style:font-weight-complex="bold" fo:letter-spacing="normal"/>
    </style:style>
    <style:style style:name="T265" style:parent-style-name="預設段落字型" style:family="text">
      <style:text-properties style:font-name="Times New Roman" style:font-name-asian="標楷體" style:font-weight-complex="bold" fo:letter-spacing="normal"/>
    </style:style>
    <style:style style:name="T266" style:parent-style-name="預設段落字型" style:family="text">
      <style:text-properties style:font-name="Times New Roman" style:font-name-asian="標楷體" style:font-weight-complex="bold" fo:letter-spacing="normal"/>
    </style:style>
    <style:style style:name="T267" style:parent-style-name="預設段落字型" style:family="text">
      <style:text-properties style:font-name="Times New Roman" style:font-name-asian="標楷體" style:font-weight-complex="bold" fo:letter-spacing="normal"/>
    </style:style>
    <style:style style:name="T268" style:parent-style-name="預設段落字型" style:family="text">
      <style:text-properties style:font-name="Times New Roman" style:font-name-asian="標楷體" style:font-weight-complex="bold" fo:letter-spacing="normal"/>
    </style:style>
    <style:style style:name="T269" style:parent-style-name="預設段落字型" style:family="text">
      <style:text-properties style:font-name="Times New Roman" style:font-name-asian="標楷體" style:font-weight-complex="bold" fo:letter-spacing="normal"/>
    </style:style>
    <style:style style:name="T270" style:parent-style-name="預設段落字型" style:family="text">
      <style:text-properties style:font-name="Times New Roman" style:font-name-asian="標楷體" style:font-weight-complex="bold" fo:letter-spacing="normal"/>
    </style:style>
    <style:style style:name="T271" style:parent-style-name="預設段落字型" style:family="text">
      <style:text-properties style:font-name="Times New Roman" style:font-name-asian="標楷體" style:font-weight-complex="bold" fo:letter-spacing="normal"/>
    </style:style>
    <style:style style:name="T272" style:parent-style-name="預設段落字型" style:family="text">
      <style:text-properties style:font-name="Times New Roman" style:font-name-asian="標楷體" style:font-weight-complex="bold" fo:letter-spacing="normal"/>
    </style:style>
    <style:style style:name="T273" style:parent-style-name="預設段落字型" style:family="text">
      <style:text-properties style:font-name="Times New Roman" style:font-name-asian="標楷體" style:font-weight-complex="bold" fo:letter-spacing="normal"/>
    </style:style>
    <style:style style:name="T274" style:parent-style-name="預設段落字型" style:family="text">
      <style:text-properties style:font-name="Times New Roman" style:font-name-asian="標楷體" style:font-weight-complex="bold" fo:letter-spacing="normal"/>
    </style:style>
    <style:style style:name="T275" style:parent-style-name="預設段落字型" style:family="text">
      <style:text-properties style:font-name="Times New Roman" style:font-name-asian="標楷體" style:font-weight-complex="bold" fo:letter-spacing="normal"/>
    </style:style>
    <style:style style:name="T276" style:parent-style-name="預設段落字型" style:family="text">
      <style:text-properties style:font-name="Times New Roman" style:font-name-asian="標楷體" style:font-weight-complex="bold" fo:letter-spacing="normal"/>
    </style:style>
    <style:style style:name="T277" style:parent-style-name="預設段落字型" style:family="text">
      <style:text-properties style:font-name="Times New Roman" style:font-name-asian="標楷體" style:font-weight-complex="bold" fo:letter-spacing="normal"/>
    </style:style>
    <style:style style:name="T278" style:parent-style-name="預設段落字型" style:family="text">
      <style:text-properties style:font-name="Times New Roman" style:font-name-asian="標楷體" style:font-weight-complex="bold" fo:letter-spacing="normal"/>
    </style:style>
    <style:style style:name="T279" style:parent-style-name="預設段落字型" style:family="text">
      <style:text-properties style:font-name="Times New Roman" style:font-name-asian="標楷體" style:font-weight-complex="bold" fo:letter-spacing="normal"/>
    </style:style>
    <style:style style:name="T280" style:parent-style-name="預設段落字型" style:family="text">
      <style:text-properties style:font-name="Times New Roman" style:font-name-asian="標楷體" style:font-weight-complex="bold" fo:letter-spacing="normal"/>
    </style:style>
    <style:style style:name="T281" style:parent-style-name="預設段落字型" style:family="text">
      <style:text-properties style:font-name="Times New Roman" style:font-name-asian="標楷體" style:font-weight-complex="bold" fo:letter-spacing="normal"/>
    </style:style>
    <style:style style:name="T282" style:parent-style-name="預設段落字型" style:family="text">
      <style:text-properties style:font-name="Times New Roman" style:font-name-asian="標楷體" style:font-weight-complex="bold" fo:letter-spacing="normal"/>
    </style:style>
    <style:style style:name="T283" style:parent-style-name="預設段落字型" style:family="text">
      <style:text-properties style:font-name="Times New Roman" style:font-name-asian="標楷體" style:font-weight-complex="bold" fo:letter-spacing="normal"/>
    </style:style>
    <style:style style:name="P284" style:parent-style-name="k1a" style:family="paragraph">
      <style:paragraph-properties style:snap-to-layout-grid="false" fo:margin-top="0.05in" fo:margin-bottom="0in" fo:line-height="0.3055in" fo:margin-left="0.5243in" fo:text-indent="-0.3111in">
        <style:tab-stops>
          <style:tab-stop style:type="left" style:position="-0.0319in"/>
          <style:tab-stop style:type="left" style:position="0.809in"/>
          <style:tab-stop style:type="left" style:position="1.4756in"/>
          <style:tab-stop style:type="left" style:position="2.1423in"/>
          <style:tab-stop style:type="left" style:position="2.809in"/>
          <style:tab-stop style:type="left" style:position="3.475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fo:letter-spacing="normal"/>
    </style:style>
    <style:style style:name="T286" style:parent-style-name="預設段落字型" style:family="text">
      <style:text-properties style:font-name="Times New Roman" style:font-name-asian="標楷體" style:font-weight-complex="bold" fo:letter-spacing="normal"/>
    </style:style>
    <style:style style:name="T287" style:parent-style-name="預設段落字型" style:family="text">
      <style:text-properties style:font-name="Times New Roman" style:font-name-asian="標楷體" style:font-weight-complex="bold" fo:letter-spacing="normal"/>
    </style:style>
    <style:style style:name="T288" style:parent-style-name="預設段落字型" style:family="text">
      <style:text-properties style:font-name="Times New Roman" style:font-name-asian="標楷體" style:font-weight-complex="bold" fo:letter-spacing="normal"/>
    </style:style>
    <style:style style:name="T289" style:parent-style-name="預設段落字型" style:family="text">
      <style:text-properties style:font-name="Times New Roman" style:font-name-asian="標楷體" style:font-weight-complex="bold" fo:letter-spacing="normal"/>
    </style:style>
    <style:style style:name="T290" style:parent-style-name="預設段落字型" style:family="text">
      <style:text-properties style:font-name="Times New Roman" style:font-name-asian="標楷體" style:font-weight-complex="bold" fo:letter-spacing="normal"/>
    </style:style>
    <style:style style:name="T291" style:parent-style-name="預設段落字型" style:family="text">
      <style:text-properties style:font-name="Times New Roman" style:font-name-asian="標楷體" style:font-weight-complex="bold" fo:letter-spacing="normal"/>
    </style:style>
    <style:style style:name="T292" style:parent-style-name="預設段落字型" style:family="text">
      <style:text-properties style:font-name="Times New Roman" style:font-name-asian="標楷體" style:font-weight-complex="bold" fo:letter-spacing="normal"/>
    </style:style>
    <style:style style:name="T293" style:parent-style-name="預設段落字型" style:family="text">
      <style:text-properties style:font-name="Times New Roman" style:font-name-asian="標楷體" style:font-weight-complex="bold" fo:letter-spacing="normal"/>
    </style:style>
    <style:style style:name="T294" style:parent-style-name="預設段落字型" style:family="text">
      <style:text-properties style:font-name="Times New Roman" style:font-name-asian="標楷體" style:font-weight-complex="bold" fo:letter-spacing="normal"/>
    </style:style>
    <style:style style:name="T295" style:parent-style-name="預設段落字型" style:family="text">
      <style:text-properties style:font-name="Times New Roman" style:font-name-asian="標楷體" style:font-weight-complex="bold" fo:letter-spacing="normal"/>
    </style:style>
    <style:style style:name="T296" style:parent-style-name="預設段落字型" style:family="text">
      <style:text-properties style:font-name="Times New Roman" style:font-name-asian="標楷體" style:font-weight-complex="bold" fo:letter-spacing="normal"/>
    </style:style>
    <style:style style:name="T297" style:parent-style-name="預設段落字型" style:family="text">
      <style:text-properties style:font-name="Times New Roman" style:font-name-asian="標楷體" style:font-weight-complex="bold" fo:letter-spacing="normal"/>
    </style:style>
    <style:style style:name="T298" style:parent-style-name="預設段落字型" style:family="text">
      <style:text-properties style:font-name="Times New Roman" style:font-name-asian="標楷體" style:font-weight-complex="bold" fo:letter-spacing="normal"/>
    </style:style>
    <style:style style:name="T299" style:parent-style-name="預設段落字型" style:family="text">
      <style:text-properties style:font-name="Times New Roman" style:font-name-asian="標楷體" style:font-weight-complex="bold" fo:letter-spacing="normal"/>
    </style:style>
    <style:style style:name="T300" style:parent-style-name="預設段落字型" style:family="text">
      <style:text-properties style:font-name="Times New Roman" style:font-name-asian="標楷體" style:font-weight-complex="bold" fo:letter-spacing="normal"/>
    </style:style>
    <style:style style:name="T301" style:parent-style-name="預設段落字型" style:family="text">
      <style:text-properties style:font-name="Times New Roman" style:font-name-asian="標楷體" style:font-weight-complex="bold" fo:letter-spacing="normal"/>
    </style:style>
    <style:style style:name="T302" style:parent-style-name="預設段落字型" style:family="text">
      <style:text-properties style:font-name="Times New Roman" style:font-name-asian="標楷體" style:font-weight-complex="bold" fo:letter-spacing="normal"/>
    </style:style>
    <style:style style:name="T303" style:parent-style-name="預設段落字型" style:family="text">
      <style:text-properties style:font-name="Times New Roman" style:font-name-asian="標楷體" style:font-weight-complex="bold" fo:letter-spacing="normal"/>
    </style:style>
    <style:style style:name="T304" style:parent-style-name="預設段落字型" style:family="text">
      <style:text-properties style:font-name="Times New Roman" style:font-name-asian="標楷體" style:font-weight-complex="bold" fo:letter-spacing="normal"/>
    </style:style>
    <style:style style:name="T305" style:parent-style-name="預設段落字型" style:family="text">
      <style:text-properties style:font-name="Times New Roman" style:font-name-asian="標楷體" style:font-weight-complex="bold" fo:letter-spacing="normal"/>
    </style:style>
    <style:style style:name="T306" style:parent-style-name="預設段落字型" style:family="text">
      <style:text-properties style:font-name="Times New Roman" style:font-name-asian="標楷體" style:font-weight-complex="bold" fo:letter-spacing="normal"/>
    </style:style>
    <style:style style:name="T307" style:parent-style-name="預設段落字型" style:family="text">
      <style:text-properties style:font-name="Times New Roman" style:font-name-asian="標楷體" style:font-weight-complex="bold" fo:letter-spacing="normal"/>
    </style:style>
    <style:style style:name="T308" style:parent-style-name="預設段落字型" style:family="text">
      <style:text-properties style:font-name="Times New Roman" style:font-name-asian="標楷體" style:font-weight-complex="bold" fo:letter-spacing="normal"/>
    </style:style>
    <style:style style:name="T309" style:parent-style-name="預設段落字型" style:family="text">
      <style:text-properties style:font-name="Times New Roman" style:font-name-asian="標楷體" style:font-weight-complex="bold" fo:letter-spacing="normal"/>
    </style:style>
    <style:style style:name="T310" style:parent-style-name="預設段落字型" style:family="text">
      <style:text-properties style:font-name="Times New Roman" style:font-name-asian="標楷體" style:font-weight-complex="bold" fo:letter-spacing="normal"/>
    </style:style>
    <style:style style:name="T311" style:parent-style-name="預設段落字型" style:family="text">
      <style:text-properties style:font-name="Times New Roman" style:font-name-asian="標楷體" style:font-weight-complex="bold" fo:letter-spacing="normal"/>
    </style:style>
    <style:style style:name="T312" style:parent-style-name="預設段落字型" style:family="text">
      <style:text-properties style:font-name="Times New Roman" style:font-name-asian="標楷體" style:font-weight-complex="bold" fo:letter-spacing="normal"/>
    </style:style>
    <style:style style:name="T313" style:parent-style-name="預設段落字型" style:family="text">
      <style:text-properties style:font-name="Times New Roman" style:font-name-asian="標楷體" style:font-weight-complex="bold" fo:letter-spacing="normal"/>
    </style:style>
    <style:style style:name="T314" style:parent-style-name="預設段落字型" style:family="text">
      <style:text-properties style:font-name="Times New Roman" style:font-name-asian="標楷體" style:font-weight-complex="bold" fo:letter-spacing="normal"/>
    </style:style>
    <style:style style:name="T315" style:parent-style-name="預設段落字型" style:family="text">
      <style:text-properties style:font-name="Times New Roman" style:font-name-asian="標楷體" style:font-weight-complex="bold" fo:letter-spacing="normal"/>
    </style:style>
    <style:style style:name="T316" style:parent-style-name="預設段落字型" style:family="text">
      <style:text-properties style:font-name="Times New Roman" style:font-name-asian="標楷體" style:font-weight-complex="bold" fo:letter-spacing="normal"/>
    </style:style>
    <style:style style:name="T317" style:parent-style-name="預設段落字型" style:family="text">
      <style:text-properties style:font-name="Times New Roman" style:font-name-asian="標楷體" style:font-weight-complex="bold" fo:letter-spacing="normal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內文" style:family="paragraph">
      <style:paragraph-properties style:snap-to-layout-grid="false" fo:text-align="justify" fo:margin-top="0.05in" fo:line-height="0.3055in" fo:text-indent="0.384in" fo:background-color="#FFFFFF"/>
    </style:style>
    <style:style style:name="T35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break-before="page" style:snap-to-layout-grid="false" fo:text-align="center" fo:margin-top="0.25in" fo:margin-bottom="0.125in" fo:line-height="0.2986in" fo:background-color="#FFFFFF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986in" fo:background-color="#FFFFFF"/>
      <style:text-properties style:font-name-asian="標楷體" style:font-weight-complex="bold"/>
    </style:style>
    <style:style style:name="P373" style:parent-style-name="內文" style:family="paragraph">
      <style:paragraph-properties style:snap-to-layout-grid="false" style:line-height-at-least="0.1666in" fo:margin-left="0.3333in" fo:text-indent="-0.3333in" fo:background-color="#FFFFFF">
        <style:tab-stops/>
      </style:paragraph-properties>
    </style:style>
    <style:style style:name="T374" style:parent-style-name="預設段落字型" style:family="text">
      <style:text-properties style:font-name-asian="標楷體" style:font-weight-complex="bold"/>
    </style:style>
    <style:style style:name="P375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T377" style:parent-style-name="預設段落字型" style:family="text">
      <style:text-properties style:font-name-asian="標楷體" style:font-weight-complex="bold"/>
    </style:style>
    <style:style style:name="P378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T380" style:parent-style-name="預設段落字型" style:family="text">
      <style:text-properties style:font-name-asian="標楷體" style:font-weight-complex="bold"/>
    </style:style>
    <style:style style:name="P381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-asian="標楷體" style:font-weight-complex="bold"/>
    </style:style>
    <style:style style:name="P389" style:parent-style-name="內文" style:family="paragraph">
      <style:paragraph-properties style:snap-to-layout-grid="false" style:line-height-at-least="0.1666in" fo:margin-left="0.3333in" fo:text-indent="-0.3333in" fo:background-color="#FFFFFF">
        <style:tab-stops/>
      </style:paragraph-properties>
      <style:text-properties style:font-name-asian="標楷體" style:font-weight-complex="bold"/>
    </style:style>
    <style:style style:name="P390" style:parent-style-name="內文" style:family="paragraph">
      <style:paragraph-properties style:snap-to-layout-grid="false" style:line-height-at-least="0.1666in" fo:margin-left="0.3333in" fo:text-indent="-0.3333in" fo:background-color="#FFFFFF">
        <style:tab-stops/>
      </style:paragraph-properties>
      <style:text-properties style:font-name-asian="標楷體" style:font-weight-complex="bold"/>
    </style:style>
    <style:style style:name="P391" style:parent-style-name="內文" style:family="paragraph">
      <style:paragraph-properties style:snap-to-layout-grid="false" style:line-height-at-least="0.1666in" fo:margin-left="0.3333in" fo:text-indent="-0.3333in" fo:background-color="#FFFFFF">
        <style:tab-stops/>
      </style:paragraph-properties>
      <style:text-properties style:font-name-asian="標楷體" style:font-weight-complex="bold"/>
    </style:style>
    <style:style style:name="P392" style:parent-style-name="內文" style:family="paragraph">
      <style:paragraph-properties style:snap-to-layout-grid="false" fo:text-align="justify" fo:line-height="0.1666in" fo:margin-left="0.2777in" fo:text-indent="-0.2777in" fo:background-color="#FFFFFF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1666in" fo:margin-left="0.6597in" fo:text-indent="-0.6597in" fo:background-color="#FFFFFF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-asian="標楷體" style:font-weight-complex="bold" fo:font-style="italic" style:font-style-asian="italic" fo:font-size="10pt" style:font-size-asian="10pt" style:font-size-complex="10pt"/>
    </style:style>
    <style:style style:name="T3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聞稿</text:span></text:p>
      <text:p text:style-name="P5">20國集團規劃推動全面性成長策略</text:p>
      <text:p text:style-name="P6">國發會綜合規劃處</text:p>
      <text:p text:style-name="P7"><text:span text:style-name="T8">10</text:span><text:span text:style-name="T9">3</text:span><text:span text:style-name="T10">年</text:span><text:span text:style-name="T11">3</text:span><text:span text:style-name="T12">月</text:span><text:span text:style-name="T13">1</text:span><text:span text:style-name="T14">8</text:span><text:span text:style-name="T15">日</text:span></text:p>
      <text:p text:style-name="P16"><text:span text:style-name="T17">自</text:span><text:span text:style-name="T18">2013</text:span><text:span text:style-name="T19">年第</text:span><text:span text:style-name="T20">2</text:span><text:span text:style-name="T21">季以來，</text:span><text:span text:style-name="T22">國際景氣緩步回升</text:span><text:span text:style-name="T23">，惟復甦動能尚弱</text:span><text:span text:style-name="T24">，且</text:span><text:span text:style-name="T25">仍</text:span><text:span text:style-name="T26">面臨下行風險</text:span><text:span text:style-name="T27">。</text:span><text:span text:style-name="T28">為</text:span><text:span text:style-name="T29">促進全球經濟強勁</text:span><text:span text:style-name="T30">、</text:span><text:span text:style-name="T31">永續且平衡的成長</text:span><text:span text:style-name="T32">，</text:span><text:span text:style-name="T33">今</text:span><text:span text:style-name="T34">(2014)</text:span><text:span text:style-name="T35">年</text:span><text:span text:style-name="T36">2</text:span><text:span text:style-name="T37">月</text:span><text:span text:style-name="T38">下旬</text:span><text:span text:style-name="T39">，</text:span><text:span text:style-name="T40">20</text:span><text:span text:style-name="T41">國集團</text:span><text:span text:style-name="T42">(G20)</text:span><text:span text:style-name="T43"><text:note text:note-class="footnote" text:id="_ftn0"><text:note-citation>1</text:note-citation><text:note-body><text:p text:style-name="P44"><text:s/><text:span text:style-name="T45">G20</text:span><text:span text:style-name="T46">成員包含美國、日本、德國、法國、英國、義大利、加拿大、俄羅斯、歐盟、中國大陸、巴西、印度、澳洲、墨西哥、南韓、土耳其、印尼、沙烏地阿拉伯、阿根廷及南非等經濟體。</text:span></text:p></text:note-body></text:note></text:span><text:span text:style-name="T47">財長及央行總裁會議達成共識，</text:span><text:span text:style-name="T48">將</text:span><text:span text:style-name="T49">規劃</text:span><text:span text:style-name="T50">推動全</text:span><text:span text:style-name="T51">面性</text:span><text:span text:style-name="T52">的</text:span><text:span text:style-name="T53">成長策略</text:span><text:span text:style-name="T54">(growth strategy)</text:span><text:span text:style-name="T55">，</text:span><text:span text:style-name="T56">首度</text:span><text:span text:style-name="T57">設定</text:span><text:span text:style-name="T58">中期</text:span><text:span text:style-name="T59">經濟</text:span><text:span text:style-name="T60">成長</text:span><text:span text:style-name="T61">量化</text:span><text:span text:style-name="T62">目標</text:span><text:span text:style-name="T63">，</text:span><text:span text:style-name="T64">並</text:span><text:span text:style-name="T65">持續</text:span><text:span text:style-name="T66">強化國際政策</text:span><text:span text:style-name="T67">協調</text:span><text:span text:style-name="T68">合作</text:span><text:span text:style-name="T69">，</text:span><text:span text:style-name="T70">預計</text:span><text:span text:style-name="T71">於</text:span><text:span text:style-name="T72">11</text:span><text:span text:style-name="T73">月在澳洲布里斯本舉行的領袖會議中</text:span><text:span text:style-name="T74">，</text:span><text:span text:style-name="T75">提出</text:span><text:span text:style-name="T76">具體策略內容及各成員國的個別行動計畫</text:span><text:span text:style-name="T77">，</text:span><text:span text:style-name="T78">此將</text:span><text:span text:style-name="T79">為</text:span><text:span text:style-name="T80">世界</text:span><text:span text:style-name="T81">經濟成長帶來正</text:span><text:span text:style-name="T82">向</text:span><text:span text:style-name="T83">影響，</text:span><text:span text:style-name="T84">相關策略內涵亦可供我國推動經濟結構調整之參考，</text:span><text:span text:style-name="T85">後續發展值得關注。</text:span></text:p>
      <text:p text:style-name="P86">一、G20設定中期經濟成長量化目標</text:p>
      <text:p text:style-name="P87"><text:span text:style-name="T88">G20</text:span><text:span text:style-name="T89">為當今最重要的國際經濟合作論壇</text:span><text:span text:style-name="T90">之一</text:span><text:span text:style-name="T91">，各成員國</text:span><text:span text:style-name="T92">GDP</text:span><text:span text:style-name="T93">總計</text:span><text:span text:style-name="T94">約占全球的</text:span><text:span text:style-name="T95">85%</text:span><text:span text:style-name="T96">，人口</text:span><text:span text:style-name="T97">總數</text:span><text:span text:style-name="T98">約</text:span><text:span text:style-name="T99">為全球的三分之二</text:span><text:span text:style-name="T100">。</text:span><text:span text:style-name="T101">依</text:span><text:span text:style-name="T102">據</text:span><text:span text:style-name="T103">G20</text:span><text:span text:style-name="T104">發布</text:span><text:span text:style-name="T105">的</text:span><text:span text:style-name="T106">會議公報</text:span><text:span text:style-name="T107">，</text:span><text:span text:style-name="T108">聲明</text:span><text:span text:style-name="T109">採認國際貨幣基金</text:span><text:span text:style-name="T110">(IMF)</text:span><text:span text:style-name="T111">、經濟合作暨發展組織</text:span><text:span text:style-name="T112">(OECD)</text:span><text:span text:style-name="T113">及世界銀行</text:span><text:span text:style-name="T114">(World Bank)</text:span><text:span text:style-name="T115">的評估報告</text:span><text:span text:style-name="T116">建議</text:span><text:span text:style-name="T117"><text:note text:note-class="footnote" text:id="_ftn1"><text:note-citation>2</text:note-citation><text:note-body><text:p text:style-name="P118"><text:s/><text:span text:style-name="T119">IMF</text:span><text:span text:style-name="T120">利用</text:span><text:span text:style-name="T121">OECD</text:span><text:span text:style-name="T122">之政策評估資料，設定</text:span><text:span text:style-name="T123">G20</text:span><text:span text:style-name="T124">於未來</text:span><text:span text:style-name="T125">10</text:span><text:span text:style-name="T126">年就財政、經濟再平衡、勞動供給、其他勞動市場改革、產品市場改革、基礎建設投資等領域進行結構改革之情境，模擬對全球實質</text:span><text:span text:style-name="T127">GDP</text:span><text:span text:style-name="T128">產生之影響</text:span><text:span text:style-name="T129">(</text:span><text:span text:style-name="T130">以</text:span><text:span text:style-name="T131">IMF</text:span><text:span text:style-name="T132">於</text:span><text:span text:style-name="T133">2013</text:span><text:span text:style-name="T134">年</text:span><text:span text:style-name="T135">10</text:span><text:span text:style-name="T136">月「世界經濟展望」</text:span><text:span text:style-name="T137">之</text:span><text:span text:style-name="T138">預測資料為比較基準</text:span><text:span text:style-name="T139">)</text:span><text:span text:style-name="T140">。</text:span></text:p></text:note-body></text:note></text:span><text:span text:style-name="T141">，</text:span><text:span text:style-name="T142">將</text:span><text:span text:style-name="T143">研擬積極且可行的</text:span><text:span text:style-name="T144">經濟</text:span><text:span text:style-name="T145">政策，</text:span><text:span text:style-name="T146">持續推動經濟結構調整，</text:span><text:span text:style-name="T147">致力於未來</text:span><text:span text:style-name="T148">5</text:span><text:span text:style-name="T149">年內</text:span><text:span text:style-name="T150">(2014</text:span><text:span text:style-name="T151">至</text:span><text:span text:style-name="T152">2018</text:span><text:span text:style-name="T153">年</text:span><text:span text:style-name="T154">)</text:span><text:span text:style-name="T155">達成</text:span><text:span text:style-name="T156">較目前預測</text:span><text:span text:style-name="T157">水</text:span><text:span text:style-name="T158">準提升</text:span><text:span text:style-name="T159">2</text:span><text:span text:style-name="T160">個百分點</text:span><text:span text:style-name="T161">以上</text:span><text:span text:style-name="T162">的</text:span><text:span text:style-name="T163">整體經濟成長率</text:span><text:span text:style-name="T164">量化目標，預期</text:span><text:span text:style-name="T165">可</text:span><text:span text:style-name="T166">擴增全球</text:span><text:span text:style-name="T167">實質</text:span><text:span text:style-name="T168">GDP</text:span><text:span text:style-name="T169">總額逾</text:span><text:span text:style-name="T170">2</text:span><text:span text:style-name="T171">兆美元，並</text:span><text:span text:style-name="T172">有效</text:span><text:span text:style-name="T173">創造就業。</text:span><text:span text:style-name="T174">(</text:span><text:span text:style-name="T175">詳</text:span><text:span text:style-name="T176">附</text:span><text:span text:style-name="T177">圖</text:span><text:span text:style-name="T178">)</text:span></text:p>
      <text:p text:style-name="P179">二、G20規劃成長策略之三大政策主軸</text:p>
      <text:p text:style-name="P180">為實現中期經濟成長量化目標，G20規劃參考上述評估報告建<text:soft-page-break/>議之三大政策主軸，於年底領袖會議擬定全面性成長策略，各成員國亦將依國情提出個別行動計畫，內容涵蓋維持財政永續與金融穩定的經濟政策，以及結構改革優先領域的具體行動措施，例如增加投資、促進就業、改善貿易條件等。茲就評估報告建議之政策主軸內涵概述如次：</text:p>
      <text:p text:style-name="P181"><text:span text:style-name="T182">(</text:span><text:span text:style-name="T183">一</text:span><text:span text:style-name="T184">)</text:span><text:span text:style-name="T185">縮減</text:span><text:span text:style-name="T186">各國</text:span><text:span text:style-name="T187">產出缺口</text:span><text:span text:style-name="T188">：</text:span><text:span text:style-name="T189">鑒於</text:span><text:span text:style-name="T190">美國</text:span><text:span text:style-name="T191">等</text:span><text:span text:style-name="T192">主要</text:span><text:span text:style-name="T193">先進經濟體</text:span><text:span text:style-name="T194">產出缺口仍大</text:span><text:span text:style-name="T195">、財政</text:span><text:span text:style-name="T196">結構</text:span><text:span text:style-name="T197">亦</text:span><text:span text:style-name="T198">需重整</text:span><text:span text:style-name="T199">，</text:span><text:span text:style-name="T200">宜維持寬鬆</text:span><text:span text:style-name="T201">貨幣政策</text:span><text:span text:style-name="T202">以刺激</text:span><text:span text:style-name="T203">景氣</text:span><text:span text:style-name="T204">，並</text:span><text:span text:style-name="T205">視物價</text:span><text:span text:style-name="T206">波動</text:span><text:span text:style-name="T207">與經濟</text:span><text:span text:style-name="T208">情勢變化</text:span><text:span text:style-name="T209">，</text:span><text:span text:style-name="T210">適時</text:span><text:span text:style-name="T211">、審慎且明確調整政策走向</text:span><text:span text:style-name="T212">。新興經濟體</text:span><text:span text:style-name="T213">則</text:span><text:span text:style-name="T214">應建立</text:span><text:span text:style-name="T215">可信的</text:span><text:span text:style-name="T216">總體</text:span><text:span text:style-name="T217">經濟政策，</text:span><text:span text:style-name="T218">同時</text:span><text:span text:style-name="T219">允許</text:span><text:span text:style-name="T220">匯率</text:span><text:span text:style-name="T221">浮動，並加強監控企業財務槓桿與</text:span><text:span text:style-name="T222">外匯</text:span><text:span text:style-name="T223">曝</text:span><text:span text:style-name="T224">險</text:span><text:span text:style-name="T225">狀況</text:span><text:span text:style-name="T226">，以降低</text:span><text:span text:style-name="T227">國際</text:span><text:span text:style-name="T228">資金淨流入減少的衝擊</text:span><text:span text:style-name="T229">。</text:span></text:p>
      <text:p text:style-name="P230"><text:span text:style-name="T231">(</text:span><text:span text:style-name="T232">二</text:span><text:span text:style-name="T233">)</text:span><text:span text:style-name="T234">促進</text:span><text:span text:style-name="T235">全球</text:span><text:span text:style-name="T236">經濟成長的</text:span><text:span text:style-name="T237">再</text:span><text:span text:style-name="T238">平衡</text:span><text:span text:style-name="T239">：</text:span><text:span text:style-name="T240">為避免經濟復甦的同時，全球經濟失衡現象重現，各國須加強政策協調合作。</text:span><text:span text:style-name="T241">經常帳</text:span><text:span text:style-name="T242">盈餘國家，</text:span><text:span text:style-name="T243">應著重於擴大</text:span><text:span text:style-name="T244">內需</text:span><text:span text:style-name="T245">(</text:span><text:span text:style-name="T246">例如</text:span><text:span text:style-name="T247">中國大陸</text:span><text:span text:style-name="T248">)</text:span><text:span text:style-name="T249">，</text:span><text:span text:style-name="T250">或</text:span><text:span text:style-name="T251">進行</text:span><text:span text:style-name="T252">內需</text:span><text:span text:style-name="T253">結構</text:span><text:span text:style-name="T254">再平衡</text:span><text:span text:style-name="T255">(</text:span><text:span text:style-name="T256">例如</text:span><text:span text:style-name="T257">德國</text:span><text:span text:style-name="T258">)</text:span><text:span text:style-name="T259">；經常帳赤字國家</text:span><text:span text:style-name="T260">，</text:span><text:span text:style-name="T261">則</text:span><text:span text:style-name="T262">應致力</text:span><text:span text:style-name="T263">於</text:span><text:span text:style-name="T264">改善外部</text:span><text:span text:style-name="T265">競爭力</text:span><text:span text:style-name="T266">(</text:span><text:span text:style-name="T267">例如</text:span><text:span text:style-name="T268">法國</text:span><text:span text:style-name="T269">)</text:span><text:span text:style-name="T270">，並</text:span><text:span text:style-name="T271">消除供</text:span><text:span text:style-name="T272">給</text:span><text:span text:style-name="T273">面</text:span><text:span text:style-name="T274">瓶頸</text:span><text:span text:style-name="T275">以</text:span><text:span text:style-name="T276">強</text:span><text:span text:style-name="T277">化</text:span><text:span text:style-name="T278">出口</text:span><text:span text:style-name="T279">(</text:span><text:span text:style-name="T280">例如</text:span><text:span text:style-name="T281">印度</text:span><text:span text:style-name="T282">)</text:span><text:span text:style-name="T283">。</text:span></text:p>
      <text:p text:style-name="P284"><text:span text:style-name="T285">(</text:span><text:span text:style-name="T286">三</text:span><text:span text:style-name="T287">)</text:span><text:span text:style-name="T288">提</text:span><text:span text:style-name="T289">升</text:span><text:span text:style-name="T290">各國</text:span><text:span text:style-name="T291">潛</text:span><text:span text:style-name="T292">在產出</text:span><text:span text:style-name="T293">：</text:span><text:span text:style-name="T294">為</text:span><text:span text:style-name="T295">強</text:span><text:span text:style-name="T296">化</text:span><text:span text:style-name="T297">中期經濟成</text:span><text:span text:style-name="T298">長</text:span><text:span text:style-name="T299">動能</text:span><text:span text:style-name="T300">，</text:span><text:span text:style-name="T301">各國應持續推展經濟結構調整</text:span><text:span text:style-name="T302">，</text:span><text:span text:style-name="T303">並以</text:span><text:span text:style-name="T304">產</text:span><text:span text:style-name="T305">品</text:span><text:span text:style-name="T306">市場</text:span><text:span text:style-name="T307">、</text:span><text:span text:style-name="T308">勞動市場</text:span><text:span text:style-name="T309">、</text:span><text:span text:style-name="T310">基礎</text:span><text:span text:style-name="T311">建設</text:span><text:span text:style-name="T312">投資</text:span><text:span text:style-name="T313">為</text:span><text:span text:style-name="T314">三</text:span><text:span text:style-name="T315">大優先改革領域</text:span><text:span text:style-name="T316">。</text:span><text:span text:style-name="T317">例如，</text:span><text:span text:style-name="T318">增加</text:span><text:span text:style-name="T319">產業</text:span><text:span text:style-name="T320">競爭力及改善經商環境，</text:span><text:span text:style-name="T321">以</text:span><text:span text:style-name="T322">提升</text:span><text:span text:style-name="T323">產品</text:span><text:span text:style-name="T324">生產力</text:span><text:span text:style-name="T325">；</text:span><text:span text:style-name="T326">消除阻礙</text:span><text:span text:style-name="T327">弱勢族群</text:span><text:span text:style-name="T328">(</text:span><text:span text:style-name="T329">例如</text:span><text:span text:style-name="T330">女性、年長</text:span><text:span text:style-name="T331">、</text:span><text:span text:style-name="T332">低技能</text:span><text:span text:style-name="T333">工作者</text:span><text:span text:style-name="T334">、青年</text:span><text:span text:style-name="T335">勞動力</text:span><text:span text:style-name="T336">)</text:span><text:span text:style-name="T337">進入勞動市場</text:span><text:span text:style-name="T338">的不利因素，致力</text:span><text:span text:style-name="T339">營造</text:span><text:span text:style-name="T340">就業友善環境</text:span><text:span text:style-name="T341">，</text:span><text:span text:style-name="T342">以創造就業並擴大勞動參與</text:span><text:span text:style-name="T343">；</text:span><text:span text:style-name="T344">強化</text:span><text:span text:style-name="T345">基礎建設投資的品質，</text:span><text:span text:style-name="T346">以</text:span><text:span text:style-name="T347">確保資源效率</text:span><text:span text:style-name="T348">並提升民間</text:span><text:span text:style-name="T349">投資生產力</text:span><text:span text:style-name="T350">等</text:span><text:span text:style-name="T351">。</text:span></text:p>
      <text:p text:style-name="P352"><text:span text:style-name="T353">臺灣為小型開放經濟體，</text:span><text:span text:style-name="T354">為因應國際經濟情勢變化及區域經濟整合競爭態勢，並</text:span><text:span text:style-name="T355">提升整體國家競爭力，政府已積極推動經濟結構調整</text:span><text:span text:style-name="T356">，</text:span><text:span text:style-name="T357">採行多元化</text:span><text:span text:style-name="T358">(Diversification)</text:span><text:span text:style-name="T359">、創新化</text:span><text:span text:style-name="T360">(Innovation)</text:span><text:span text:style-name="T361">及全球化</text:span><text:span text:style-name="T362">(Globalization)</text:span><text:span text:style-name="T363">策略，一方面</text:span><text:span text:style-name="T364">落實自由經濟示範區、</text:span><text:span text:style-name="T365">強化商品與服務出口競爭力，另方面</text:span><text:span text:style-name="T366">則</text:span><text:span text:style-name="T367">積極鼓勵創新創業，建構更宏觀的人才吸引政策，</text:span><text:span text:style-name="T368">冀</text:span><text:span text:style-name="T369">能</text:span><text:span text:style-name="T370">由觀念創新與法制革新著手，打造創新、投資、就業良性循環的新經濟發展模式。</text:span></text:p>
      <text:soft-page-break/>
      <text:p text:style-name="P371">附圖　G20實施全面性成長策略對全球實質GDP成長率之影響</text:p>
      <text:p text:style-name="P372">單位：%</text:p>
      <text:p text:style-name="P373"><text:span text:style-name="T374"><draw:frame draw:z-index="251659776" draw:id="id0" draw:style-name="a0" draw:name="Text Box 29" text:anchor-type="paragraph" svg:x="4.71875in" svg:y="2.00694in" svg:width="0.92708in" svg:height="0.5625in" style:rel-width="scale" style:rel-height="scale"><draw:text-box><text:p text:style-name="P375">經常帳赤字</text:p><text:p text:style-name="P376">新興經濟體</text:p></draw:text-box><svg:title/><svg:desc/></draw:frame></text:span><text:span text:style-name="T377"><draw:frame draw:z-index="251658752" draw:id="id1" draw:style-name="a1" draw:name="Text Box 28" text:anchor-type="paragraph" svg:x="3.66667in" svg:y="2.00694in" svg:width="0.92708in" svg:height="0.5625in" style:rel-width="scale" style:rel-height="scale"><draw:text-box><text:p text:style-name="P378">經常帳盈餘</text:p><text:p text:style-name="P379">新興經濟體</text:p></draw:text-box><svg:title/><svg:desc/></draw:frame></text:span><text:span text:style-name="T380"><draw:frame draw:z-index="251657728" draw:id="id2" draw:style-name="a2" draw:name="Text Box 27" text:anchor-type="paragraph" svg:x="2.61458in" svg:y="2.00694in" svg:width="0.92708in" svg:height="0.5625in" style:rel-width="scale" style:rel-height="scale"><draw:text-box><text:p text:style-name="P381">經常帳赤字</text:p><text:p text:style-name="P382">先進經濟體</text:p></draw:text-box><svg:title/><svg:desc/></draw:frame></text:span><text:span text:style-name="T383"><draw:frame draw:z-index="251656704" draw:id="id3" draw:style-name="a3" draw:name="Text Box 26" text:anchor-type="paragraph" svg:x="1.46875in" svg:y="2.02778in" svg:width="0.92708in" svg:height="0.5625in" style:rel-width="scale" style:rel-height="scale"><draw:text-box><text:p text:style-name="P384">經常帳盈餘</text:p><text:p text:style-name="P385">先進經濟體</text:p></draw:text-box><svg:title/><svg:desc/></draw:frame></text:span><text:span text:style-name="T386"><draw:frame draw:z-index="251655680" draw:id="id4" draw:style-name="a4" draw:name="Text Box 25" text:anchor-type="paragraph" svg:x="0.64583in" svg:y="2.04861in" svg:width="0.625in" svg:height="0.38542in" style:rel-width="scale" style:rel-height="scale"><draw:text-box><text:p text:style-name="P387">全球</text:p></draw:text-box><svg:title/><svg:desc/></draw:frame></text:span><text:span text:style-name="T388"><draw:frame draw:style-name="a5" draw:name="圖片 1" text:anchor-type="as-char" svg:x="0in" svg:y="0in" svg:width="5.75556in" svg:height="2.11736in" style:rel-width="scale" style:rel-height="scale"><draw:image xlink:href="media/image1.emf" xlink:type="simple" xlink:show="embed" xlink:actuate="onLoad"/><svg:title/><svg:desc/></draw:frame></text:span></text:p>
      <text:p text:style-name="P389"/>
      <text:p text:style-name="P390"/>
      <text:p text:style-name="P391"/>
      <text:p text:style-name="P392">註：縱軸係指G20實施全面性成長策略的模擬情境下，全球及各經濟體實質GDP成長率相較IMF於2013年10月世界經濟展望預測水準之增加幅度。</text:p>
      <text:p text:style-name="P393"><text:span text:style-name="T394">資料來源：</text:span><text:span text:style-name="T395">Macroeconomic and reform priorities</text:span><text:span text:style-name="T396">, prepared by IMF with inputs from the OECD and the World Bank Group to the<text:s/></text:span><text:span text:style-name="T397">meeting</text:span><text:span text:style-name="T398"><text:s/>of<text:s/></text:span><text:span text:style-name="T399">G20 Finance Ministers and Central Bank Governors,<text:s/></text:span><text:span text:style-name="T400">Sydney,<text:s/></text:span><text:span text:style-name="T401">Australia,<text:s/></text:span><text:span text:style-name="T402">22-23 February 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A-一" style:display-name="A-一、" style:family="paragraph" style:auto-update="true">
      <style:paragraph-properties style:snap-to-layout-grid="false" fo:margin-top="0.125in" fo:margin-bottom="0.025in" fo:line-height="0.2777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1字元字元字元1" style:display-name=" 字元 字元1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k22" style:display-name="k22" style:family="paragraph" style:parent-style-name="內文">
      <style:paragraph-properties style:text-autospace="none" fo:text-align="justify" style:vertical-align="middle" style:line-height-at-least="0.3055in" fo:margin-left="0.3347in" fo:text-indent="0.3743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2486in"/>
          <style:tab-stop style:type="left" style:position="3.6652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k1a" style:display-name="k1a" style:family="paragraph" style:parent-style-name="內文">
      <style:paragraph-properties style:text-autospace="none" fo:text-align="justify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style:letter-kerning="false" fo:font-size="14pt" style:font-size-asian="14pt" style:font-size-complex="14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letter-spacing="0.0027in" fo:font-size="10pt" style:font-size-asian="10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top="0.0833in" fo:margin-bottom="0.0833in" style:line-height-at-least="0.1666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P3">撰稿人：國發會綜合規劃處林季鴻<text:s text:c="2"/>電話：02-231654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unglin</meta:initial-creator>
    <dc:creator>詹雅庭</dc:creator>
    <meta:creation-date>2014-09-15T10:33:00Z</meta:creation-date>
    <dc:date>2014-09-15T10:33:00Z</dc:date>
    <meta:print-date>2014-09-15T10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29" meta:row-count="12" meta:non-whitespace-character-count="1474"/>
  </office:meta>
</office:document-meta>
</file>