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文鼎ＰＯＰ－２" svg:font-family="文鼎ＰＯＰ－２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" svg:font-family="Century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鼎中楷1" svg:font-family="文鼎中楷" style:font-family-generic="system" style:font-pitch="variable"/>
    <style:font-face style:name="文鼎中粗隸" svg:font-family="文鼎中粗隸" style:font-family-generic="system" style:font-pitch="variable"/>
    <style:font-face style:name="文鼎ＰＯＰ－２1" svg:font-family="文鼎ＰＯＰ－２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_31_.">
      <style:paragraph-properties fo:margin-left="1.182cm" fo:margin-right="0cm" fo:margin-top="0.212cm" fo:margin-bottom="0.212cm" fo:text-indent="-0.326cm" style:auto-text-indent="false"/>
    </style:style>
    <style:style style:name="P2" style:family="paragraph" style:parent-style-name="Footer">
      <style:paragraph-properties fo:text-align="center" style:justify-single-word="false" fo:padding="0cm" fo:border="none"/>
    </style:style>
    <style:style style:name="P3" style:family="paragraph" style:parent-style-name="_31_.">
      <style:paragraph-properties fo:margin-left="1.3cm" fo:margin-right="0cm" fo:margin-top="0.212cm" fo:margin-bottom="0.212cm" fo:text-indent="-0.355cm" style:auto-text-indent="false"/>
    </style:style>
    <style:style style:name="P4" style:family="paragraph" style:parent-style-name="Footer">
      <style:paragraph-properties fo:margin-left="0cm" fo:margin-right="0cm" fo:margin-top="1.058cm" fo:margin-bottom="0.212cm" fo:text-align="center" style:justify-single-word="false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081cm" fo:text-align="center" style:justify-single-word="false" fo:text-indent="0cm" style:auto-text-indent="false"/>
    </style:style>
    <style:style style:name="P8" style:family="paragraph" style:parent-style-name="Standard">
      <style:paragraph-properties fo:margin-top="0.212cm" fo:margin-bottom="0cm" style:line-height-at-least="0.741cm" fo:text-align="end" style:justify-single-word="false"/>
      <style:text-properties style:font-name-asian="新細明體1"/>
    </style:style>
    <style:style style:name="P9" style:family="paragraph" style:parent-style-name="Standard">
      <style:paragraph-properties fo:margin-left="0cm" fo:margin-right="-0.332cm" fo:margin-top="0.176cm" fo:margin-bottom="0.176cm" fo:text-indent="0.945cm" style:auto-text-indent="false"/>
    </style:style>
    <style:style style:name="P10" style:family="paragraph" style:parent-style-name="Standard">
      <style:paragraph-properties fo:margin-left="0cm" fo:margin-right="-0.332cm" fo:margin-top="0.176cm" fo:margin-bottom="0.176cm" fo:text-indent="0.945cm" style:auto-text-indent="false">
        <style:tab-stops>
          <style:tab-stop style:position="8.098cm"/>
        </style:tab-stops>
      </style:paragraph-properties>
    </style:style>
    <style:style style:name="P11" style:family="paragraph" style:parent-style-name="Standard">
      <style:paragraph-properties fo:margin-left="0cm" fo:margin-right="-0.332cm" fo:margin-top="0.176cm" fo:margin-bottom="0.176cm" fo:text-indent="0.945cm" style:auto-text-indent="false"/>
      <style:text-properties style:font-name-asian="新細明體1" style:font-size-complex="13pt"/>
    </style:style>
    <style:style style:name="P12" style:family="paragraph" style:parent-style-name="Standard">
      <style:paragraph-properties fo:margin-left="0cm" fo:margin-right="-0.335cm" fo:margin-top="0cm" fo:margin-bottom="0cm" style:line-height-at-least="0cm" fo:text-align="center" style:justify-single-word="false" fo:text-indent="0cm" style:auto-text-indent="false">
        <style:tab-stops>
          <style:tab-stop style:position="7.325cm" style:type="center"/>
          <style:tab-stop style:position="9.043cm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margin-left="0cm" fo:margin-right="-0.335cm" fo:margin-top="0cm" fo:margin-bottom="0cm" style:line-height-at-least="0cm" fo:text-align="center" style:justify-single-word="false" fo:text-indent="0cm" style:auto-text-indent="false">
        <style:tab-stops>
          <style:tab-stop style:position="9.043cm"/>
        </style:tab-stops>
      </style:paragraph-properties>
    </style:style>
    <style:style style:name="P14" style:family="paragraph" style:parent-style-name="Standard">
      <style:paragraph-properties fo:margin-left="0.496cm" fo:margin-right="0cm" fo:text-align="center" style:justify-single-word="false" fo:text-indent="0cm" style:auto-text-indent="false"/>
      <style:text-properties fo:font-size="18pt" fo:letter-spacing="0.282cm" fo:font-weight="bold" style:font-size-asian="18pt" style:font-weight-asian="bold" style:font-size-complex="18pt"/>
    </style:style>
    <style:style style:name="P15" style:family="paragraph" style:parent-style-name="Standard">
      <style:paragraph-properties fo:margin-left="0.496cm" fo:margin-right="0cm" fo:margin-top="0cm" fo:margin-bottom="0.318cm" fo:text-align="center" style:justify-single-word="false" fo:text-indent="0cm" style:auto-text-indent="false"/>
      <style:text-properties fo:font-size="12pt" style:font-name-asian="新細明體1" style:font-size-asian="12pt"/>
    </style:style>
    <style:style style:name="P16" style:family="paragraph" style:parent-style-name="內文1">
      <style:paragraph-properties fo:margin-left="0.496cm" fo:margin-right="0cm" fo:line-height="200%" fo:text-indent="0cm" style:auto-text-indent="false">
        <style:tab-stops>
          <style:tab-stop style:position="9.525cm"/>
        </style:tab-stops>
      </style:paragraph-properties>
      <style:text-properties style:font-name="Times New Roman" fo:font-size="14pt" fo:font-weight="bold" style:font-name-asian="新細明體1" style:font-size-asian="14pt" style:font-weight-asian="bold" style:font-size-complex="14pt"/>
    </style:style>
    <style:style style:name="P17" style:family="paragraph" style:parent-style-name="內文1">
      <style:paragraph-properties fo:margin-left="4.156cm" fo:margin-right="0cm" fo:line-height="150%" fo:text-align="justify" style:justify-single-word="false" fo:text-indent="-3.66cm" style:auto-text-indent="false"/>
      <style:text-properties style:font-name="Times New Roman" fo:font-size="13pt" fo:font-weight="bold" style:font-name-asian="新細明體1" style:font-size-asian="13pt" style:font-weight-asian="bold" style:font-size-complex="13pt"/>
    </style:style>
    <style:style style:name="P18" style:family="paragraph" style:parent-style-name="new">
      <style:paragraph-properties fo:margin-left="0.746cm" fo:margin-right="-0.332cm" fo:text-indent="0.917cm" style:auto-text-indent="false"/>
    </style:style>
    <style:style style:name="P19" style:family="paragraph" style:parent-style-name="new">
      <style:paragraph-properties fo:margin-left="0.743cm" fo:margin-right="-0.332cm" fo:text-indent="0.917cm" style:auto-text-indent="false"/>
    </style:style>
    <style:style style:name="P20" style:family="paragraph" style:parent-style-name="new">
      <style:paragraph-properties fo:margin-left="0.743cm" fo:margin-right="-0.332cm" fo:text-indent="0cm" style:auto-text-indent="false"/>
    </style:style>
    <style:style style:name="P21" style:family="paragraph" style:parent-style-name="標題1">
      <style:paragraph-properties fo:margin-left="0cm" fo:margin-right="-0.332cm" fo:text-indent="0.245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新細明體1" style:font-size-asian="22pt" style:font-weight-asian="bold" style:font-size-complex="22pt"/>
    </style:style>
    <style:style style:name="P23" style:family="paragraph" style:parent-style-name="Standard">
      <style:paragraph-properties fo:margin-left="0cm" fo:margin-right="-0.081cm" fo:text-align="center" style:justify-single-word="false" fo:text-indent="0cm" style:auto-text-indent="false"/>
      <style:text-properties fo:font-size="22pt" style:font-name-asian="新細明體1" style:font-size-asian="22pt" style:font-size-complex="20pt"/>
    </style:style>
    <style:style style:name="P24" style:family="paragraph" style:parent-style-name="Standard">
      <style:paragraph-properties fo:margin-top="0.212cm" fo:margin-bottom="0cm" style:line-height-at-least="0.741cm" fo:text-align="end" style:justify-single-word="false"/>
      <style:text-properties style:font-name-asian="新細明體1"/>
    </style:style>
    <style:style style:name="P25" style:family="paragraph" style:parent-style-name="Standard">
      <style:paragraph-properties fo:margin-left="0cm" fo:margin-right="-0.332cm" fo:margin-top="0.176cm" fo:margin-bottom="0.176cm" fo:text-indent="0.945cm" style:auto-text-indent="false"/>
      <style:text-properties style:font-name-asian="新細明體1" style:font-size-complex="13pt"/>
    </style:style>
    <style:style style:name="P26" style:family="paragraph" style:parent-style-name="Standard">
      <style:paragraph-properties fo:margin-left="0cm" fo:margin-right="-0.332cm" fo:margin-top="0cm" fo:margin-bottom="0cm" fo:text-align="start" style:justify-single-word="false" fo:text-indent="0cm" style:auto-text-indent="false"/>
      <style:text-properties fo:font-weight="bold" style:font-name-asian="新細明體1" style:font-weight-asian="bold" style:font-size-complex="13pt"/>
    </style:style>
    <style:style style:name="P27" style:family="paragraph" style:parent-style-name="Standard">
      <style:paragraph-properties fo:margin-left="0cm" fo:margin-right="-0.332cm" fo:margin-top="0.318cm" fo:margin-bottom="0cm" fo:text-align="start" style:justify-single-word="false" fo:text-indent="0cm" style:auto-text-indent="false"/>
      <style:text-properties fo:font-weight="bold" style:font-name-asian="新細明體1" style:font-weight-asian="bold" style:font-size-complex="13pt"/>
    </style:style>
    <style:style style:name="P28" style:family="paragraph" style:parent-style-name="Standard">
      <style:paragraph-properties fo:margin-left="0.746cm" fo:margin-right="-0.332cm" fo:margin-top="0cm" fo:margin-bottom="0cm" fo:text-indent="0.945cm" style:auto-text-indent="false"/>
      <style:text-properties style:font-name-asian="新細明體1" style:font-size-complex="13pt"/>
    </style:style>
    <style:style style:name="P29" style:family="paragraph" style:parent-style-name="Standard">
      <style:paragraph-properties fo:margin-left="0.998cm" fo:margin-right="-0.332cm" fo:margin-top="0cm" fo:margin-bottom="0cm" fo:text-align="start" style:justify-single-word="false" fo:text-indent="-0.998cm" style:auto-text-indent="false"/>
      <style:text-properties fo:font-weight="bold" style:font-name-asian="新細明體1" style:font-weight-asian="bold" style:font-size-complex="13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letter-spacing="normal" fo:font-weight="bold" style:font-name-asian="新細明體1" style:font-size-asian="12pt" style:font-weight-asian="bold" style:font-size-complex="11pt"/>
    </style:style>
    <style:style style:name="P32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fo:font-size="2pt" fo:letter-spacing="normal" style:font-name-asian="新細明體1" style:font-size-asian="2pt" style:font-size-complex="16pt"/>
    </style:style>
    <style:style style:name="P34" style:family="paragraph" style:parent-style-name="Standard">
      <style:paragraph-properties fo:margin-left="-0.836cm" fo:margin-right="-0.894cm" fo:margin-top="0cm" fo:margin-bottom="0cm" style:line-height-at-least="0.388cm" fo:text-align="center" style:justify-single-word="false" fo:text-indent="0cm" style:auto-text-indent="false">
        <style:tab-stops>
          <style:tab-stop style:position="7.325cm" style:type="center"/>
          <style:tab-stop style:position="9.043cm"/>
          <style:tab-stop style:position="14.651cm" style:type="right"/>
        </style:tab-stops>
      </style:paragraph-properties>
      <style:text-properties fo:font-size="11pt" fo:letter-spacing="normal" fo:font-weight="bold" style:font-name-asian="新細明體1" style:font-size-asian="11pt" style:font-weight-asian="bold" style:font-size-complex="11pt"/>
    </style:style>
    <style:style style:name="P35" style:family="paragraph" style:parent-style-name="Standard">
      <style:paragraph-properties fo:margin-left="-0.836cm" fo:margin-right="-0.894cm" fo:margin-top="0cm" fo:margin-bottom="0cm" style:line-height-at-least="0.388cm" fo:text-align="center" style:justify-single-word="false" fo:text-indent="0cm" style:auto-text-indent="false">
        <style:tab-stops>
          <style:tab-stop style:position="7.325cm" style:type="center"/>
          <style:tab-stop style:position="9.043cm"/>
          <style:tab-stop style:position="14.651cm" style:type="right"/>
        </style:tab-stops>
      </style:paragraph-properties>
      <style:text-properties fo:letter-spacing="normal" fo:font-weight="bold" style:font-name-asian="新細明體1" style:font-weight-asian="bold" style:font-size-complex="13pt"/>
    </style:style>
    <style:style style:name="P36" style:family="paragraph" style:parent-style-name="Standard">
      <style:paragraph-properties fo:margin-left="-0.836cm" fo:margin-right="-0.894cm" fo:margin-top="0cm" fo:margin-bottom="0cm" style:line-height-at-least="0cm" fo:text-align="center" style:justify-single-word="false" fo:text-indent="0cm" style:auto-text-indent="false">
        <style:tab-stops>
          <style:tab-stop style:position="9.043cm"/>
        </style:tab-stops>
      </style:paragraph-properties>
      <style:text-properties fo:letter-spacing="normal" fo:font-weight="bold" style:font-name-asian="新細明體1" style:font-weight-asian="bold" style:font-size-complex="13pt"/>
    </style:style>
    <style:style style:name="P37" style:family="paragraph" style:parent-style-name="Standard" style:list-style-name="WWNum2">
      <style:paragraph-properties fo:margin-left="1.101cm" fo:margin-right="0cm" fo:margin-top="0cm" fo:margin-bottom="0cm" style:line-height-at-least="0cm" fo:text-indent="-0.85cm" style:auto-text-indent="false"/>
      <style:text-properties fo:font-size="11pt" style:font-name-asian="新細明體1" style:font-size-asian="11pt"/>
    </style:style>
    <style:style style:name="P38" style:family="paragraph" style:parent-style-name="Standard">
      <style:paragraph-properties fo:margin-left="0.496cm" fo:margin-right="0cm" fo:text-align="center" style:justify-single-word="false" fo:text-indent="0cm" style:auto-text-indent="false"/>
      <style:text-properties fo:font-size="18pt" fo:letter-spacing="0.282cm" fo:font-weight="bold" style:font-name-asian="新細明體1" style:font-size-asian="18pt" style:font-weight-asian="bold" style:font-size-complex="18pt"/>
    </style:style>
    <style:style style:name="P39" style:family="paragraph" style:parent-style-name="Standard">
      <style:paragraph-properties fo:margin-left="0.496cm" fo:margin-right="0cm" fo:margin-top="0cm" fo:margin-bottom="0.318cm" fo:text-align="center" style:justify-single-word="false" fo:text-indent="0cm" style:auto-text-indent="false"/>
      <style:text-properties fo:font-size="18pt" fo:font-weight="bold" style:font-name-asian="新細明體1" style:font-size-asian="18pt" style:font-weight-asian="bold" style:font-size-complex="18pt"/>
    </style:style>
    <style:style style:name="P40" style:family="paragraph" style:parent-style-name="Footer">
      <style:paragraph-properties fo:text-align="center" style:justify-single-word="false" fo:padding="0cm" fo:border="none"/>
    </style:style>
    <style:style style:name="P41" style:family="paragraph" style:parent-style-name="Date">
      <style:text-properties style:font-name-asian="新細明體1"/>
    </style:style>
    <style:style style:name="P42" style:family="paragraph" style:parent-style-name="內文1">
      <style:paragraph-properties fo:margin-left="4.156cm" fo:margin-right="0cm" fo:line-height="150%" fo:text-align="justify" style:justify-single-word="false" fo:text-indent="-3.66cm" style:auto-text-indent="false"/>
      <style:text-properties style:font-name="Times New Roman" fo:font-size="14pt" fo:font-weight="bold" style:font-name-asian="新細明體1" style:font-size-asian="14pt" style:font-weight-asian="bold" style:font-size-complex="14pt"/>
    </style:style>
    <style:style style:name="P43" style:family="paragraph" style:parent-style-name="內文1">
      <style:paragraph-properties fo:margin-left="4.156cm" fo:margin-right="0cm" fo:line-height="150%" fo:text-align="justify" style:justify-single-word="false" fo:text-indent="-3.66cm" style:auto-text-indent="false"/>
      <style:text-properties style:font-name="Times New Roman" fo:font-size="13pt" fo:font-weight="bold" style:font-name-asian="新細明體1" style:font-size-asian="13pt" style:font-weight-asian="bold" style:font-size-complex="13pt"/>
    </style:style>
    <style:style style:name="P44" style:family="paragraph" style:parent-style-name="內文1">
      <style:paragraph-properties fo:margin-left="0.496cm" fo:margin-right="0cm" fo:line-height="150%" fo:text-indent="0cm" style:auto-text-indent="false">
        <style:tab-stops>
          <style:tab-stop style:position="9.613cm"/>
        </style:tab-stops>
      </style:paragraph-properties>
      <style:text-properties style:font-name="Times New Roman" fo:font-size="13pt" fo:font-weight="bold" style:font-name-asian="新細明體1" style:font-size-asian="13pt" style:font-weight-asian="bold" style:font-size-complex="13pt"/>
    </style:style>
    <style:style style:name="P45" style:family="paragraph" style:parent-style-name="內文1">
      <style:paragraph-properties fo:margin-left="0.496cm" fo:margin-right="0cm" fo:line-height="150%" fo:text-indent="0cm" style:auto-text-indent="false">
        <style:tab-stops>
          <style:tab-stop style:position="9.525cm"/>
        </style:tab-stops>
      </style:paragraph-properties>
      <style:text-properties style:font-name="Times New Roman" fo:font-size="13pt" fo:font-weight="bold" style:font-name-asian="新細明體1" style:font-size-asian="13pt" style:font-weight-asian="bold" style:font-size-complex="13pt"/>
    </style:style>
    <style:style style:name="P46" style:family="paragraph" style:parent-style-name="內文1">
      <style:paragraph-properties fo:margin-left="0.496cm" fo:margin-right="0cm" fo:line-height="150%" fo:text-indent="0cm" style:auto-text-indent="false">
        <style:tab-stops>
          <style:tab-stop style:position="8.003cm"/>
        </style:tab-stops>
      </style:paragraph-properties>
      <style:text-properties style:font-name="Times New Roman" fo:font-size="13pt" fo:font-weight="bold" style:font-name-asian="新細明體1" style:font-size-asian="13pt" style:font-weight-asian="bold" style:font-size-complex="13pt"/>
    </style:style>
    <style:style style:name="P47" style:family="paragraph" style:parent-style-name="內文1">
      <style:paragraph-properties fo:margin-left="0cm" fo:margin-right="0cm" fo:line-height="150%" fo:text-indent="0.459cm" style:auto-text-indent="false">
        <style:tab-stops>
          <style:tab-stop style:position="9.525cm"/>
        </style:tab-stops>
      </style:paragraph-properties>
      <style:text-properties style:font-name="Times New Roman" fo:font-size="13pt" fo:font-weight="bold" style:font-name-asian="新細明體1" style:font-size-asian="13pt" style:font-weight-asian="bold" style:font-size-complex="13pt"/>
    </style:style>
    <style:style style:name="P48" style:family="paragraph" style:parent-style-name="List_20_Paragraph" style:list-style-name="WWNum2">
      <style:paragraph-properties style:line-height-at-least="0cm" fo:text-align="justify" style:justify-single-word="false"/>
      <style:text-properties style:font-name="Times New Roman" fo:font-size="11pt" fo:letter-spacing="0.007cm" style:letter-kerning="true" style:font-size-asian="11pt" style:font-name-complex="Times New Roman1"/>
    </style:style>
    <style:style style:name="P49" style:family="paragraph" style:parent-style-name="List_20_Paragraph" style:list-style-name="WWNum1">
      <style:paragraph-properties style:line-height-at-least="0cm"/>
      <style:text-properties style:font-name="Times New Roman" fo:font-size="11pt" style:font-size-asian="11pt" style:font-name-complex="Times New Roman1"/>
    </style:style>
    <style:style style:name="P50" style:family="paragraph" style:parent-style-name="List_20_Paragraph" style:list-style-name="WWNum2">
      <style:paragraph-properties fo:margin-left="1.101cm" fo:margin-right="0cm" style:line-height-at-least="0cm" fo:text-align="justify" style:justify-single-word="false" fo:text-indent="-0.85cm" style:auto-text-indent="false"/>
    </style:style>
    <style:style style:name="P51" style:family="paragraph" style:parent-style-name="List_20_Paragraph" style:list-style-name="WWNum1">
      <style:paragraph-properties fo:margin-left="1.101cm" fo:margin-right="0cm" style:line-height-at-least="0cm" fo:text-indent="-0.85cm" style:auto-text-indent="false"/>
    </style:style>
    <style:style style:name="P52" style:family="paragraph" style:parent-style-name="List_20_Paragraph" style:list-style-name="WWNum2">
      <style:paragraph-properties fo:margin-left="1.101cm" fo:margin-right="0cm" style:line-height-at-least="0cm" fo:text-align="justify" style:justify-single-word="false" fo:text-indent="-0.85cm" style:auto-text-indent="false"/>
      <style:text-properties style:font-name="Times New Roman" fo:font-size="11pt" fo:letter-spacing="0.007cm" style:letter-kerning="true" style:font-size-asian="11pt" style:font-name-complex="Times New Roman1"/>
    </style:style>
    <style:style style:name="P53" style:family="paragraph" style:parent-style-name="List_20_Paragraph" style:list-style-name="WWNum1">
      <style:paragraph-properties fo:margin-left="1.101cm" fo:margin-right="0cm" style:line-height-at-least="0cm" fo:text-indent="-0.85cm" style:auto-text-indent="false"/>
      <style:text-properties style:font-name="Times New Roman" fo:font-size="11pt" style:font-size-asian="11pt" style:font-name-complex="Times New Roman1"/>
    </style:style>
    <style:style style:name="P54" style:family="paragraph" style:parent-style-name="List_20_Paragraph" style:list-style-name="WWNum1">
      <style:paragraph-properties fo:margin-left="1.101cm" fo:margin-right="0cm" style:line-height-at-least="0cm" fo:text-align="justify" style:justify-single-word="false" fo:text-indent="-0.85cm" style:auto-text-indent="false"/>
      <style:text-properties style:font-name="Times New Roman" fo:font-size="11pt" style:font-size-asian="11pt" style:font-name-complex="Times New Roman1"/>
    </style:style>
    <style:style style:name="P55" style:family="paragraph" style:parent-style-name="new">
      <style:paragraph-properties fo:margin-left="0.746cm" fo:margin-right="-0.332cm" fo:text-indent="0.945cm" style:auto-text-indent="false"/>
      <style:text-properties fo:letter-spacing="0.007cm" style:letter-kerning="true"/>
    </style:style>
    <style:style style:name="P56" style:family="paragraph" style:parent-style-name="標題1">
      <style:paragraph-properties fo:margin-left="0.746cm" fo:margin-right="-0.332cm" fo:text-indent="0.997cm" style:auto-text-indent="false"/>
      <style:text-properties fo:font-weight="normal" style:font-weight-asian="normal"/>
    </style:style>
    <style:style style:name="P57" style:family="paragraph" style:parent-style-name="標題1" style:list-style-name="WWNum3">
      <style:paragraph-properties fo:margin-left="0.998cm" fo:margin-right="-0.332cm" fo:text-indent="-0.748cm" style:auto-text-indent="false"/>
    </style:style>
    <style:style style:name="T1" style:family="text">
      <style:text-properties style:font-name-asian="新細明體1" style:font-size-complex="13pt"/>
    </style:style>
    <style:style style:name="T2" style:family="text">
      <style:text-properties style:font-name-asian="新細明體1" style:language-asian="zh" style:country-asian="TW" style:font-size-complex="13pt"/>
    </style:style>
    <style:style style:name="T3" style:family="text">
      <style:text-properties fo:font-size="22pt" style:font-name-asian="新細明體1" style:font-size-asian="22pt" style:font-size-complex="2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fo:font-weight="bold" style:font-name-asian="新細明體1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6pt" fo:letter-spacing="normal" style:font-name-asian="新細明體1" style:font-size-asian="16pt" style:font-size-complex="16pt"/>
    </style:style>
    <style:style style:name="T8" style:family="text">
      <style:text-properties fo:font-size="16pt" fo:letter-spacing="normal" fo:font-weight="bold" style:font-name-asian="新細明體1" style:font-size-asian="16pt" style:font-weight-asian="bold" style:font-size-complex="16pt"/>
    </style:style>
    <style:style style:name="T9" style:family="text">
      <style:text-properties fo:font-size="16pt" style:font-name-asian="新細明體1" style:font-size-asian="16pt" style:font-size-complex="16pt"/>
    </style:style>
    <style:style style:name="T10" style:family="text">
      <style:text-properties fo:font-size="16pt" fo:font-weight="bold" style:font-name-asian="新細明體1" style:font-size-asian="16pt" style:font-weight-asian="bold" style:font-size-complex="16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2pt" fo:letter-spacing="normal" fo:font-weight="bold" style:font-name-asian="Times New Roman1" style:font-size-asian="12pt" style:font-weight-asian="bold" style:font-size-complex="11pt"/>
    </style:style>
    <style:style style:name="T14" style:family="text">
      <style:text-properties fo:font-size="12pt" fo:letter-spacing="normal" fo:font-weight="bold" style:font-name-asian="新細明體1" style:font-size-asian="12pt" style:font-weight-asian="bold"/>
    </style:style>
    <style:style style:name="T15" style:family="text">
      <style:text-properties fo:font-size="12pt" fo:letter-spacing="normal" fo:font-weight="bold" style:font-name-asian="新細明體1" style:font-size-asian="12pt" style:font-weight-asian="bold" style:font-size-complex="11pt"/>
    </style:style>
    <style:style style:name="T16" style:family="text">
      <style:text-properties fo:font-size="12pt" fo:letter-spacing="normal" fo:font-weight="bold" style:font-name-asian="細明體1" style:font-size-asian="12pt" style:font-weight-asian="bold" style:font-size-complex="11pt"/>
    </style:style>
    <style:style style:name="T17" style:family="text">
      <style:text-properties style:font-name="新細明體" fo:font-size="12pt" fo:letter-spacing="normal" fo:font-weight="bold" style:font-name-asian="新細明體1" style:font-size-asian="12pt" style:font-weight-asian="bold" style:font-name-complex="新細明體1" style:font-size-complex="11pt"/>
    </style:style>
    <style:style style:name="T18" style:family="text">
      <style:text-properties style:font-name="Times New Roman" fo:font-size="11pt" fo:letter-spacing="0.007cm" style:letter-kerning="true" style:font-size-asian="11pt" style:font-name-complex="Times New Roman1"/>
    </style:style>
    <style:style style:name="T19" style:family="text">
      <style:text-properties style:font-name="Times New Roman" fo:font-size="11pt" fo:letter-spacing="0.007cm" style:letter-kerning="true" style:font-size-asian="11pt" style:language-asian="zh" style:country-asian="TW" style:font-name-complex="Times New Roman1"/>
    </style:style>
    <style:style style:name="T20" style:family="text">
      <style:text-properties style:font-name="Times New Roman" fo:font-size="11pt" style:font-size-asian="11pt" style:font-name-complex="Times New Roman1"/>
    </style:style>
    <style:style style:name="T21" style:family="text">
      <style:text-properties style:font-name="Times New Roman" fo:font-size="11pt" style:font-size-asian="11pt" style:language-asian="zh" style:country-asian="TW" style:font-name-complex="Times New Roman1"/>
    </style:style>
    <style:style style:name="T22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《新　聞　稿》</text:p>
      <text:p text:style-name="P7"><text:bookmark-start text:name="OLE_LINK1"/><text:span text:style-name="T3">2015年3月臺灣採購</text:span><text:bookmark text:name="_GoBack"/><text:span text:style-name="T3">經理人指數</text:span></text:p>
      <text:p text:style-name="P23">發布記者會</text:p>
      <text:p text:style-name="P8"><text:bookmark-end text:name="OLE_LINK1"/></text:p>
      <text:p text:style-name="P8">中華經濟研究院提供</text:p>
      <text:p text:style-name="P41">2015年4月1日</text:p>
      <text:p text:style-name="P10"><text:span text:style-name="T1">2015年3月</text:span><text:span text:style-name="T5">製造業採購經理人指數</text:span><text:span text:style-name="T6">（PMI）</text:span><text:span text:style-name="T1">為59.1%，較2月上揚11.3個百分點，主要受到2月春節營業天數較少之低基期效應影響，使得新增訂單與生產數量指數大幅攀升所致。五項組成指標中，新增訂單數量、生產數量、人力雇用數量擴張，供應商交貨時間上升（高於50%），現有原物料存貨水準續呈擴張。製造業六大產業中，僅基礎原物料產業呈現持平（50.0%），其餘五大產業皆呈現擴張，依擴張速度排序分別為電子暨光學產業（63.2%）、化學暨生技醫療產業（60.0%）、食品暨紡織產業（57.9%）、電力暨機械設備產業（57.7%）與交通工具產業（57.6%）。</text:span></text:p>
      <text:p text:style-name="P9"><text:span text:style-name="T1">2015年3月</text:span><text:span text:style-name="T5">非製造業經理人指數</text:span><text:span text:style-name="T6">（NMI）</text:span><text:span text:style-name="T1">已連續8個月呈現擴張，本月較2月回升2.0個百分點至52.8%。四項組成指標中，商業活動（生產）、新增訂單數量</text:span><text:span text:style-name="T2">與</text:span><text:span text:style-name="T1">人力雇用數量呈現擴張，供應商交貨時間為上升（高於50%）。非製造業八大產業中，六大產業呈現擴張，依擴張速度排序為教育暨專業科學業（60.8%）、金融保險業（59.1%）、運輸倉儲業（54.4%）、營造暨不動產業（53.4%）、批發業（53.3%）與資訊暨通訊傳播業（52.8%）；僅住宿餐飲業（40.6%）與零售業（44.6%）呈現緊縮。</text:span></text:p>
      <text:p text:style-name="P11"/>
      <text:p text:style-name="P11"/>
      <text:p text:style-name="P26"><text:soft-page-break/>以下節錄2015年3月PMI<text:span text:style-name="T22">與</text:span>NMI之重要內容：</text:p>
      <text:p text:style-name="P26">一、製造業採購經理人指數（PMI）部分</text:p>
      <text:p text:style-name="P21">1. 新增訂單（New Orders）擴散指數為66.1%</text:p>
      <text:p text:style-name="P28">全體製造業的新增訂單指數由2月的45.3%大幅回升20.8個百分點至66.1%，部分導因於2月營業天數較少之低基期效應。六大產業之新增訂單數量均呈現擴張，其中，電子暨光學產業與基礎原物料產業分別較2月攀升28.3<text:span text:style-name="T22">與</text:span>16.5個百分點至73.4%<text:span text:style-name="T22">與</text:span>52.4%，是本月全體製造業新增訂單指數攀升的主要動力來源。化學暨生技醫療產業已連續2個月呈現擴張，且本月指數續揚15.2個百分點至68.8%，為2013年4月以來最高。至於食品暨紡織產業與交通工具產業已分別連續13個月<text:span text:style-name="T22">與</text:span>5個月呈現擴張，且擴張速度皆加快，本月分別上揚2.2<text:span text:style-name="T22">與</text:span>14.3個百分點至54.2%<text:span text:style-name="T22">與</text:span>66.7%。</text:p>
      <text:p text:style-name="P21">2. 生產（Production）擴散指數為68.3%</text:p>
      <text:p text:style-name="P28">由於2月春節營業天數較少之低基期效應，使得本月全體製造業生產指數大幅攀升28.7個百分點至68.3%。六大產業之生產數量皆呈現擴張，其中，電子暨光學產業大幅翻揚37.4個百分點至75.0%，為六大產業中生產指數攀升幅度最高者。化學暨生技醫療產業與電力暨機械設備產業則分別反彈25.0<text:span text:style-name="T22">與</text:span>28.2個百分點至73.8%<text:span text:style-name="T22">與</text:span>66.0%，各為過去24個月<text:span text:style-name="T22">與</text:span>8個月以來最高。交通工具產業之生產指數由持平（50.0%）轉為擴張，指數為73.8%，攀升幅度達23.8個百分點。至於食品暨紡織產業與基礎原物料產業分別反彈16.4<text:span text:style-name="T22">與</text:span>15.4個百分點至60.4%<text:span text:style-name="T22">與</text:span>52.4%。</text:p>
      <text:p text:style-name="P21">3. 人力雇用（Employment）擴散指數為53.7%</text:p>
      <text:p text:style-name="P55">全體製造業之人力雇用指數中斷連續2個月的緊縮轉為擴張，指數攀升6.0個百分點至53.7%。六大產業中，僅化學暨生技醫療產業之人力<text:soft-page-break/>雇用指數維持緊縮，其餘五大產業皆呈現擴張。其中，電子暨光學產業回升11.1個百分點至53.2%，是本月全體製造業人力雇用指數大幅攀升的主因。食品暨紡織產業與電力暨機械設備產業已分別連續32個月<text:span text:style-name="T2">與</text:span>3個月呈現擴張，且擴張速度皆加快，指數分別攀升4.4<text:span text:style-name="T2">與</text:span>4.5個百分點至60.4%<text:span text:style-name="T2">與</text:span>59.6%，其中，電力暨機械設備產業達2014年5月以來最高。</text:p>
      <text:p text:style-name="P21">4. 供應商交貨時間（Supplier Deliveries）擴散指數52.4%</text:p>
      <text:p text:style-name="P18">全體製造業已連續3個月回報供應商交貨時間較前月上升（高於50.0%），指數為52.4%，顯示採購傾向賣方市場。六大產業中，化學暨生技醫療產業（53.8%）、電子暨光學產業（56.4%）與食品暨紡織產業（56.3%）之供應商交貨時間指數皆呈現上升速度加快走勢，指數各攀升1.4、2.4<text:span text:style-name="T2">與</text:span>4.3個百分點。至於基礎原物料產業與交通工具產業已分別連續7個月<text:span text:style-name="T2">與</text:span>3個月回報供應商交貨時間較前月下降，指數分別下滑5.0<text:span text:style-name="T2">與</text:span>2.4個百分點至43.9%<text:span text:style-name="T2">與</text:span>45.2%。</text:p>
      <text:p text:style-name="P21">5. 現有原物料存貨（Inventories）擴散指數為54.8%</text:p>
      <text:p text:style-name="P56">全體製造業之原物料存貨指數已連續3個月呈現擴張，指數續揚0.6個百分點至54.8%。六大產業中，化學暨生技醫療產業（56.3%）、電子暨光學產業（58.0%）與食品暨紡織產業（58.3%）皆持續回報原物料存貨呈現擴張，本月指數各上揚0.3、6.5<text:span text:style-name="T2">與</text:span>6.3個百分點。基礎原物料產業則中斷連續3個月的擴張走勢，指數下跌13.0個百分點轉為持平（50.0%）。至於交通工具產業與電力暨機械設備產業皆由擴張轉為緊縮，指數各較前月下跌7.2<text:span text:style-name="T2">與</text:span>2.1個百分點至45.2%<text:span text:style-name="T2">與</text:span>48.9%。</text:p>
      <text:p text:style-name="P27">二、非製造業經理人指數（NMI）部分</text:p>
      <text:list xml:id="list3228226540872719374" text:style-name="WWNum3">
        <text:list-item>
          <text:p text:style-name="P57">商業活動/生產（Business Activity/Production）擴散指數為55.0%</text:p>
        </text:list-item>
      </text:list>
      <text:p text:style-name="P19">受2月春節營業天數較少之低基期效應影響，本月全體非製造業之商<text:soft-page-break/>業活動（生產）指數上揚9.4個百分點至55.0%，由緊縮轉為擴張。八大產業中，五大產業商業活動（生產）呈現擴張，依擴張速度排序為教育暨專業科學業（69.0%）、營造暨不動產業（58.6%）、運輸倉儲業（57.5%）、金融保險業（56.7%）與批發業（54.8%）；住宿餐飲業（33.3%）與零售業（42.6%）商業活動（生產）呈現緊縮，至於資訊暨通訊傳播業則呈現持平（50.0%）。</text:p>
      <text:list xml:id="list39452431" text:continue-numbering="true" text:style-name="WWNum3">
        <text:list-item>
          <text:p text:style-name="P57">新增訂單（New Orders）擴散指數為53.1%</text:p>
        </text:list-item>
      </text:list>
      <text:p text:style-name="P19">全體非製造業之新增訂單指數（新增簽約客戶或業務）上升6.1個百分點至53.1%，亦由緊縮轉為擴張。八大產業中，六大產業新增訂單呈現擴張，依擴張速度排序為金融保險業（67.3%）、教育暨專業科學業（63.8%）、批發業（56.7%）、運輸倉儲業（55.0%）、資訊暨通訊傳播業（54.5%）與營造暨不動產業（53.4%）；僅住宿餐飲業（33.3%）與零售業（35.7%）之新增訂單呈現緊縮。</text:p>
      <text:list xml:id="list39437651" text:continue-numbering="true" text:style-name="WWNum3">
        <text:list-item>
          <text:p text:style-name="P57">人力雇用（Employment）擴散指數為52.3%</text:p>
        </text:list-item>
      </text:list>
      <text:p text:style-name="P19">全體非製造業之人力雇用指數已連續8個月呈現擴張，惟本月指數下跌3.9個百分點至52.3%，為2014年8月指數創編以來最低。八大產業中，六大產業人力雇用呈現擴張，依擴張速度排序為金融保險業（56.7%）、零售業（55.6%）、教育暨專業科學業（55.2%）、資訊暨通訊傳播業（52.3%）、營造暨不動產業（51.7%）與批發業（51.6%）；僅住宿餐飲業回報人力雇用呈現緊縮，指數為45.8%；至於運輸倉儲業則呈現持平（50.0%）。</text:p>
      <text:list xml:id="list39437753" text:continue-numbering="true" text:style-name="WWNum3">
        <text:list-item>
          <text:p text:style-name="P57">供應商交貨時間（Suppliers’Deliveries）擴散指數50.9%</text:p>
        </text:list-item>
      </text:list>
      <text:p text:style-name="P19">全體非製造業之供應商交貨時間指數（受託工作完成時間）下跌3.5個百分點至50.9%。八大產業中，四大產業供應商交貨時間呈現上升（高<text:soft-page-break/>於50%），依指數上升速度排序為金融保險業（55.8%）、教育暨專業科學業（55.2%）、運輸倉儲業（55.0%）與資訊暨通訊傳播業（54.5%）；僅零售業供應商交貨時間呈現下降（低於50.0%），指數為44.4%。至於住宿餐飲業、營造暨不動產業與批發業皆回報供應商交貨時間為持平（50.0%）。</text:p>
      <text:p text:style-name="P20"/>
      <text:p text:style-name="P26">除上述PMI、NMI組成指標外，本月值得注意的參考指標如下 </text:p>
      <text:p text:style-name="P29">一、製造業之『未完成訂單指數』、『新增出口訂單指數』與『未來六個月的景氣狀況指數』</text:p>
      <text:p text:style-name="P18">全體製造業之<text:span text:style-name="T4">『未完成訂單指數』</text:span>僅維持1個月的緊縮，本月指數回升3.8個百分點至52.7%。六大產業中，電子暨光學產業（54.8%）、交通工具產業（54.8%）與電力暨機械設備產業（64.9%）之未完成訂單指數皆呈現擴張，攀升幅度分別達4.3、9.6<text:span text:style-name="T2">與</text:span>13.9個百分點，其中，電力暨機械設備產業達指數創編以來最高。基礎原物料產業雖已連續10個月呈現緊縮，惟本月指數回升6.1個百分點至46.3%。至於化學暨生技醫療產業則下跌10.7個百分點轉為持平（50.0%）。</text:p>
      <text:p text:style-name="P18">因2月營業天數較少，全體製造業之<text:span text:style-name="T4">『新增出口訂單指數』</text:span>在2月一度滑落至49.2%，惟本月反彈11.2個百分點至60.4%。六大產業中，化學暨生技醫療產業（65.0%）、電子暨光學產業（67.6%）與電力暨機械設備產業（67.0%）之新增出口訂單指數皆較前月大幅攀升，增幅分別達7.9、17.6<text:span text:style-name="T2">與</text:span>13.9個百分點，其中，電力暨機械設備產業達2012年7月指數創編以來最高。至於食品暨紡織產業與交通工具產業皆已連續4個月呈現擴張，指數分別為52.1%<text:span text:style-name="T2">與</text:span>54.8%。</text:p>
      <text:p text:style-name="P18">全體製造業對<text:span text:style-name="T4">『未來六個月的景氣狀況』</text:span>仍相當樂觀，本月指數為61.0%，已連續2個月維持在60%以上擴張速度。六大產業中，僅基礎原物料產業仍看壞未來六個月景氣狀況，指數為40.2%。化學暨生技醫療產<text:soft-page-break/>業（65.0%）、電子暨光學產業（68.6%）、交通工具產業（69.0%）之未來六個月景氣狀況指數皆持續維持60.0%以上擴張速度。食品暨紡織產業已連續5個月看好未來六個月景氣狀況，且本月指數回升2.4個百分點至60.4%。至於電力暨機械設備產業則下跌5.9個百分點至57.4%。</text:p>
      <text:p text:style-name="P29">二、非製造業之『未完成訂單指數』、『服務收費價格指數』與『未來六個月的景氣狀況指數』</text:p>
      <text:p text:style-name="P18">全體非製造業之<text:span text:style-name="T4">『未完成訂單指數』</text:span>（工作委託量）中斷過去6個月的緊縮轉為擴張，本月指數攀升2.3個百分點至50.8%，為創編以來最高。八大產業中，僅金融保險業（54.8%）與教育暨專業科學業（51.7%）未完成訂單呈現擴張；三大產業呈現緊縮，依緊縮速度排序為零售業（46.3%）、運輸倉儲業（47.5%）與批發業（48.4%）。三大產業則呈現持平（50.0%），分別為住宿餐飲業、營造暨不動產業與資訊暨通訊傳播業。</text:p>
      <text:p text:style-name="P19">全體非製造業<text:span text:style-name="T4">『服務收費價格指數』</text:span>由前月上升（高於50%）再次轉為下降，本月指數下跌1.4個百分點至49.4%。八大產業中，三大產業回報服務收費價格呈現上升（高於50.0%），依指數上升速度排序為零售業（57.4%）、營造暨不動產業（51.7%）與金融保險業（51.0%）；三大產業呈現下降（低於50.0%），依下降速度排序為運輸倉儲業（42.5%）、批發業（45.2%）與資訊暨通訊傳播業（45.5%）；住宿餐飲業與教育暨專業科學業則呈現持平（50.0%）。</text:p>
      <text:p text:style-name="P19">全體非製造業已連續4個月看好未來六個月景氣狀況，本月<text:span text:style-name="T4">『未來六個月的景氣狀況指數』</text:span>為56.9%。八大產業中，七大產業看好未來六個月景氣狀況，依指數擴張速度排序為住宿餐飲業（83.3%）、零售業（64.8%）、金融保險業（64.4%）、資訊暨通訊傳播業（63.6%）、教育暨專業科學業（62.1%）、批發業（56.5%）與運輸倉儲業（52.5%）。僅營造暨不動產業（31.0%）看壞未來六個月景氣狀況。</text:p>
      <text:p text:style-name="P14"><text:soft-page-break/></text:p>
      <text:p text:style-name="P38">中華經濟研究院</text:p>
      <text:p text:style-name="P39">2015年3月臺灣採購經理人指數</text:p>
      <text:p text:style-name="P39">發布記者會</text:p>
      <text:p text:style-name="P15"/>
      <text:p text:style-name="P42">日　　期：民國104年4月1日（星期三）</text:p>
      <text:p text:style-name="P42">時　　間：上午10:00-12:00</text:p>
      <text:p text:style-name="P42">地　　點：本院B003會議室（台北市長興街七十五號）</text:p>
      <text:p text:style-name="P17"/>
      <text:p text:style-name="P17">報 告 人：</text:p>
      <text:p text:style-name="P44">中華經濟研究院<text:tab/>吳中書院長</text:p>
      <text:p text:style-name="P16"/>
      <text:p text:style-name="P45">列席者：</text:p>
      <text:p text:style-name="P47">國家發展委員會 <text:s text:c="48"/>吳明蕙處長</text:p>
      <text:p text:style-name="P47">中華採購與供應管理協會 <text:s text:c="32"/>賴樹鑫執行長</text:p>
      <text:p text:style-name="P47">中央研究院 <text:s text:c="55"/>簡錦漢所長</text:p>
      <text:p text:style-name="P46">中華經濟研究院經濟展望中心 <text:s text:c="24"/>陳馨蕙助研究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文鼎ＰＯＰ－２" svg:font-family="文鼎ＰＯＰ－２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" svg:font-family="Century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鼎中楷1" svg:font-family="文鼎中楷" style:font-family-generic="system" style:font-pitch="variable"/>
    <style:font-face style:name="文鼎中粗隸" svg:font-family="文鼎中粗隸" style:font-family-generic="system" style:font-pitch="variable"/>
    <style:font-face style:name="文鼎ＰＯＰ－２1" svg:font-family="文鼎ＰＯＰ－２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.212cm" fo:margin-bottom="0.212cm" fo:line-height="150%" fo:text-align="justify" style:justify-single-word="false" fo:orphans="0" fo:widows="0" fo:text-indent="0.85cm" style:auto-text-indent="false" style:writing-mode="lr-tb"/>
      <style:text-properties style:use-window-font-color="true" fo:font-size="13pt" fo:letter-spacing="0.007cm" style:letter-kerning="true" style:font-name-asian="標楷體" style:font-size-asian="13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line-height="100%" fo:text-indent="0cm" style:auto-text-indent="false" fo:keep-with-next="always"/>
      <style:text-properties fo:font-size="18pt" fo:font-weight="bold" style:letter-kerning="true" style:font-name-asian="文鼎中粗隸" style:font-size-asian="18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line-height="255%" fo:text-indent="0cm" style:auto-text-indent="false" fo:keep-with-next="always"/>
      <style:text-properties style:font-name="Arial1" fo:font-size="16pt" fo:letter-spacing="normal" fo:font-weight="bold" style:font-size-asian="16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00%" fo:keep-with-next="always"/>
      <style:text-properties style:font-name="Arial1" fo:font-size="16pt" style:font-name-asian="文鼎中楷1" style:font-size-asian="16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margin-top="0cm" fo:margin-bottom="0cm" fo:line-height="100%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.8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議題" style:family="paragraph" style:parent-style-name="Standard" style:default-outline-level="1">
      <style:paragraph-properties fo:margin-left="0cm" fo:margin-right="0cm" fo:margin-top="0.318cm" fo:margin-bottom="0.212cm" fo:text-indent="0cm" style:auto-text-indent="false"/>
      <style:text-properties fo:font-size="22pt" style:font-name-asian="文鼎中粗隸" style:font-size-asian="22pt" style:font-name-complex="Arial2" style:font-size-complex="10pt" style:font-weight-complex="bold"/>
    </style:style>
    <style:style style:name="與談人" style:family="paragraph" style:parent-style-name="Heading_20_1" style:default-outline-level="" style:list-style-name="">
      <style:paragraph-properties fo:margin-top="0cm" fo:margin-bottom="0.212cm"/>
      <style:text-properties style:font-name="文鼎ＰＯＰ－２" fo:font-size="14pt" fo:letter-spacing="0.018cm" fo:font-weight="normal" style:font-name-asian="文鼎ＰＯＰ－２1" style:font-size-asian="14pt" style:font-weight-asian="normal" style:font-weight-complex="normal"/>
    </style:style>
    <style:style style:name="題目" style:family="paragraph" style:parent-style-name="Standard" style:default-outline-level="" style:list-style-name="">
      <style:paragraph-properties fo:margin-left="0cm" fo:margin-right="0cm" fo:margin-top="0.445cm" fo:margin-bottom="0.318cm" fo:line-height="100%" fo:text-align="center" style:justify-single-word="false" fo:text-indent="0cm" style:auto-text-indent="false"/>
      <style:text-properties fo:font-size="26pt" fo:font-weight="bold" style:font-size-asian="26pt" style:font-weight-asian="bold" style:font-size-complex="10pt" style:font-weight-complex="bold" style:text-scale="120%"/>
    </style:style>
    <style:style style:name="_ff08_一_ff09_" style:display-name="（一）" style:family="paragraph" style:parent-style-name="Standard" style:default-outline-level="" style:list-style-name="">
      <style:paragraph-properties fo:margin-left="1.736cm" fo:margin-right="0cm" fo:margin-top="0.318cm" fo:margin-bottom="0.212cm" fo:line-height="0.917cm" fo:text-indent="-1.736cm" style:auto-text-indent="false"/>
      <style:text-properties fo:font-size="16pt" style:font-size-asian="16pt" style:font-size-complex="10pt"/>
    </style:style>
    <style:style style:name="_31_." style:display-name="1." style:family="paragraph" style:parent-style-name="Standard" style:default-outline-level="" style:list-style-name="">
      <style:paragraph-properties fo:margin-left="1.203cm" fo:margin-right="0cm" fo:margin-top="0.318cm" fo:margin-bottom="0.212cm" fo:text-indent="-0.328cm" style:auto-text-indent="false"/>
      <style:text-properties style:font-size-complex="10pt"/>
    </style:style>
    <style:style style:name="_28_1_29_" style:display-name="(1)" style:family="paragraph" style:parent-style-name="_31_." style:default-outline-level="" style:list-style-name="">
      <style:paragraph-properties fo:margin-left="1.64cm" fo:margin-right="0cm" fo:text-indent="-0.328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cm" style:auto-text-indent="false"/>
      <style:text-properties fo:font-size="12pt" fo:letter-spacing="normal" style:font-name-asian="新細明體1" style:font-size-asian="12pt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Closing" style:family="paragraph" style:parent-style-name="Standard" style:default-outline-level="" style:list-style-name="">
      <style:paragraph-properties fo:margin-left="7.62cm" fo:margin-right="0cm" fo:text-indent="0.85cm" style:auto-text-indent="false"/>
    </style:style>
    <style:style style:name="Date" style:family="paragraph" style:parent-style-name="Standard" style:default-outline-level="" style:list-style-name="">
      <style:paragraph-properties fo:margin-left="0cm" fo:margin-right="0cm" fo:margin-top="0cm" fo:margin-bottom="0cm" style:line-height-at-least="0.635cm" fo:text-align="end" style:justify-single-word="false" fo:text-indent="0cm" style:auto-text-indent="false"/>
      <style:text-properties fo:font-size="12pt" fo:letter-spacing="normal" style:letter-kerning="true" style:font-size-asian="12pt"/>
    </style:style>
    <style:style style:name="font5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新細明體" fo:font-size="9pt" fo:letter-spacing="normal" style:letter-kerning="true" style:font-name-asian="新細明體1" style:font-size-asian="9pt" style:font-name-complex="文鼎ＰＯＰ－２1" style:font-size-complex="9pt"/>
    </style:style>
    <style:style style:name="font6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fo:font-size="9pt" fo:letter-spacing="normal" style:letter-kerning="true" style:font-name-asian="Arial Unicode MS1" style:font-size-asian="9pt" style:font-size-complex="9pt"/>
    </style:style>
    <style:style style:name="font7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文鼎中楷" fo:font-size="9pt" fo:letter-spacing="normal" style:letter-kerning="true" style:font-name-asian="文鼎中楷1" style:font-size-asian="9pt" style:font-name-complex="文鼎ＰＯＰ－２1" style:font-size-complex="9pt"/>
    </style:style>
    <style:style style:name="font8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fo:font-size="10pt" fo:letter-spacing="normal" style:letter-kerning="true" style:font-name-asian="Arial Unicode MS1" style:font-size-asian="10pt" style:font-size-complex="10pt"/>
    </style:style>
    <style:style style:name="font9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文鼎中楷" fo:font-size="10pt" fo:letter-spacing="normal" style:letter-kerning="true" style:font-name-asian="文鼎中楷1" style:font-size-asian="10pt" style:font-name-complex="文鼎ＰＯＰ－２1" style:font-size-complex="10pt"/>
    </style:style>
    <style:style style:name="font10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fo:font-size="10pt" fo:letter-spacing="normal" fo:font-weight="bold" style:letter-kerning="true" style:font-name-asian="Arial Unicode MS1" style:font-size-asian="10pt" style:font-weight-asian="bold" style:font-size-complex="10pt" style:font-weight-complex="bold"/>
    </style:style>
    <style:style style:name="font11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文鼎中楷" fo:font-size="10pt" fo:letter-spacing="normal" fo:font-weight="bold" style:letter-kerning="true" style:font-name-asian="文鼎中楷1" style:font-size-asian="10pt" style:font-weight-asian="bold" style:font-name-complex="文鼎ＰＯＰ－２1" style:font-size-complex="10pt" style:font-weight-complex="bold"/>
    </style:style>
    <style:style style:name="xl24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Arial Unicode MS" fo:font-size="9pt" fo:letter-spacing="normal" style:letter-kerning="true" style:font-name-asian="Arial Unicode MS1" style:font-size-asian="9pt" style:font-name-complex="文鼎ＰＯＰ－２1" style:font-size-complex="9pt"/>
    </style:style>
    <style:style style:name="xl25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a" fo:border-right="none" fo:border-top="0.035cm solid #00000a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26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none" fo:border-top="0.035cm solid #00000a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27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18cm solid #00000a" fo:border-top="0.035cm solid #00000a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28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none" fo:border-top="0.035cm solid #00000a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29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35cm solid #00000a" fo:border-top="0.035cm solid #00000a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30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a" fo:border-right="none" fo:border-top="none" fo:border-bottom="0.018cm solid #00000a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31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a" fo:border-right="none" fo:border-top="none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32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a" fo:border-right="none" fo:border-top="none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33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34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35cm solid #00000a" fo:border-top="none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35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a" fo:border-right="none" fo:border-top="none" fo:border-bottom="none"/>
      <style:text-properties style:font-name="Arial Unicode MS" fo:font-size="10pt" fo:letter-spacing="normal" fo:font-weight="bold" style:letter-kerning="true" style:font-name-asian="Arial Unicode MS1" style:font-size-asian="10pt" style:font-weight-asian="bold" style:font-name-complex="文鼎ＰＯＰ－２1" style:font-size-complex="10pt" style:font-weight-complex="bold"/>
    </style:style>
    <style:style style:name="xl36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a" fo:border-right="none" fo:border-top="none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37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38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18cm solid #00000a" fo:border-top="none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39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35cm solid #00000a" fo:border-top="none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40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a" fo:border-right="none" fo:border-top="none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41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a" fo:border-right="none" fo:border-top="none" fo:border-bottom="none"/>
      <style:text-properties style:font-name="Arial Unicode MS" fo:font-size="10pt" fo:letter-spacing="normal" fo:font-weight="bold" style:letter-kerning="true" style:font-name-asian="Arial Unicode MS1" style:font-size-asian="10pt" style:font-weight-asian="bold" style:font-name-complex="文鼎ＰＯＰ－２1" style:font-size-complex="10pt" style:font-weight-complex="bold"/>
    </style:style>
    <style:style style:name="xl42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a" fo:border-right="none" fo:border-top="none" fo:border-bottom="0.035cm solid #00000a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43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a" fo:border-right="none" fo:border-top="none" fo:border-bottom="0.035cm solid #00000a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44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none" fo:border-top="none" fo:border-bottom="0.035cm solid #00000a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45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18cm solid #00000a" fo:border-top="none" fo:border-bottom="0.035cm solid #00000a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46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35cm solid #00000a" fo:border-top="none" fo:border-bottom="0.035cm solid #00000a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47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a" fo:border-right="none" fo:border-top="none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48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49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18cm solid #00000a" fo:border-top="none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50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51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35cm solid #00000a" fo:border-top="none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52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a" fo:border-right="none" fo:border-top="0.035cm solid #00000a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53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0.018cm solid #00000a" fo:border-right="none" fo:border-top="none" fo:border-bottom="0.018cm solid #00000a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54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none" fo:border-top="none" fo:border-bottom="0.018cm solid #00000a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55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18cm solid #00000a" fo:border-top="none" fo:border-bottom="0.018cm solid #00000a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56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35cm solid #00000a" fo:border-top="none" fo:border-bottom="0.018cm solid #00000a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57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0.018cm solid #00000a" fo:border-right="none" fo:border-top="0.018cm solid #00000a" fo:border-bottom="none"/>
      <style:text-properties style:font-name="文鼎中楷" fo:font-size="10pt" fo:letter-spacing="normal" style:letter-kerning="true" style:font-name-asian="文鼎中楷1" style:font-size-asian="10pt" style:font-name-complex="文鼎ＰＯＰ－２1" style:font-size-complex="10pt"/>
    </style:style>
    <style:style style:name="xl58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none" fo:border-top="0.018cm solid #00000a" fo:border-bottom="none"/>
      <style:text-properties style:font-name="文鼎中楷" fo:font-size="10pt" fo:letter-spacing="normal" style:letter-kerning="true" style:font-name-asian="文鼎中楷1" style:font-size-asian="10pt" style:font-name-complex="文鼎ＰＯＰ－２1" style:font-size-complex="10pt"/>
    </style:style>
    <style:style style:name="xl59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18cm solid #00000a" fo:border-top="0.018cm solid #00000a" fo:border-bottom="none"/>
      <style:text-properties style:font-name="文鼎中楷" fo:font-size="10pt" fo:letter-spacing="normal" style:letter-kerning="true" style:font-name-asian="文鼎中楷1" style:font-size-asian="10pt" style:font-name-complex="文鼎ＰＯＰ－２1" style:font-size-complex="10pt"/>
    </style:style>
    <style:style style:name="xl60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35cm solid #00000a" fo:border-top="0.018cm solid #00000a" fo:border-bottom="none"/>
      <style:text-properties style:font-name="文鼎中楷" fo:font-size="10pt" fo:letter-spacing="normal" style:letter-kerning="true" style:font-name-asian="文鼎中楷1" style:font-size-asian="10pt" style:font-name-complex="文鼎ＰＯＰ－２1" style:font-size-complex="10pt"/>
    </style:style>
    <style:style style:name="xl61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end" style:justify-single-word="false" fo:orphans="2" fo:widows="2" fo:text-indent="0cm" style:auto-text-indent="fals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62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/>
      <style:text-properties style:font-name="文鼎中楷" fo:font-size="20pt" fo:letter-spacing="normal" fo:font-weight="bold" style:letter-kerning="true" style:font-name-asian="文鼎中楷1" style:font-size-asian="20pt" style:font-weight-asian="bold" style:font-name-complex="文鼎ＰＯＰ－２1" style:font-size-complex="20pt" style:font-weight-complex="bold"/>
    </style:style>
    <style:style style:name="xl63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/>
      <style:text-properties style:font-name="Arial Unicode MS" fo:font-size="20pt" fo:letter-spacing="normal" fo:font-weight="bold" style:letter-kerning="true" style:font-name-asian="Arial Unicode MS1" style:font-size-asian="20pt" style:font-weight-asian="bold" style:font-name-complex="文鼎ＰＯＰ－２1" style:font-size-complex="20pt" style:font-weight-complex="bold"/>
    </style:style>
    <style:style style:name="xl64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/>
      <style:text-properties style:font-name="文鼎中楷" fo:font-size="20pt" fo:letter-spacing="normal" fo:font-weight="bold" style:letter-kerning="true" style:font-name-asian="文鼎中楷1" style:font-size-asian="20pt" style:font-weight-asian="bold" style:font-name-complex="文鼎ＰＯＰ－２1" style:font-size-complex="20pt" style:font-weight-complex="bold"/>
    </style:style>
    <style:style style:name="xl65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/>
      <style:text-properties style:font-name="Arial Unicode MS" fo:font-size="20pt" fo:letter-spacing="normal" fo:font-weight="bold" style:letter-kerning="true" style:font-name-asian="Arial Unicode MS1" style:font-size-asian="20pt" style:font-weight-asian="bold" style:font-name-complex="文鼎ＰＯＰ－２1" style:font-size-complex="20pt" style:font-weight-complex="bold"/>
    </style:style>
    <style:style style:name="xl22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Arial Unicode MS" fo:font-size="10pt" fo:letter-spacing="normal" style:letter-kerning="true" style:font-name-asian="Arial Unicode MS1" style:font-size-asian="10pt" style:font-name-complex="Century" style:font-size-complex="10pt"/>
    </style:style>
    <style:style style:name="xl23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文鼎中楷" fo:font-size="9pt" fo:letter-spacing="normal" style:letter-kerning="true" style:font-name-asian="文鼎中楷1" style:font-size-asian="9pt" style:font-name-complex="Century" style:font-size-complex="9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name-asian="新細明體1" style:font-size-asian="9pt" style:font-size-complex="9pt"/>
    </style:style>
    <style:style style:name="內文1" style:family="paragraph" style:default-outline-level="" style:list-style-name="">
      <style:paragraph-properties style:line-height-at-least="0.635cm" fo:orphans="0" fo:widows="0" style:writing-mode="lr-tb"/>
      <style:text-properties style:use-window-font-color="true" style:font-name="細明體" fo:font-size="12pt" style:font-name-asian="細明體1" style:font-size-asian="12pt"/>
    </style:style>
    <style:style style:name="footnote_20_text" style:display-name="footnote text" style:family="paragraph" style:parent-style-name="Standard" style:default-outline-level="" style:list-style-name="">
      <style:paragraph-properties fo:margin-left="0.945cm" fo:margin-right="0cm" fo:margin-top="0cm" fo:margin-bottom="0cm" style:line-height-at-least="0cm" fo:text-indent="-0.132cm" style:auto-text-indent="false">
        <style:tab-stops>
          <style:tab-stop style:position="9.234cm"/>
          <style:tab-stop style:position="10.372cm"/>
        </style:tab-stops>
      </style:paragraph-properties>
      <style:text-properties fo:font-size="10pt" fo:letter-spacing="0.018cm" style:letter-kerning="true" style:font-name-asian="新細明體1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margin-top="0cm" fo:margin-bottom="0cm" fo:line-height="100%" fo:text-align="start" style:justify-single-word="false" fo:orphans="2" fo:widows="2" fo:text-indent="0cm" style:auto-text-indent="false"/>
      <style:text-properties style:font-name="新細明體" fo:font-size="12pt" fo:letter-spacing="normal" style:letter-kerning="true" style:font-name-asian="新細明體1" style:font-size-asian="12pt" style:font-name-complex="新細明體1"/>
    </style:style>
    <style:style style:name="JEB內文" style:family="paragraph" style:parent-style-name="Standard" style:default-outline-level="" style:list-style-name="">
      <style:paragraph-properties fo:margin-left="0cm" fo:margin-right="0cm" fo:margin-top="0cm" fo:margin-bottom="0cm" style:line-height-at-least="0.776cm" fo:text-indent="0.353cm" style:auto-text-indent="false"/>
      <style:text-properties fo:color="#000000" fo:font-size="12pt" fo:letter-spacing="normal" fo:language="en" fo:country="US" style:letter-kerning="true" style:font-name-asian="新細明體1" style:font-size-asian="12pt" style:language-asian="en" style:country-asian="US"/>
    </style:style>
    <style:style style:name="表次" style:family="paragraph" style:parent-style-name="Standard" style:default-outline-level="" style:list-style-name="">
      <style:paragraph-properties fo:margin-left="0cm" fo:margin-right="0cm" fo:margin-top="0cm" fo:margin-bottom="0cm" fo:line-height="0.67cm" fo:text-align="center" style:justify-single-word="false" fo:text-indent="0cm" style:auto-text-indent="false"/>
      <style:text-properties fo:color="#000000" fo:font-size="12pt" fo:letter-spacing="normal" fo:language="en" fo:country="US" fo:font-weight="bold" style:letter-kerning="true" style:font-name-asian="新細明體1" style:font-size-asian="12pt" style:language-asian="en" style:country-asian="US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fo:color="#000000" style:font-name="新細明體" fo:font-size="12pt" fo:letter-spacing="normal" style:letter-kerning="true" style:font-name-asian="新細明體1" style:font-size-asian="12pt" style:font-name-complex="新細明體1"/>
    </style:style>
    <style:style style:name="樣式1" style:family="paragraph" style:parent-style-name="Standard" style:default-outline-level="" style:list-style-name="">
      <style:paragraph-properties fo:margin-left="0.748cm" fo:margin-right="-0.332cm" fo:margin-top="0cm" fo:margin-bottom="0cm" fo:text-indent="-0.002cm" style:auto-text-indent="false"/>
      <style:text-properties fo:letter-spacing="normal" style:letter-kerning="true" style:font-name-asian="新細明體1" style:font-size-complex="13pt"/>
    </style:style>
    <style:style style:name="new" style:family="paragraph" style:parent-style-name="Standard" style:default-outline-level="" style:list-style-name="">
      <style:paragraph-properties fo:margin-left="0.748cm" fo:margin-right="-0.332cm" fo:margin-top="0cm" fo:margin-bottom="0cm" fo:text-indent="-0.002cm" style:auto-text-indent="false"/>
      <style:text-properties fo:letter-spacing="normal" style:letter-kerning="true" style:font-name-asian="新細明體1" style:font-size-complex="13pt"/>
    </style:style>
    <style:style style:name="標題1" style:family="paragraph" style:parent-style-name="Standard" style:default-outline-level="" style:list-style-name="">
      <style:paragraph-properties fo:margin-left="0cm" fo:margin-right="-0.332cm" fo:margin-top="0.318cm" fo:margin-bottom="0.318cm" fo:text-indent="0cm" style:auto-text-indent="false"/>
      <style:text-properties fo:font-weight="bold" style:font-name-asian="新細明體1" style:font-weight-asian="bold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內文縮排_20_字元" style:display-name="內文縮排 字元" style:family="text">
      <style:text-properties fo:font-size="13pt" fo:letter-spacing="0.007cm" fo:language="en" fo:country="US" style:letter-kerning="true" style:font-name-asian="標楷體" style:font-size-asian="13pt" style:language-asian="zh" style:country-asian="TW" style:font-size-complex="12pt" style:language-complex="ar" style:country-complex="SA"/>
    </style:style>
    <style:style style:name="字元_20_字元" style:display-name="字元 字元" style:family="text">
      <style:text-properties fo:font-size="13pt" fo:letter-spacing="0.007cm" fo:language="en" fo:country="US" style:letter-kerning="true" style:font-name-asian="標楷體" style:font-size-asian="13pt" style:language-asian="zh" style:country-asian="TW" style:font-size-complex="12pt" style:language-complex="ar" style:country-complex="SA"/>
    </style:style>
    <style:style style:name="字元" style:family="text">
      <style:text-properties fo:font-size="13pt" fo:letter-spacing="0.007cm" fo:language="en" fo:country="US" style:letter-kerning="true" style:font-name-asian="標楷體" style:font-size-asian="13pt" style:language-asian="zh" style:country-asian="TW" style:font-size-complex="12pt" style:language-complex="ar" style:country-complex="SA"/>
    </style:style>
    <style:style style:name="footnote_20_reference" style:display-name="footnote reference" style:family="text">
      <style:text-properties style:text-position="super 58%"/>
    </style:style>
    <style:style style:name="頁首_20_字元" style:display-name="頁首 字元" style:family="text">
      <style:text-properties fo:letter-spacing="0.007cm" style:letter-kerning="true" style:font-name-asian="標楷體"/>
    </style:style>
    <style:style style:name="JEB內文_20_字元" style:display-name="JEB內文 字元" style:family="text">
      <style:text-properties fo:color="#000000" fo:font-size="12pt" style:font-size-asian="12pt" style:font-size-complex="12pt"/>
    </style:style>
    <style:style style:name="表次_20_字元" style:display-name="表次 字元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style91" style:family="text" style:parent-style-name="Default_20_Paragraph_20_Font"/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095cm" fo:text-indent="-0.847cm" fo:margin-left="1.0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095cm" fo:text-indent="-0.847cm" fo:margin-left="1.0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31_.">
      <style:paragraph-properties fo:margin-left="1.182cm" fo:margin-right="0cm" fo:margin-top="0.212cm" fo:margin-bottom="0.212cm" fo:text-indent="-0.326cm" style:auto-text-indent="false"/>
    </style:style>
    <style:style style:name="MP2" style:family="paragraph" style:parent-style-name="Footer">
      <style:paragraph-properties fo:text-align="center" style:justify-single-word="false" fo:padding="0cm" fo:border="none"/>
    </style:style>
    <style:style style:name="MP3" style:family="paragraph" style:parent-style-name="_31_.">
      <style:paragraph-properties fo:margin-left="1.3cm" fo:margin-right="0cm" fo:margin-top="0.212cm" fo:margin-bottom="0.212cm" fo:text-indent="-0.355cm" style:auto-text-indent="false"/>
    </style:style>
    <style:style style:name="MP4" style:family="paragraph" style:parent-style-name="Footer">
      <style:paragraph-properties fo:margin-left="0cm" fo:margin-right="0cm" fo:margin-top="1.058cm" fo:margin-bottom="0.212cm" fo:text-align="center" style:justify-single-word="false" fo:text-indent="0cm" style:auto-text-indent="false" fo:padding="0cm" fo:border="none"/>
    </style:style>
    <style:page-layout style:name="Mpm1">
      <style:page-layout-properties fo:page-width="21.001cm" fo:page-height="29.7cm" style:num-format="1" style:print-orientation="portrait" fo:margin-top="2cm" fo:margin-bottom="2.06cm" fo:margin-left="2.83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3cm" fo:margin-bottom="0.921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cm" fo:margin-left="0cm" fo:margin-right="0cm" fo:margin-bottom="0.84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501cm" fo:margin-left="3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><text:page-number text:select-page="current">7</text:page-number></text:p>
        <text:p text:style-name="Footer"/>
      </style:footer>
      <style:footer-left>
        <text:p text:style-name="MP2"><text:page-number text:select-page="current">6</text:page-number></text:p>
        <text:p text:style-name="Footer"/>
      </style:footer-left>
    </style:master-page>
    <style:master-page style:name="Converted1" style:page-layout-name="Mpm2">
      <style:header>
        <text:p text:style-name="Header"/>
      </style:header>
      <style:header-left>
        <text:p text:style-name="Header"/>
      </style:header-left>
      <style:footer>
        <text:p text:style-name="MP2"><text:page-number text:select-page="current">7</text:page-number></text:p>
        <text:p text:style-name="Footer"/>
      </style:footer>
      <style:footer-left>
        <text:p text:style-name="MP2"><text:page-number text:select-page="current">8</text:page-number></text:p>
        <text:p text:style-name="Footer"/>
      </style:footer-left>
    </style:master-page>
    <style:master-page style:name="Converted2" style:page-layout-name="Mpm3">
      <style:header>
        <text:p text:style-name="MP3"/>
      </style:header>
      <style:header-left>
        <text:p text:style-name="Header"/>
      </style:header-left>
      <style:footer>
        <text:p text:style-name="MP4"><text:page-number text:select-page="current">8</text:page-number></text:p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議題三　我國產業發展的策略與願景</dc:title>
    <meta:initial-creator>pc103a</meta:initial-creator>
    <dc:creator>YYH </dc:creator>
    <meta:editing-cycles>6</meta:editing-cycles>
    <meta:print-date>2015-03-31T07:38:00</meta:print-date>
    <meta:creation-date>2015-03-30T03:35:00</meta:creation-date>
    <dc:date>2015-03-31T19:27:35.58</dc:date>
    <meta:editing-duration>PT9M9S</meta:editing-duration>
    <meta:generator>OpenOffice/4.1.1$Win32 OpenOffice.org_project/411m6$Build-9775</meta:generator>
    <meta:document-statistic meta:table-count="0" meta:image-count="0" meta:object-count="0" meta:page-count="7" meta:paragraph-count="55" meta:word-count="3755" meta:character-count="4814"/>
    <meta:user-defined meta:name="AppVersion">14.00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