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3055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line-height="0.305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本文縮排" style:family="paragraph">
      <style:paragraph-properties style:snap-to-layout-grid="false" fo:text-align="justify" fo:line-height="0.3472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31" style:parent-style-name="本文縮排" style:family="paragraph">
      <style:paragraph-properties style:snap-to-layout-grid="false" fo:text-align="justify" fo:line-height="0.3472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2" style:parent-style-name="本文縮排" style:family="paragraph">
      <style:paragraph-properties style:snap-to-layout-grid="false" fo:text-align="justify" fo:line-height="0.3472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3" style:parent-style-name="本文縮排" style:family="paragraph">
      <style:paragraph-properties style:snap-to-layout-grid="false" fo:text-align="justify" fo:line-height="0.3472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4" style:parent-style-name="本文縮排" style:family="paragraph">
      <style:paragraph-properties style:snap-to-layout-grid="false" fo:text-align="justify" fo:line-height="0.3472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5" style:parent-style-name="本文縮排" style:family="paragraph">
      <style:paragraph-properties style:snap-to-layout-grid="false" fo:text-align="justify" fo:line-height="0.3472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6" style:parent-style-name="本文縮排" style:family="paragraph">
      <style:paragraph-properties style:snap-to-layout-grid="false" fo:text-align="justify" fo:line-height="0.3472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7" style:parent-style-name="本文縮排" style:family="paragraph">
      <style:paragraph-properties style:snap-to-layout-grid="false" fo:text-align="justify" fo:line-height="0.3472in" fo:margin-left="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8" style:parent-style-name="本文縮排" style:family="paragraph">
      <style:paragraph-properties style:snap-to-layout-grid="false" fo:text-align="justify" fo:line-height="0.3472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9" style:parent-style-name="本文縮排" style:family="paragraph">
      <style:paragraph-properties style:snap-to-layout-grid="false" fo:text-align="justify" fo:line-height="0.3472in" fo:margin-left="0.3791in" fo:text-indent="-0.379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外交部籌備小組設置要點（核定版）</text:p>
      <text:p text:style-name="P4"><text:span text:style-name="T5">行政院</text:span><text:span text:style-name="T6">100</text:span><text:span text:style-name="T7">年</text:span><text:span text:style-name="T8">2</text:span><text:span text:style-name="T9">月</text:span><text:span text:style-name="T10">9</text:span><text:span text:style-name="T11">日院授研綜字第</text:span><text:span text:style-name="T12">10022601191</text:span><text:span text:style-name="T13">號函核定</text:span></text:p>
      <text:p text:style-name="P14"><text:span text:style-name="T15">行政院</text:span><text:span text:style-name="T16">101</text:span><text:span text:style-name="T17">年</text:span><text:span text:style-name="T18">6</text:span><text:span text:style-name="T19">月</text:span><text:span text:style-name="T20">8</text:span><text:span text:style-name="T21">日院授研綜字第</text:span><text:span text:style-name="T22">1010012819</text:span><text:span text:style-name="T23">號函核定修正第</text:span><text:span text:style-name="T24">3</text:span><text:span text:style-name="T25">點、第</text:span><text:span text:style-name="T26">5</text:span><text:span text:style-name="T27">點至第</text:span><text:span text:style-name="T28">7</text:span><text:span text:style-name="T29">點</text:span></text:p>
      <text:p text:style-name="P30">一、行政院（以下稱本院）為統籌規劃、協調及推動外交部組織改造各項籌備工作，特設外交部籌備小組（以下稱本小組），並訂定本要點。</text:p>
      <text:p text:style-name="P31">二、本小組之任務為依據本院組織改造推動小組所定政策方向及內容，推動外交部與所屬機關（構）完成組織調整及綜合規劃、員額配置（移撥）及權益保障、法制作業、預決算處理、財產接管及辦公廳舍調配、資訊改造、檔案移交等相關配套籌備及核議工作。</text:p>
      <text:p text:style-name="P32">三、本小組置召集人一人，由原外交部部長擔任；副召集人一人，由原外交部次長兼任。</text:p>
      <text:p text:style-name="P33">四、本小組置執行秘書一人，襄助處理本小組事務，由原外交部研究設計委員會副主任委員兼任；相關幕僚作業由原外交部研究設計委員會擔任。</text:p>
      <text:p text:style-name="P34">五、本小組下設組織調整及綜合規劃、員額及權益保障、法制、預決算、財產、資訊、檔案及網路文宣等配套工作分組，並視需要設新單位、所屬機關（構）工作分組，由召集人指定適當人員擔任各工作分組組長，負責推動各項改造籌備工作。</text:p>
      <text:p text:style-name="P35">六、各工作分組組長應指定專人擔任聯絡人，外交部國際傳播司籌備處得視業務分工擔任相關分組成員。</text:p>
      <text:p text:style-name="P36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37">本小組開會時，得邀請涉及之本院組織改造推動小組工作分組參與；會議結論應副知本院組織改造推動小組相關工作分組。</text:p>
      <text:p text:style-name="P38">八、本小組應依本院組織改造推動小組工作分組之要求，將重大決議事項提報審議；各工作分組決議事項，得視需要提報本小組會議。</text:p>
      <text:p text:style-name="P39"><text:span text:style-name="T40">九</text:span><text:span text:style-name="T41">、本小組及工作分組</text:span><text:span text:style-name="T42">運作</text:span><text:span text:style-name="T43">所需經費，由</text:span><text:span text:style-name="T44">相關機關</text:span><text:span text:style-name="T45">（構）</text:span><text:span text:style-name="T46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27:00Z</meta:creation-date>
    <dc:date>2014-09-04T03:27:00Z</dc:date>
    <meta:print-date>2014-09-04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