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333in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P15" style:parent-style-name="本文縮排" style:family="paragraph">
      <style:paragraph-properties style:snap-to-layout-grid="false" fo:text-align="justify" fo:line-height="0.3055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僑務委員會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○</text:span><text:span text:style-name="T11">日院授研綜字第</text:span><text:span text:style-name="T12">1002260119</text:span><text:span text:style-name="T13">I</text:span><text:span text:style-name="T14">號函核定</text:span></text:p>
      <text:p text:style-name="P15">一、行政院（以下稱本院）為統籌規劃、協調及推動僑務委員會組織改造各項籌備工作，特設僑務委員會籌備小組（以下稱本小組），並訂定本要點。</text:p>
      <text:p text:style-name="P16">二、本小組之任務為依據本院組織改造推動小組所定政策方向及內容，推動僑務委員會完成組織調整及綜合規劃、員額配置及權益保障、法制作業、預決算處理、財產接管及辦公廳舍調配、資訊改造、檔案移交等相關配套籌備及核議工作。</text:p>
      <text:p text:style-name="P17">三、本小組置召集人一人，由原僑務委員會委員長擔任；副召集人一人，由原僑務委員會副委員長兼任。</text:p>
      <text:p text:style-name="P18">四、本小組置執行秘書一人，襄助處理本小組事務，由原僑務委員會主任秘書兼任；相關幕僚作業由原僑務委員會指派人員擔任。</text:p>
      <text:p text:style-name="P19">五、本小組下設組織調整及綜合規劃、員額及權益保障、法制、預決算、財產及檔案、資訊等配套工作分組，由召集人指定適當人員擔任各工作分組組長，負責推動各項改造籌備工作。</text:p>
      <text:p text:style-name="P20">六、各工作分組組長應負責推動各項改造籌備工作，並指定專人擔任聯絡人。</text:p>
      <text:p text:style-name="P21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2">本小組開會時，得邀請涉及之本院組織改造推動小組工作分組參與；會議結論應副知本院組織改造推動小組相關工作分組。</text:p>
      <text:p text:style-name="P23">八、本小組應依本院組織改造推動小組工作分組之要求，將重大決議事項提報審議；各工作分組決議事項，得視需要提報本小組會議。</text:p>
      <text:p text:style-name="P24"><text:span text:style-name="T25">九、本小組及工作分組運作</text:span><text:span text:style-name="T26">所需經費，由</text:span><text:span text:style-name="T27">相關機關</text:span><text:span text:style-name="T28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2:00Z</meta:creation-date>
    <dc:date>2014-09-04T03:42:00Z</dc:date>
    <meta:print-date>2014-09-04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