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333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P21" style:parent-style-name="內文" style:family="paragraph">
      <style:paragraph-properties style:line-break="normal" style:snap-to-layout-grid="false" fo:text-align="end" fo:line-height="0.2083in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P33" style:parent-style-name="本文縮排" style:family="paragraph">
      <style:paragraph-properties style:snap-to-layout-grid="false" fo:text-align="justify" fo:margin-top="0.125in" fo:line-height="0.3055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大陸委員</text:span><text:span text:style-name="T5">會</text:span><text:span text:style-name="T6">籌備小組設置要點</text:span><text:span text:style-name="T7">（核定本）</text:span></text:p>
      <text:p text:style-name="P8"><text:span text:style-name="T9">行政院</text:span><text:span text:style-name="T10">100</text:span><text:span text:style-name="T11">年</text:span><text:span text:style-name="T12">2</text:span><text:span text:style-name="T13">月</text:span><text:span text:style-name="T14">9</text:span><text:span text:style-name="T15">日</text:span><text:span text:style-name="T16">院授研綜字第</text:span><text:span text:style-name="T17">1002260119</text:span><text:span text:style-name="T18">F</text:span><text:span text:style-name="T19">號</text:span><text:span text:style-name="T20">函核定</text:span></text:p>
      <text:p text:style-name="P21"><text:span text:style-name="T22">行政院</text:span><text:span text:style-name="T23">101</text:span><text:span text:style-name="T24">年</text:span><text:span text:style-name="T25">4</text:span><text:span text:style-name="T26">月</text:span><text:span text:style-name="T27">17</text:span><text:span text:style-name="T28">日院授研綜字第</text:span><text:span text:style-name="T29">1012260541</text:span><text:span text:style-name="T30">號函核定修正第</text:span><text:span text:style-name="T31">3</text:span><text:span text:style-name="T32">點</text:span></text:p>
      <text:p text:style-name="P33">一、行政院（以下稱本院）為統籌規劃、協調及推動大陸委員會組織改造各項籌備工作，特設大陸委員會籌備小組（以下稱本小組），並訂定本要點。</text:p>
      <text:p text:style-name="P34"><text:span text:style-name="T35">二、本小</text:span><text:span text:style-name="T36">組之任務</text:span><text:span text:style-name="T37">為</text:span><text:span text:style-name="T38">依據</text:span><text:span text:style-name="T39">本</text:span><text:span text:style-name="T40">院組織改造推動小組所定政策方向及內容，</text:span><text:span text:style-name="T41">推動</text:span><text:span text:style-name="T42">大陸委員會</text:span><text:span text:style-name="T43">完成組織調整</text:span><text:span text:style-name="T44">及綜合規劃、員額配置（移撥）及權益保障、法制作業、預決算處理、財產接管及辦公廳舍調配、資訊改造</text:span><text:span text:style-name="T45">、</text:span><text:span text:style-name="T46">檔案移交</text:span><text:span text:style-name="T47">等相關配套</text:span><text:span text:style-name="T48">籌備</text:span><text:span text:style-name="T49">及</text:span><text:span text:style-name="T50">核</text:span><text:span text:style-name="T51">議</text:span><text:span text:style-name="T52">工作。</text:span></text:p>
      <text:p text:style-name="P53"><text:span text:style-name="T54">三、</text:span><text:span text:style-name="T55">本小組置召集人一人，由本院大陸委員會</text:span><text:span text:style-name="T56">主任委員</text:span><text:span text:style-name="T57">擔任；副召集人二人，由本院大陸委員會</text:span><text:span text:style-name="T58">副主任委員、</text:span><text:span text:style-name="T59">蒙藏委員會</text:span><text:span text:style-name="T60">主任秘書兼任。</text:span></text:p>
      <text:p text:style-name="P61"><text:span text:style-name="T62">四、</text:span><text:span text:style-name="T63">本小組置執行秘書</text:span><text:span text:style-name="T64">一人，襄助處理本小組事務，</text:span><text:span text:style-name="T65">由本院大陸委員會主任秘書兼任</text:span><text:span text:style-name="T66">；相關幕僚作業由</text:span><text:span text:style-name="T67">本</text:span><text:span text:style-name="T68">院大陸委員會企劃處</text:span><text:span text:style-name="T69">及蒙藏委員會</text:span><text:span text:style-name="T70">參事室</text:span><text:span text:style-name="T71">（研考部門）</text:span><text:span text:style-name="T72">負責，兩會</text:span><text:span text:style-name="T73">人事室協辦</text:span><text:span text:style-name="T74">。</text:span></text:p>
      <text:p text:style-name="P75">五、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<text:p text:style-name="P76"><text:span text:style-name="T77">六、各工作分組組長</text:span><text:span text:style-name="T78">應</text:span><text:span text:style-name="T79">指定專人擔任聯絡人，並</text:span><text:span text:style-name="T80">應邀請</text:span><text:span text:style-name="T81">本院大陸委員會及蒙藏委員會</text:span><text:span text:style-name="T82">指派專人為分組成員。</text:span></text:p>
      <text:p text:style-name="P83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84">本小組開會時，得邀請涉及之本院組織改造推動小組工作分組參與；會議結論應副知本院組織改造推動小組相關工作分組。</text:p>
      <text:p text:style-name="P85">八、本小組應依本院組織改造推動小組工作分組之要求，將重大決議事項提報審議；各工作分組決議事項，得視需要提報本小組會議。</text:p>
      <text:p text:style-name="P86"><text:span text:style-name="T87">九、本小組及工作分組</text:span><text:span text:style-name="T88">運作</text:span><text:span text:style-name="T89">所需經費，由</text:span><text:span text:style-name="T90">相關機關</text:span><text:span text:style-name="T91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0:00Z</meta:creation-date>
    <dc:date>2014-09-04T03:40:00Z</dc:date>
    <meta:print-date>2014-09-0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