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text:style-name="WW_CharLFO1LVL2" style:num-suffix="、" style:num-format="甲, 乙, 丙, ...">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fo:text-align="start"/>
    </style:style>
    <style:style style:name="T4" style:parent-style-name="預設段落字型" style:family="text">
      <style:text-properties fo:language="en" fo:country="US" style:language-asian="zh" style:country-asian="TW"/>
    </style:style>
    <style:style style:name="P5" style:parent-style-name="內文" style:family="paragraph">
      <style:paragraph-properties fo:text-align="center" style:line-height-at-least="0.1666in"/>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justify" fo:line-height="0.1944in" fo:text-indent="3.1666in"/>
      <style:text-properties style:font-name="Times New Roman" style:font-name-asian="標楷體" style:font-size-complex="12pt"/>
    </style:style>
    <style:style style:name="P7" style:parent-style-name="內文" style:family="paragraph">
      <style:paragraph-properties fo:text-align="justify" fo:line-height="0.1944in" fo:text-indent="3.1666in"/>
      <style:text-properties style:font-name="Times New Roman" style:font-name-asian="標楷體" style:font-size-complex="12pt"/>
    </style:style>
    <style:style style:name="P8" style:parent-style-name="內文" style:family="paragraph">
      <style:paragraph-properties fo:text-align="justify" fo:line-height="0.1944in" fo:text-indent="3.1666in"/>
      <style:text-properties style:font-name="Times New Roman" style:font-name-asian="標楷體" style:font-size-complex="12pt"/>
    </style:style>
    <style:style style:name="P9" style:parent-style-name="內文" style:family="paragraph">
      <style:paragraph-properties style:snap-to-layout-grid="false" fo:text-align="justify" fo:line-height="0.3888in"/>
      <style:text-properties style:font-name="Times New Roman" style:font-name-asian="標楷體" fo:font-size="18pt" style:font-size-asian="18pt" style:font-size-complex="18pt"/>
    </style:style>
    <style:style style:name="P10" style:parent-style-name="內文" style:family="paragraph">
      <style:paragraph-properties style:snap-to-layout-grid="false" fo:line-height="0.3888in"/>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justify" fo:line-height="115%" fo:text-indent="0.4444in"/>
      <style:text-properties style:font-name="Times New Roman" style:font-name-asian="標楷體" fo:font-size="16pt" style:font-size-asian="16pt" style:font-size-complex="16pt"/>
    </style:style>
    <style:style style:name="P12"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13"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15"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16"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18"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19"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20"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21"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22"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25" style:parent-style-name="內文" style:family="paragraph">
      <style:paragraph-properties style:snap-to-layout-grid="false" fo:text-align="justify" fo:line-height="115%" fo:text-indent="0.3888in"/>
      <style:text-properties style:font-name="Times New Roman" style:font-name-asian="標楷體" fo:font-size="14pt" style:font-size-asian="14pt" style:font-size-complex="14pt"/>
    </style:style>
    <style:style style:name="P26" style:parent-style-name="內文" style:family="paragraph">
      <style:paragraph-properties style:snap-to-layout-grid="false" fo:text-align="justify" fo:line-height="115%" fo:text-indent="0.3888in"/>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left" style:vertical-pos="from-top"/>
    </style:style>
  </office:automatic-styles>
  <office:body>
    <office:text text:use-soft-page-breaks="true">
      <text:p text:style-name="P1"><text:span text:style-name="T4"><draw:frame draw:z-index="251657728" draw:style-name="a0" draw:name="圖片 1" text:anchor-type="paragraph" svg:x="0in" svg:y="0in" svg:width="1.98958in" svg:height="0.40625in" style:rel-width="scale" style:rel-height="scale"><draw:image xlink:href="media/image1.png" xlink:type="simple" xlink:show="embed" xlink:actuate="onLoad"/><svg:desc/></draw:frame></text:span></text:p>
      <text:p text:style-name="P5">國家發展委員會<text:s/>新聞稿</text:p>
      <text:p text:style-name="P6">發布日期：104年2月27日</text:p>
      <text:p text:style-name="P7">聯<text:s/>絡<text:s/>人：毛振泰、李昱緯</text:p>
      <text:p text:style-name="P8">聯絡電話：2316-5300轉5461、5942</text:p>
      <text:p text:style-name="P9"/>
      <text:p text:style-name="P10">國土空間發展特展開幕，邀請大家共同感受台灣的脈動、聽見土地的聲音、揮灑在地的活力、感受智慧的未來、徜徉寶島的風光</text:p>
      <text:p text:style-name="P11"/>
      <text:p text:style-name="P12">國發會主辦籌劃的「永續臺灣<text:s/>國土空間發展特展」今日在空總舊址舉行開幕典禮。行政院長毛治國、國發會主委杜紫軍、台東縣縣長黃健庭、連江縣縣長劉增應及財團法人台達電子文教基金會執行長郭珊珊等人，一同拼貼台灣地圖國土架構，為呈現多元面向的矩形台灣，妝點「三生」(生態、生活、生產)、「一骨幹」(交通)的「四原色」，傳遞深度與廣度面面俱到的國土空間規劃宏觀與思維。這也代表國土綜合規劃業務相互穿透、互為關聯。</text:p>
      <text:p text:style-name="P13"/>
      <text:p text:style-name="P14">行政院長毛治國在致詞中表示，國土的永續發展是人類文明共同的願景，也是人民幸福生活之所依。政府透過國土規劃及建設，為世代定居在台灣這個美麗寶島的人民創造並建立安居樂業的三生(生態、生活、生產)環境，這是政府責無旁貸的任務，也是對後代子孫的無悔承諾。</text:p>
      <text:p text:style-name="P15"/>
      <text:p text:style-name="P16">毛揆指出，這次特展所使用空總舊址，在日據時代是台灣總督府的工業研究所，佔地7.15公頃（約2萬坪）。由於國防部空軍司令部已遷往大直，為了妥善保存與維護上一代留給我們的文化資產，提供給年輕人一個整合人文與科技、跨界創新創業的舞台，政府決定將空總舊址全區現狀保留，並採取古蹟活化的作法，將它形塑成為一個多元化的創新基地，作為孕育未來創新概念發想的亮點，以滿足目前世代的需要，同時把這塊土地未來更多的可能性，保留給將來的世代去決定。</text:p>
      <text:p text:style-name="P17"/>
      <text:p text:style-name="P18">國發會主委杜紫軍指出，「台灣」這塊土地伴隨著我們一路成長，也是<text:soft-page-break/>一切生活、社會與經濟發展的載體，提供各種活動的舞台。國土空間規劃不僅關係我們的生活體驗，也關乎世世代代的未來發展。為讓大家了解國內長期在國土規劃與保育的努力成果，以及配合生活、產業發展而推動重大公共建設的成效。希望大家從觀展過程中體驗與日常生活相伴的各項國土空間發展議題，進而了解並珍惜生活的家園，傳承共同回憶。</text:p>
      <text:p text:style-name="P19"/>
      <text:p text:style-name="P20">國發會表示，「永續臺灣－國土空間發展特展」靜態展示共分成五大主題展區，「時光迴廊」透過國土變遷、空間規劃與發展願景，還原台灣走過歲月的歷史面貌，探索國土空間發展歷程、感受台灣的脈動；「自然館」以水、土、林三元素聽見土地的聲音，探討生態環境永續發展課題，引領大家了解政府與民間在國土保育方面共同努力的成果；「萬象一、二館」由22個縣市共同參展，以區域合作平台方式展現地區合作成果，以及各縣市生活、文化及產業等地方發展特色，揮灑在地的活力；「明日館」以智慧國土為主軸，運用我國國家地理資訊系統10年建設成果，具體呈現未來國土智慧化發展的可能性，以及智慧綠建築的發展趨勢，感受智慧的未來；「台灣大道」以環島鐵路為骨幹，沿線設置地方特色站點，搭乘電動遊園車展區行駛在環場道路上，徜徉寶島的風光。</text:p>
      <text:p text:style-name="P21"/>
      <text:p text:style-name="P22">此外，針對本次國土空間發展特展計畫，國發會結合各地方縣市政府，舉辦「我愛台灣我的家」彩繪徵件活動，獲得全省各校學生熱烈回響，徵選得獎作品高達600多件，運用成為彩繪空總舊址外牆的視覺主體，開幕典禮上也邀請到得獎代表共同與會，並由杜紫軍主委親自頒獎，許多學童與家長還特地到自己作品的彩繪牆合影，留下難得回憶。</text:p>
      <text:p text:style-name="P23"/>
      <text:p text:style-name="P24">至於動態活動方面，有連續六週地方特色主題展演，2/27至3/5為中臺地區、3/6至12為雲嘉南地區、3/13至19為花東地區、3/20至26為離島地區、3/27至4/5為北臺地區，每週將有系列性開幕活動、藝文饗宴表演活動、幸福推廣活動、手作DIY教學、專題論壇及影片欣賞。園區內並還規劃有戶外大富翁遊戲、文創新鮮屋、地方特色市集、五星級飯店行動餐車，並有胖卡餐車常態駐點。</text:p>
      <text:p text:style-name="P25"/>
      <text:p text:style-name="P26"><text:span text:style-name="T27">「永續</text:span><text:span text:style-name="T28">臺</text:span><text:span text:style-name="T29">灣</text:span><text:span text:style-name="T30">－</text:span><text:span text:style-name="T31">國土空間發展特展」</text:span><text:span text:style-name="T32">從</text:span><text:span text:style-name="T33">即</text:span><text:span text:style-name="T34">日起至</text:span><text:span text:style-name="T35">4</text:span><text:span text:style-name="T36">月</text:span><text:span text:style-name="T37">9</text:span><text:span text:style-name="T38">日</text:span><text:span text:style-name="T39">免費參觀，</text:span><text:span text:style-name="T40">每天開放時間為上午</text:span><text:span text:style-name="T41">10</text:span><text:span text:style-name="T42">時至下午</text:span><text:span text:style-name="T43">5</text:span><text:span text:style-name="T44">時（</text:span><text:span text:style-name="T45">假日延長至下午</text:span><text:span text:style-name="T46">6</text:span><text:span text:style-name="T47">時</text:span><text:span text:style-name="T48">）</text:span><text:span text:style-name="T49">，鄰近復興捷</text:span><text:soft-page-break/><text:span text:style-name="T50">運站也將設有免費接駁車，歡</text:span><text:span text:style-name="T51">迎民眾多加利用</text:span><text:span text:style-name="T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omplex="Calibri" style:font-size-complex="12pt" fo:hyphenate="false"/>
    </style:style>
    <style:style style:name="強調斜體" style:display-name="強調斜體" style:family="text">
      <style:text-properties style:font-name-complex="Times New Roman" fo:font-weight="bold" style:font-weight-asian="bold" style:font-weight-complex="bold"/>
    </style:style>
    <style:style style:name="st" style:display-name="st" style:family="text">
      <style:text-properties style:font-name-complex="Times New Roman"/>
    </style:style>
    <style:style style:name="NoSpacing" style:display-name="No Spacing" style:family="paragraph">
      <style:paragraph-properties fo:widows="0" fo:orphans="0"/>
      <style:text-properties style:letter-kerning="true"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C1" style:display-name="C1" style:family="paragraph" style:parent-style-name="內文">
      <style:paragraph-properties fo:text-align="justify" fo:margin-top="0.0833in" fo:margin-bottom="0.0833in" fo:line-height="0.25in" fo:margin-left="0.6895in" fo:text-indent="0.3486in">
        <style:tab-stops>
          <style:tab-stop style:type="right" style:leader-style="dotted" style:leader-text="." style:position="4.8229in"/>
        </style:tab-stops>
      </style:paragraph-properties>
      <style:text-properties style:font-name="Times New Roman" style:font-name-asian="標楷體"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text:style-name="WW_CharLFO1LVL2" style:num-suffix="、" style:num-format="甲, 乙, 丙, ...">
        <style:list-level-properties text:space-before="0.6666in" text:min-label-width="0.3333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莊千慧</meta:initial-creator>
    <dc:creator>Vincent Well</dc:creator>
    <meta:creation-date>2015-02-27T03:55:00Z</meta:creation-date>
    <dc:date>2015-02-27T03:55:00Z</dc:date>
    <meta:print-date>2015-02-26T10:46:00Z</meta:print-date>
    <meta:template xlink:href="Normal" xlink:type="simple"/>
    <meta:editing-cycles>2</meta:editing-cycles>
    <meta:editing-duration>PT60S</meta:editing-duration>
    <meta:document-statistic meta:page-count="3" meta:paragraph-count="3" meta:word-count="243" meta:character-count="1627" meta:row-count="11" meta:non-whitespace-character-count="1387"/>
  </office:meta>
</office:document-meta>
</file>