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472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text-indent="0.393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5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472in" fo:text-indent="0.393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3472in" fo:text-indent="0.393in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0.3472in" fo:text-indent="0.393in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<text:s/>新聞稿</text:p>
      <text:p text:style-name="P4"/>
      <text:p text:style-name="P5">發布日期：103年11月20日</text:p>
      <text:p text:style-name="P6">聯<text:s/>絡<text:s/>人：林德生、李佳貞</text:p>
      <text:p text:style-name="P7"><text:span text:style-name="T8">聯絡電話：</text:span><text:span text:style-name="T9">2316-</text:span><text:span text:style-name="T10">58</text:span><text:span text:style-name="T11">35</text:span><text:span text:style-name="T12">、</text:span><text:span text:style-name="T13">2316-5479</text:span></text:p>
      <text:p text:style-name="P14">國家發展委員會(NDC)與美國在臺協會(AIT)<text:s/>103年11月20日於花博Maji集食行樂廣場舉辦「創新<text:s/>整合<text:s/>國際接軌」交流活動</text:p>
      <text:p text:style-name="P15"/>
      <text:p text:style-name="P16">美國矽谷是全球重要的創業聚落，長久以來與臺灣的產業合作關係密切，為強化臺美在創新創業的鏈結，國發會與美國在臺協會(AIT)本次特別搭配全球創業週(Global Entrepreneurship Week,GEW)舉辦期間，在台北合辦「創新<text:s/>整合<text:s/>國際接軌」交流活動，邀請熟悉臺美及全球創新創業生態的專家與會，希望藉由他們的經驗分享與交流，讓國內新創團體有更多機會培養國際的視野與格局；同時，也希望藉此讓國際更瞭解臺灣在創新創業上的充沛能量，塑造我國優異的品牌形象。</text:p>
      <text:p text:style-name="P17"/>
      <text:p text:style-name="P18">活動特色</text:p>
      <text:p text:style-name="P19"><text:span text:style-name="T20">國發會推動的</text:span><text:span text:style-name="T21">「</text:span><text:span text:style-name="T22">國際創新創業園區</text:span><text:span text:style-name="T23">」</text:span><text:span text:style-name="T24">預計將於明年在</text:span><text:span text:style-name="T25">花博</text:span><text:span text:style-name="T26">公園會館</text:span><text:span text:style-name="T27">正式</text:span><text:span text:style-name="T28">啟動</text:span><text:span text:style-name="T29">，</text:span><text:span text:style-name="T30">我們期待能將其打造成台北的小矽谷。</text:span><text:span text:style-name="T31">因此，</text:span><text:span text:style-name="T32">本次</text:span><text:span text:style-name="T33">創新創業</text:span><text:span text:style-name="T34">活動特別選在花博</text:span><text:span text:style-name="T35">的</text:span><text:span text:style-name="T36">Maji</text:span><text:span text:style-name="T37">集食行樂廣場</text:span><text:span text:style-name="T38">舉辦，</text:span><text:span text:style-name="T39">為即將營運</text:span><text:span text:style-name="T40">先行</text:span><text:span text:style-name="T41">暖身</text:span><text:span text:style-name="T42">。</text:span><text:span text:style-name="T43">希望在這個</text:span><text:span text:style-name="T44">融合</text:span><text:span text:style-name="T45">美食、原創商品、音樂與藝術的生活市集空間</text:span><text:span text:style-name="T46">中</text:span><text:span text:style-name="T47">，營造出愉悅輕鬆又充滿異國風味的新創氛圍。</text:span><text:span text:style-name="T48">會後</text:span><text:span text:style-name="T49">並安排</text:span><text:span text:style-name="T50">交流餐會，</text:span><text:span text:style-name="T51">同時播放與會者所提供</text:span><text:span text:style-name="T52">的</text:span><text:span text:style-name="T53">介紹</text:span><text:span text:style-name="T54">影片，讓</text:span><text:span text:style-name="T55">新創企業</text:span><text:span text:style-name="T56">之間有更多的</text:span><text:span text:style-name="T57">理念分享</text:span><text:span text:style-name="T58">機會。</text:span></text:p>
      <text:p text:style-name="P59"/>
      <text:p text:style-name="P60">活動陣容</text:p>
      <text:soft-page-break/>
      <text:p text:style-name="P61"><text:span text:style-name="T62">此次活動將由國發會管中閔主委開場，其後由</text:span><text:span text:style-name="T63">美國國務院經濟暨商業事務局首席副助</text:span><text:span text:style-name="T64">理國務</text:span><text:span text:style-name="T65">卿</text:span><text:span text:style-name="T66">唐偉康先生</text:span><text:span text:style-name="T67">(Principal Deputy Assistant Secretary Kurt Tong)</text:span><text:span text:style-name="T68">做引言致詞</text:span><text:span text:style-name="T69">；</text:span><text:span text:style-name="T70">此外</text:span><text:span text:style-name="T71">，</text:span><text:span text:style-name="T72">還邀請</text:span><text:span text:style-name="T73">臺</text:span><text:span text:style-name="T74">美兩地熟悉全球新創產業生態，並具國際視野及經驗的專家參與座談</text:span><text:span text:style-name="T75">，</text:span><text:span text:style-name="T76">包括阿碼科技創辦人暨執行長黃耀文、英特爾投資部門董事總經理</text:span><text:span text:style-name="T77">Mr. Sudheer Kuppam</text:span><text:span text:style-name="T78">、</text:span><text:span text:style-name="T79"><text:s/>SVT<text:s/></text:span><text:span text:style-name="T80">天使投資群共同主席鄭志凱、</text:span><text:span text:style-name="T81">臺</text:span><text:span text:style-name="T82">灣微軟營運暨行銷事業群總經理康容等人。</text:span></text:p>
      <text:p text:style-name="P83"><text:span text:style-name="T84">本次活動出席</text:span><text:span text:style-name="T85">非常</text:span><text:span text:style-name="T86">踴躍，包括美國在</text:span><text:span text:style-name="T87">臺</text:span><text:span text:style-name="T88">協會處長馬啟思</text:span><text:span text:style-name="T89"><text:s/>(Christopher J. Marut)<text:s/></text:span><text:span text:style-name="T90">等美</text:span><text:span text:style-name="T91">方</text:span><text:span text:style-name="T92">官員</text:span><text:span text:style-name="T93">，以及</text:span><text:span text:style-name="T94">新創團隊、加速器、創投業者等逾百人與會，現場氣氛熱絡</text:span><text:span text:style-name="T95">。</text:span></text:p>
      <text:p text:style-name="P96"/>
      <text:p text:style-name="P97">交流重點</text:p>
      <text:p text:style-name="P98"><text:span text:style-name="T99">本次</text:span><text:span text:style-name="T100">座談內容</text:span><text:span text:style-name="T101">深入探討</text:span><text:span text:style-name="T102">臺</text:span><text:span text:style-name="T103">灣如何強化與矽谷及其他國際創新聚落的鏈結，尤其將聚焦在軟硬整合，以及吸引國際投資人及專業人才來</text:span><text:span text:style-name="T104">臺</text:span><text:span text:style-name="T105">等議題。</text:span><text:span text:style-name="T106">例</text:span><text:span text:style-name="T107">如</text:span><text:span text:style-name="T108">透過</text:span><text:span text:style-name="T109">SVT</text:span><text:span text:style-name="T110">天使群及國際創投業者，提供「國際創新創業園區」</text:span><text:span text:style-name="T111">的</text:span><text:span text:style-name="T112">新創團隊連結美國矽谷等有關資金、人脈網絡等資源</text:span><text:span text:style-name="T113">協助；</text:span><text:span text:style-name="T114">以及</text:span><text:span text:style-name="T115">運用軟硬整合服務，引進國外創意及廣宣</text:span><text:span text:style-name="T116">臺</text:span><text:span text:style-name="T117">灣客製優勢等。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1-20T08:04:00Z</meta:creation-date>
    <dc:date>2014-11-20T08:04:00Z</dc:date>
    <meta:print-date>2014-11-20T04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