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055in"/>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P7" style:parent-style-name="內文" style:family="paragraph">
      <style:paragraph-properties style:snap-to-layout-grid="false" fo:text-align="end" fo:margin-top="0.0833in" fo:margin-bottom="0.0833in" fo:line-height="0.3055in"/>
    </style:style>
    <style:style style:name="T8" style:parent-style-name="預設段落字型" style:family="text">
      <style:text-properties fo:color="#000000" fo:font-size="10pt" style:font-size-asian="10pt" style:font-size-complex="10pt"/>
    </style:style>
    <style:style style:name="T9" style:parent-style-name="預設段落字型" style:family="text">
      <style:text-properties fo:color="#000000" fo:font-size="10pt" style:font-size-asian="10pt" style:font-size-complex="10pt"/>
    </style:style>
    <style:style style:name="T10" style:parent-style-name="預設段落字型" style:family="text">
      <style:text-properties fo:color="#000000" fo:font-size="10pt" style:font-size-asian="10pt" style:font-size-complex="10pt"/>
    </style:style>
    <style:style style:name="T11" style:parent-style-name="預設段落字型" style:family="text">
      <style:text-properties fo:color="#000000" fo:font-size="10pt" style:font-size-asian="10pt" style:font-size-complex="10pt"/>
    </style:style>
    <style:style style:name="T12" style:parent-style-name="預設段落字型" style:family="text">
      <style:text-properties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T14" style:parent-style-name="預設段落字型" style:family="text">
      <style:text-properties fo:color="#000000"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color="#000000" fo:font-size="10pt" style:font-size-asian="10pt" style:font-size-complex="10pt"/>
    </style:style>
    <style:style style:name="P20" style:parent-style-name="內文" style:family="paragraph">
      <style:paragraph-properties style:line-break="normal" style:snap-to-layout-grid="false" fo:text-align="end" fo:line-height="0.2083in"/>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10pt"/>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color="#000000"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color="#000000" fo:font-size="10pt" style:font-size-asian="10pt" style:font-size-complex="10pt"/>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P38" style:parent-style-name="本文縮排" style:family="paragraph">
      <style:paragraph-properties style:snap-to-layout-grid="false" fo:text-align="justify" fo:line-height="0.3055in" fo:margin-left="0.3777in" fo:text-indent="-0.3777in">
        <style:tab-stops/>
      </style:paragraph-properties>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font-weight-complex="bold"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style:font-weight-complex="bold"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本文縮排" style:family="paragraph">
      <style:paragraph-properties style:snap-to-layout-grid="false" fo:text-align="justify" fo:line-height="0.3055in" fo:margin-left="0.3791in" fo:text-indent="-0.3791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style:font-weight-complex="bold"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本文縮排" style:family="paragraph">
      <style:paragraph-properties style:snap-to-layout-grid="false" fo:text-align="justify" fo:line-height="0.3055in" fo:margin-left="0.3791in" fo:text-indent="-0.3791in">
        <style:tab-stops/>
      </style:paragraph-properties>
      <style:text-properties style:font-name="標楷體" fo:font-size="14pt" style:font-size-asian="14pt" style:font-size-complex="14pt"/>
    </style:style>
    <style:style style:name="P65" style:parent-style-name="本文縮排" style:family="paragraph">
      <style:paragraph-properties style:snap-to-layout-grid="false" fo:text-align="justify" fo:line-height="0.3055in" fo:margin-left="0.3791in" fo:text-indent="-0.3791in">
        <style:tab-stops/>
      </style:paragraph-properties>
      <style:text-properties style:font-name="標楷體" fo:font-size="14pt" style:font-size-asian="14pt" style:font-size-complex="14pt"/>
    </style:style>
    <style:style style:name="P66" style:parent-style-name="本文縮排" style:family="paragraph">
      <style:paragraph-properties style:snap-to-layout-grid="false" fo:text-align="justify" fo:line-height="0.3055in" fo:margin-left="0.3791in" fo:text-indent="-0.3791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本文縮排" style:family="paragraph">
      <style:paragraph-properties style:snap-to-layout-grid="false" fo:text-align="justify" fo:line-height="0.3055in" fo:margin-left="0.3791in" fo:text-indent="-0.3791in">
        <style:tab-stops/>
      </style:paragraph-properties>
      <style:text-properties style:font-name="標楷體" fo:font-size="14pt" style:font-size-asian="14pt" style:font-size-complex="14pt"/>
    </style:style>
    <style:style style:name="P89" style:parent-style-name="本文縮排" style:family="paragraph">
      <style:paragraph-properties style:snap-to-layout-grid="false" fo:text-align="justify" fo:line-height="0.3055in" fo:margin-left="0.3791in" fo:text-indent="-0.3791in">
        <style:tab-stops/>
      </style:paragraph-properties>
      <style:text-properties style:font-name="標楷體" fo:font-size="14pt" style:font-size-asian="14pt" style:font-size-complex="14pt"/>
    </style:style>
    <style:style style:name="P90" style:parent-style-name="本文縮排" style:family="paragraph">
      <style:paragraph-properties style:snap-to-layout-grid="false" fo:text-align="justify" fo:line-height="0.3055in" fo:margin-left="0.3791in">
        <style:tab-stops/>
      </style:paragraph-properties>
      <style:text-properties style:font-name="標楷體" fo:font-size="14pt" style:font-size-asian="14pt" style:font-size-complex="14pt"/>
    </style:style>
    <style:style style:name="P91" style:parent-style-name="本文縮排" style:family="paragraph">
      <style:paragraph-properties style:snap-to-layout-grid="false" fo:text-align="justify" fo:line-height="0.3055in" fo:margin-left="0.3791in" fo:text-indent="-0.3791in">
        <style:tab-stops/>
      </style:paragraph-properties>
      <style:text-properties style:font-name="標楷體" fo:font-size="14pt" style:font-size-asian="14pt" style:font-size-complex="14pt"/>
    </style:style>
    <style:style style:name="P92" style:parent-style-name="本文縮排" style:family="paragraph">
      <style:paragraph-properties style:snap-to-layout-grid="false" fo:text-align="justify" fo:line-height="0.3055in" fo:margin-left="0.3791in" fo:text-indent="-0.379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office:automatic-styles>
  <office:body>
    <office:text text:use-soft-page-breaks="true">
      <text:p text:style-name="P1"><text:span text:style-name="T4">環境資源部</text:span><text:span text:style-name="T5">籌備小組設置要點</text:span><text:span text:style-name="T6">（核定本）</text:span></text:p>
      <text:p text:style-name="P7"><text:span text:style-name="T8">行政院</text:span><text:span text:style-name="T9">100</text:span><text:span text:style-name="T10">年</text:span><text:span text:style-name="T11">2</text:span><text:span text:style-name="T12">月</text:span><text:span text:style-name="T13">9</text:span><text:span text:style-name="T14">日</text:span><text:span text:style-name="T15">院授研綜字第</text:span><text:span text:style-name="T16">1002260119</text:span><text:span text:style-name="T17">B</text:span><text:span text:style-name="T18">號</text:span><text:span text:style-name="T19">函核定</text:span></text:p>
      <text:p text:style-name="P20"><text:span text:style-name="T21">行政院</text:span><text:span text:style-name="T22">10</text:span><text:span text:style-name="T23">1</text:span><text:span text:style-name="T24">年</text:span><text:span text:style-name="T25">8</text:span><text:span text:style-name="T26">月</text:span><text:span text:style-name="T27">8</text:span><text:span text:style-name="T28">日</text:span><text:span text:style-name="T29">院授研綜字第</text:span><text:span text:style-name="T30">1012261017</text:span><text:span text:style-name="T31">號</text:span><text:span text:style-name="T32">函核</text:span><text:span text:style-name="T33">定修正第</text:span><text:span text:style-name="T34">3</text:span><text:span text:style-name="T35">點、第</text:span><text:span text:style-name="T36">4</text:span><text:span text:style-name="T37">點</text:span></text:p>
      <text:p text:style-name="P38"><text:span text:style-name="T39">一、行政院（以下稱本院）為統籌規劃、協調</text:span><text:span text:style-name="T40">及推動</text:span><text:span text:style-name="T41">環境資源部</text:span><text:span text:style-name="T42">組織改造各項籌備工作，特設</text:span><text:span text:style-name="T43">環境資源部</text:span><text:span text:style-name="T44">籌備小組（以下稱本小組），並訂定本要點。</text:span></text:p>
      <text:p text:style-name="P45"><text:span text:style-name="T46">二、本小組之任務</text:span><text:span text:style-name="T47">為</text:span><text:span text:style-name="T48">依據</text:span><text:span text:style-name="T49">本</text:span><text:span text:style-name="T50">院組織改造推動小組所定政策方向及內容，</text:span><text:span text:style-name="T51">推動</text:span><text:span text:style-name="T52">環境資源部</text:span><text:span text:style-name="T53">與</text:span><text:span text:style-name="T54">所屬機關（構）完成組織調整</text:span><text:span text:style-name="T55">及綜合規劃、員額配置（移撥）及權益保障、法制作業、預決算處理、財產接管及辦公廳舍調配、資訊改造</text:span><text:span text:style-name="T56">、</text:span><text:span text:style-name="T57">檔案移交</text:span><text:span text:style-name="T58">等相關配套</text:span><text:span text:style-name="T59">籌備</text:span><text:span text:style-name="T60">及</text:span><text:span text:style-name="T61">核</text:span><text:span text:style-name="T62">議</text:span><text:span text:style-name="T63">工作。</text:span></text:p>
      <text:p text:style-name="P64">三、本小組置召集人一人，由本院環境保護署署長擔任；副召集人六人，由本院環境保護署副署長、內政部次長、經濟部次長、交通部次長、農業委員會副主任委員及國軍退除役官兵輔導委員會副主任委員兼任。</text:p>
      <text:p text:style-name="P65">四、本小組置執行秘書一人，襄助處理本小組事務，由本院環境保護署綜合計畫處處長兼任；相關幕僚作業由本院環境保護署擔任。</text:p>
      <text:p text:style-name="P66"><text:span text:style-name="T67">五、本小組下設</text:span><text:span text:style-name="T68">組織調整及綜合規劃、員額及權益保障、法制、預決算、財產、資訊及檔案</text:span><text:span text:style-name="T69">等配套</text:span><text:span text:style-name="T70">工作分組，</text:span><text:span text:style-name="T71">並視需要設新單位、所屬機關（構）</text:span><text:span text:style-name="T72">工作</text:span><text:span text:style-name="T73">分組，</text:span><text:span text:style-name="T74">由</text:span><text:span text:style-name="T75">召集人</text:span><text:span text:style-name="T76">指定</text:span><text:span text:style-name="T77">適當人員</text:span><text:span text:style-name="T78">擔任</text:span><text:span text:style-name="T79">各工作分組組長</text:span><text:span text:style-name="T80">，負責推動各項</text:span><text:span text:style-name="T81">改造籌備</text:span><text:span text:style-name="T82">工作</text:span><text:span text:style-name="T83">，</text:span><text:span text:style-name="T84">並於每月月底將</text:span><text:span text:style-name="T85">籌備</text:span><text:span text:style-name="T86">情形送幕僚單位彙辦</text:span><text:span text:style-name="T87">。</text:span></text:p>
      <text:p text:style-name="P88">六、各工作分組組長應指定專人擔任聯絡人，並應邀請相關機關（構）指派專人為分組成員。</text:p>
      <text:p text:style-name="P89">七、本小組會議以每個月召開一次為原則，由召集人召集並為主席，召集人不克出席會議時，由召集人指定副召集人一人代理之，並得視實際需要召開臨時會。各工作分組得依需要不定期召開分組會議，由工作分組組長召集之。</text:p>
      <text:p text:style-name="P90">本小組開會時，得邀請涉及之本院組織改造推動小組工作分組參與；會議結論應副知本院組織改造推動小組相關工作分組。</text:p>
      <text:p text:style-name="P91">八、本小組應依本院組織改造推動小組工作分組之要求，將重大決議事項提報審議；各工作分組決議事項，得視需要提報本小組會議。</text:p>
      <text:soft-page-break/>
      <text:p text:style-name="P92"><text:span text:style-name="T93">九、本小組及工作分組</text:span><text:span text:style-name="T94">運作</text:span><text:span text:style-name="T95">所需經費，由</text:span><text:span text:style-name="T96">相關機關</text:span><text:span text:style-name="T97">（構）</text:span><text:span text:style-name="T98">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weight-complex="bold" style:letter-kerning="true" fo:font-size="14pt" style:font-size-asian="14pt" style:font-size-complex="14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line-height-at-least="0.4166in"/>
      <style:text-properties style:font-name="華康楷書體W5" style:font-name-asian="華康楷書體W5" style:font-weight-complex="normal" style:letter-kerning="false" fo:font-size="18pt" style:font-size-asian="18pt" style:font-size-complex="10pt" fo:hyphenate="false"/>
    </style:style>
    <style:style style:name="本文縮排" style:display-name="本文縮排" style:family="paragraph" style:parent-style-name="內文">
      <style:paragraph-properties fo:margin-left="0.3333in">
        <style:tab-stops/>
      </style:paragraph-properties>
      <style:text-properties style:font-weight-complex="normal" style:letter-kerning="tru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weight-complex="normal" style:letter-kerning="false" fo:font-size="12pt" style:font-size-asian="12pt" style:font-size-complex="12pt" fo:hyphenate="false"/>
    </style:style>
    <style:style style:name="本文縮排2" style:display-name="本文縮排 2" style:family="paragraph" style:parent-style-name="內文">
      <style:paragraph-properties fo:line-height="0.3611in" fo:margin-left="1.5458in" fo:text-indent="-0.4472in">
        <style:tab-stops/>
      </style:paragraph-properties>
      <style:text-properties style:font-name="標楷體" style:font-weight-complex="normal" fo:color="#000000" style:letter-kerning="true"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一）                      提報單位：行政院研考會</dc:title>
    <dc:description/>
    <dc:subject/>
    <meta:initial-creator>rdec</meta:initial-creator>
    <dc:creator>李如婷</dc:creator>
    <meta:creation-date>2014-09-04T03:37:00Z</meta:creation-date>
    <dc:date>2014-09-04T03:37:00Z</dc:date>
    <meta:print-date>2014-09-04T03:37:00Z</meta:print-date>
    <meta:template xlink:href="Normal" xlink:type="simple"/>
    <meta:editing-cycles>2</meta:editing-cycles>
    <meta:editing-duration>PT0S</meta:editing-duration>
    <meta:document-statistic meta:page-count="2" meta:paragraph-count="1" meta:word-count="125" meta:character-count="841" meta:row-count="5" meta:non-whitespace-character-count="717"/>
  </office:meta>
</office:document-meta>
</file>