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60000025C5C2F48C14730D7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7.133cm" fo:margin-right="0cm" fo:orphans="2" fo:widows="2" fo:text-indent="1.272cm" style:auto-text-indent="false"/>
    </style:style>
    <style:style style:name="P2" style:family="paragraph" style:parent-style-name="Standard">
      <style:paragraph-properties fo:margin-left="-0.75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組織架構圖</text:span></text:p>
      <text:p text:style-name="P2"><text:bookmark-start text:name="_GoBack"/><draw:frame draw:style-name="fr1" draw:name="圖片 122" text:anchor-type="as-char" svg:width="27.12cm" svg:height="14.974cm" draw:z-index="0"><draw:image xlink:href="Pictures/10000001000004460000025C5C2F48C14730D716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院長聽取各部會業務報告之簡報格式</dc:title>
    <meta:initial-creator>siawase510</meta:initial-creator>
    <dc:creator>郭淑娟</dc:creator>
    <meta:editing-cycles>10</meta:editing-cycles>
    <meta:print-date>2022-11-10T03:32:00</meta:print-date>
    <meta:creation-date>2022-11-10T09:52:00</meta:creation-date>
    <dc:date>2022-11-10T10:16:00</dc:date>
    <meta:editing-duration>PT9M</meta:editing-duration>
    <meta:generator>LibreOffice/7.3.4.2$Windows_x86 LibreOffice_project/728fec16bd5f605073805c3c9e7c4212a0120dc5</meta:generator>
    <meta:document-statistic meta:table-count="0" meta:image-count="1" meta:object-count="0" meta:page-count="1" meta:paragraph-count="2" meta:word-count="12" meta:character-count="12" meta:non-whitespace-character-count="12"/>
    <meta:user-defined meta:name="AppVersion">16.0000</meta:user-defined>
    <meta:template xlink:type="simple" xlink:actuate="onRequest" xlink:title="Normal.dotm" xlink:href=""/>
  </office:meta>
</office:document-meta>
</file>