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4" style:family="paragraph" style:parent-style-name="Standard">
      <style:paragraph-properties fo:margin-left="-1.27cm" fo:margin-right="-1.27cm" fo:line-height="0.84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fo:margin-top="0.635cm" fo:margin-bottom="0.635cm" loext:contextual-spacing="false" style:line-height-at-least="0.882cm" fo:text-align="justify" style:justify-single-word="false" style:vertical-align="baseline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style:font-name="微軟正黑體" fo:font-size="16pt" style:rfc-language-tag="x-none" style:letter-kerning="false" style:font-name-asian="微軟正黑體1" style:font-size-asian="16pt" style:font-name-complex="Times New Roman1" style:font-size-complex="16pt" style:font-weight-complex="bold"/>
    </style:style>
    <style:style style:name="T5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微軟正黑體" fo:font-size="16pt" style:rfc-language-tag="x-none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00000" style:font-name="微軟正黑體" fo:font-size="16pt" style:rfc-language-tag="x-none" style:letter-kerning="false" style:font-name-asian="微軟正黑體1" style:font-size-asian="16pt" style:font-name-complex="Times New Roman1" style:font-size-complex="16pt" style:font-weight-complex="bold"/>
    </style:style>
    <style:style style:name="T8" style:family="text">
      <style:text-properties fo:color="#000000" style:font-name="微軟正黑體" fo:font-size="16pt" style:rfc-language-tag="x-none" style:font-name-asian="微軟正黑體1" style:font-size-asian="16pt" style:font-size-complex="16pt" style:font-weight-complex="bold"/>
    </style:style>
    <style:style style:name="T9" style:family="text">
      <style:text-properties fo:color="#000000" style:font-name="微軟正黑體" fo:font-size="16pt" style:font-name-asian="微軟正黑體1" style:font-size-asian="16pt" style:font-size-complex="16pt"/>
    </style:style>
    <style:style style:name="T10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4"><text:span text:style-name="T6">前瞻計畫克服疫情挑戰、奮力向前，</text:span></text:p>
      <text:p text:style-name="P4"><text:span text:style-name="T6">充分滿足民生及產業所需</text:span></text:p>
      <text:p text:style-name="Standard"/>
      <text:p text:style-name="P5"><text:span text:style-name="T5">發布日期：111年2月8日</text:span></text:p>
      <text:p text:style-name="P5"><text:span text:style-name="T5">發布單位：管制考核處</text:span></text:p>
      <text:p text:style-name="P6"><text:span text:style-name="T7">回顧110年，我國在Covid-19疫情肆虐全球的威脅下，雖然受到一定程度的影響，但在政府與民間共同努力下，除了防疫工作維持一定水準，經濟發展方面也交出優於預期的成績，110年經濟成長率預估可創11年新高。其中，為了打造未來30年國家與產業發展所需基礎的前瞻基礎建設計畫（以下簡稱「前瞻計畫」），第3期（110-111年）特別預算截至110年</text:span><text:span text:style-name="T4">12月執行率92.27%，較第2期同期（108年）的92.11%高0.16個百分點，「</text:span><text:span text:style-name="T7">班班有冷氣」、桃園新竹備援管線、伏流水、補助5G等多項計畫有重大進展與成效。</text:span></text:p>
      <text:p text:style-name="P6"><text:span text:style-name="T7">前瞻計畫第3期特別預算共2,298.305億元，其中110年度編列1,240.598億元。雖全國疫情三級警戒期間（110年5月至7月），諸多計畫工作項目的進度及經費支用受疫情影響，惟經各中</text:span><text:span text:style-name="T4">央及地方執行機關戮力趕辦，截至110年</text:span><text:soft-page-break/><text:span text:style-name="T4">12月累計執行數1,144.752億元，較第2期同期多執行179.945億元，充分展現政府排除萬難，積極擴大推動基礎建設的決心，也使多項重大建設成果逐一展現。</text:span></text:p>
      <text:p text:style-name="P6"><text:span text:style-name="T7">首先，由於氣候變遷，夏季的酷熱已使孩子們的學習受到影響，為此政府推動全國中小學「班班有冷氣」政策，已安裝8萬8,371間教室的冷氣，占總目標（9萬2,273間）的96%，穩步朝向111年2月底前全數完成的目標邁進，不論大都市或小鄉鎮的學生，從今年開始，都能在舒適的環境中安心學習。</text:span></text:p>
      <text:p text:style-name="P6"><text:span text:style-name="T7">其次，我國在110年上半年遭逢百年大旱，許多縣市水情吃緊，面臨需要分區、減壓或減量供水的困境；幸好前瞻計畫已預見氣候變遷的衝擊及產業發展的需求，以水環境建設相關計畫執行水資源的開源、調度、備援等因應對策，有效減緩衝擊及滿足需求。例如，桃園新竹備援管線提前半年於110月2月通水，調度每日可達20萬噸，確保新竹地區民生及竹科產業用水的穩定供應，對於產業發展及未來的投資信心，有非常大的助益。同時，高雄大泉、濁水溪、通霄溪伏流水工程也陸續完成，分別增加每日15萬噸、3萬噸的備援水源，及每日0.3萬噸的常態供水能力。</text:span></text:p>
      <text:p text:style-name="P6"><text:span text:style-name="T7">此外，無論是產業數位轉型、縮短數位落差或提供各種數位公共服務及加值創新應用，都需要5G基礎建設作為基盤；110年已補助5G垂直與非垂直場域網路建設逾96億元，提升我國數位競爭力。至於攸關地方民眾生活的城鄉建設，</text:span><text:soft-page-break/><text:span text:style-name="T7">如改善停車問題、提升道路品質、充實全民運動環境、文化生活圈、建構0-2歲兒童社區公共托育等補助計畫，也持續將資源深入地方，提升公共環境品質，讓民眾有感。</text:span></text:p>
      <text:p text:style-name="P6"><text:span text:style-name="T7">展望111年，疫情影響雖不可避免，但政府推動各項具有前瞻性及永續性建設的腳步不會停歇。前瞻計畫111年已編列1,057.706億元，本會將持續透過相關機制掌握整體及重大個案計畫的執行情形，適時輔導協助，以提升計畫經費執行，帶動經濟成長。此外，前瞻計畫第4期（112-113年），將於111年中進行先期審議作業妥適分配資源，積極滿足國內外新產業、新技術、新生活趨勢等關鍵需求，持續投入綠能、Å世代半導體、IoT、AI、5G、資安等5+2產業創新及六大核心戰略產業，厚植國家競爭力，邁向智慧國家；同時，也將挹注經費於各類城鄉建設計畫，以促進區域均衡發展，為人民打造幸福安居的家園。</text:span></text:p>
      <text:p text:style-name="P8"><text:span text:style-name="T8">聯絡人：管制考核處李奇處長</text:span></text:p>
      <text:p text:style-name="P3"><text:span text:style-name="T7">聯絡電話：</text:span><text:span text:style-name="T9">(02)2316-5300#66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left="1.693cm" fo:margin-right="0cm" fo:line-height="0.706cm" fo:text-align="justify" style:justify-single-word="false" fo:text-indent="-0.847cm" style:auto-text-indent="false"/>
      <style:text-properties style:font-name="標楷體" fo:font-family="標楷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style:language-asian="zh" style:country-asian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3</meta:editing-cycles>
    <meta:print-date>2022-01-18T08:14:00</meta:print-date>
    <meta:creation-date>2022-01-20T06:20:00</meta:creation-date>
    <dc:date>2022-02-08T02:46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5" meta:word-count="1259" meta:character-count="1407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