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−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margin-bottom="0in" fo:line-height="0.3333in" fo:text-indent="0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true" fo:text-align="center" fo:margin-bottom="0in" fo:line-height="0.3333in" fo:text-indent="0in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true" fo:text-align="center" fo:margin-bottom="0in" fo:line-height="0.3333in" fo:text-indent="0in"/>
      <style:text-properties fo:font-size="12pt" style:font-size-asian="12pt" style:font-size-complex="12pt"/>
    </style:style>
    <style:style style:name="P8" style:parent-style-name="內文" style:family="paragraph">
      <style:paragraph-properties style:snap-to-layout-grid="true" fo:text-align="end" fo:margin-bottom="0in" fo:line-height="0.3333in" fo:text-indent="0in"/>
      <style:text-properties fo:font-size="12pt" style:font-size-asian="12pt" style:font-size-complex="12pt"/>
    </style:style>
    <style:style style:name="P9" style:parent-style-name="內文" style:family="paragraph">
      <style:paragraph-properties style:snap-to-layout-grid="true" fo:text-align="start" fo:margin-bottom="0.2645in" fo:line-height="0.3333in" fo:text-indent="0.393in"/>
      <style:text-properties style:font-size-complex="14pt"/>
    </style:style>
    <style:style style:name="P10" style:parent-style-name="清單段落" style:family="paragraph">
      <style:paragraph-properties fo:margin-bottom="0.1319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bottom="0.1319in" fo:margin-left="0.1944in" fo:text-indent="0.3888in">
        <style:tab-stops/>
      </style:paragraph-properties>
    </style:style>
    <style:style style:name="P12" style:parent-style-name="清單段落" style:family="paragraph">
      <style:paragraph-properties fo:margin-bottom="0.1319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bottom="0.1319in" fo:margin-left="0.1944in" fo:text-indent="0.3888in">
        <style:tab-stops/>
      </style:paragraph-properties>
    </style:style>
    <style:style style:name="P14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bottom="0.1319in" fo:margin-left="0.1944in" fo:text-indent="0.3888in">
        <style:tab-stops/>
      </style:paragraph-properties>
    </style:style>
    <style:style style:name="P16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bottom="0.1319in" fo:margin-left="0.1944in" fo:text-indent="0.3888in">
        <style:tab-stops/>
      </style:paragraph-properties>
    </style:style>
    <style:style style:name="P18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1319in" fo:margin-left="0.1944in" fo:text-indent="0.3888in">
        <style:tab-stops/>
      </style:paragraph-properties>
    </style:style>
    <style:style style:name="P20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1319in" fo:margin-left="0.1944in" fo:text-indent="0.393in">
        <style:tab-stops/>
      </style:paragraph-properties>
    </style:style>
    <style:style style:name="P22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bottom="0.1319in" fo:margin-left="0.1944in" fo:text-indent="0.393in">
        <style:tab-stops/>
      </style:paragraph-properties>
    </style:style>
    <style:style style:name="P24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bottom="0.1319in" fo:margin-left="0.1944in" fo:text-indent="0.393in">
        <style:tab-stops/>
      </style:paragraph-properties>
    </style:style>
    <style:style style:name="P26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margin-bottom="0.1319in" fo:margin-left="0.1944in" fo:text-indent="0.393in">
        <style:tab-stops/>
      </style:paragraph-properties>
    </style:style>
    <style:style style:name="P28" style:parent-style-name="內文" style:family="paragraph">
      <style:paragraph-properties fo:margin-bottom="0.1319in" fo:text-indent="0in"/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margin-bottom="0.1319in" fo:margin-left="0.1944in" fo:text-indent="0.393in">
        <style:tab-stops/>
      </style:paragraph-properties>
    </style:style>
  </office:automatic-styles>
  <office:body>
    <office:text text:use-soft-page-breaks="true">
      <text:p text:style-name="P1">國家發展委員會<text:s/>回應稿</text:p>
      <text:p text:style-name="P6">針對民進黨主席蔡英文提出「十問」之說明</text:p>
      <text:p text:style-name="P7">[詹方冠/國家發展委員會經濟發展處代處長，電話：02-2316-5850]</text:p>
      <text:p text:style-name="P8">103年9月2日</text:p>
      <text:p text:style-name="P9">有關民進黨主席蔡英文8月29日在「公民經濟會議」開幕致詞時，對行政團隊提出「十問」，分別說明如下：</text:p>
      <text:list text:style-name="LFO7" text:continue-numbering="true">
        <text:list-item>
          <text:p text:style-name="P10">臺灣經濟已邁入正向循環</text:p>
        </text:list-item>
      </text:list>
      <text:p text:style-name="P11">蔡主席所提臺灣悶經濟，主要反映2008年以來全球景氣的緩慢復甦，導致各國經濟成長動能減弱，臺灣經濟亦受衝擊。惟今（2014）年起國內經濟明顯改善，景氣燈號自2月起已連續亮出6個月綠燈，失業率也逐漸下降，加以股市上漲，企業、消費者對景氣看法偏向樂觀。根據主計總處最新預測，今年經濟成長率為3.41%，明顯優於2012年、2013年的1.48%及2.09%，顯示臺灣經濟已邁向正向循環，也希望朝野能為協助臺灣突破悶經濟共同努力。</text:p>
      <text:list text:style-name="LFO7" text:continue-numbering="true">
        <text:list-item>
          <text:p text:style-name="P12">失業率降至2008年6月以來最低水準</text:p>
        </text:list-item>
      </text:list>
      <text:p text:style-name="P13">針對蔡主席所提工作難找，今年5月失業率為3.85%，係2008年6月以來最低水準；7<text:s/>月適逢畢業潮，失業率略升為<text:s/>4.02%，惟仍為近<text:s/>14<text:s/>年同月最低水準，且7<text:s/>月年輕族群及高學歷者之失業率，均創近<text:s/>6<text:s/>年同月新低，顯示整體勞動市場結構明顯改善。</text:p>
      <text:p text:style-name="P14">三、實質薪資小幅成長</text:p>
      <text:p text:style-name="P15">針對蔡主席所提實質薪資倒退問題，係為長期趨勢。我國實質薪資成長自2000年以來即明顯轉緩，今年1至6月實質平均薪資為48,622元，已較2012年及2013年增加。鑑於臺灣產業結構轉型與創新，是帶動薪資成長的核心關鍵，政府目前正加速法規鬆綁與市場開放、創新產業發展模式，及全力推動加入TPP及RCEP等，以有效擴增投資，並創造在地就業機會，提高國人薪資。</text:p>
      <text:p text:style-name="P16">四、政府積極鼓勵青年創新創業</text:p>
      <text:soft-page-break/>
      <text:p text:style-name="P17">針對蔡主席所提年輕人就業起薪低，為鼓勵具創新能力之青年投入創業，進而提升經濟成長動能，並提高薪資，政府積極推動「創業拔萃方案」，期透過法規、資金及國際鏈結三大面向，形塑新創企業發展之優質環境，並鼓勵新創企業以國際為市場，邁向全球，成為領導我國下一波經濟發展之源頭活水。</text:p>
      <text:p text:style-name="P18">五、政府致力穩定民生物價、健全房地產交易</text:p>
      <text:p text:style-name="P19">針對蔡主席所提民生物價問題，近來天候回穩，加以政府採取各項調節措施，水果及肉類等農畜產品價格自4月起已漸趨穩定。至於臺北市等部分都會區房價上揚議題，為健全國內房市，政府已加強房市資金管控，並研議推動房地合一實價課稅。</text:p>
      <text:p text:style-name="P20">六、國民所得分配出現改善</text:p>
      <text:p text:style-name="P21">針對蔡主席所提所得分配惡化，根據主計總計公布的「2013年家庭收支調查」結果，若以戶數五等分位組之所得分配比來比較，最高所得組為最低所得組的6.08倍，已連續4年下降；每戶平均可支配所得的吉尼係數(Gini concentration coefficient)為0.336，亦已連續4年持平或下降，且遠低於香港(0.537)、新加坡(0.412)等國，顯示所謂「國民所得分配日益惡化」，並沒有在客觀數據上得到支持。</text:p>
      <text:p text:style-name="P22">七、政府將積極提供協助以縮小「弱勢圈」</text:p>
      <text:p text:style-name="P23">針對蔡主席所提一個臺灣兩個世界，在資本主義社會、自由經濟體制、全球化、知識經濟等諸多因素結合下，擁有資本或特殊技術、經驗與知識的人，原本就較單憑體力勞動者容易進入或停留在「贏者圈」；這種現象，即使沒有被鼓勵，也不應該被抑制。政府目前採行提供優質且均等的教育機會，主要透過諮詢、補助與輔導等措施，協助弱勢族群、勞工與產業，並提供租稅優惠等誘因，鼓勵贏者多回饋社會、分享利益，來擴大「贏者圈」、縮小「弱勢圈」。</text:p>
      <text:p text:style-name="P24">八、南韓超越臺灣時點非在馬政府任內</text:p>
      <text:p text:style-name="P25">根據國際貨幣基金(IMF)資料，若以每人平均GDP來比較，臺灣被南韓超越的時間點是2004年，差距並在接下的3年內逐年擴大，到2007<text:soft-page-break/>年已接近4,500美元，也就是說台、韓人均GDP的擴大，並非在馬政府任內。</text:p>
      <text:p text:style-name="P26">九、臺灣當前正面臨內外嚴峻挑戰，國人應有更深刻體認</text:p>
      <text:p text:style-name="P27">針對蔡主席所提早沒有四小龍，本會管中閔主委於今年2月表示「早就不認為還有亞洲四小龍這件事」，目的是提醒國人不能再沉溺於過去的成就中，必須對當前國際競爭加劇、國內產業結構升級轉型刻不容緩等嚴峻情勢，有更加清楚的認識，希望朝野能摒棄成見，以人民福祉與未來世代發展為念，共同謀劃未來經貿發展的方向與策略。</text:p>
      <text:p text:style-name="P28">十、政府對臺灣經濟發展方向已有完整規劃</text:p>
      <text:p text:style-name="P29">針對蔡主席所提臺灣經濟何去何從，為根本改善臺灣經濟的長期結構性問題，政府已針對經濟結構調整面、法規制度面、國際經貿網絡面，提出相關中長期策略，藉由推動加入TPP/RCEP及法制革新之「自由經濟」思維，以及落實自由經濟示範區及推動創新創業之「創新經濟」策略，完整規劃臺灣經濟發展方向，厚植臺灣未來成長動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text-align="center" fo:margin-top="0.25in" fo:margin-bottom="0.25in" fo:margin-left="0in" fo:text-indent="0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start" fo:margin-bottom="0.0347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bottom="0.125in"/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bottom="0.0347in" style:line-height-at-least="0.3055in" fo:text-indent="0.1388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true" fo:text-align="start" fo:margin-bottom="0.0694in" fo:line-height="115%" fo:text-indent="0in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language="en" fo:country="US"/>
    </style:style>
    <text:outline-style>
      <text:outline-level-style text:level="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.3333in" text:min-label-width="0.3333in"/>
      </text:outline-level-style>
      <text:outline-level-style text:level="3" text:style-name="WW_CharOUTLINELVL3" style:num-prefix="（" style:num-suffix="）" style:num-format="一, 十, 一百(繁), ...">
        <style:list-level-properties text:space-before="0.6666in" text:min-label-width="0.3333in"/>
      </text:outline-level-style>
      <text:outline-level-style text:level="4" style:num-suffix="." style:num-format="1">
        <style:list-level-properties text:space-before="1in" text:min-label-width="0.3333in"/>
      </text:outline-level-style>
      <text:outline-level-style text:level="5" style:num-format=""/>
    </text:outline-style>
    <style:style style:name="WW_CharLFO1LVL3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−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0784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9062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文志</meta:initial-creator>
    <dc:creator>user</dc:creator>
    <meta:creation-date>2014-09-02T13:24:00Z</meta:creation-date>
    <dc:date>2014-09-02T13:24:00Z</dc:date>
    <meta:print-date>2014-09-02T13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