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新細明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Times New Roman" fo:font-weight="bold" style:font-weight-asian="bold" fo:letter-spacing="0.0104in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Times New Roman" fo:font-weight="bold" style:font-weight-asian="bold" fo:letter-spacing="0.0104in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imes New Roman" fo:font-weight="bold" style:font-weight-asian="bold" fo:letter-spacing="0.0104in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新細明體" style:font-name-complex="Times New Roman" style:font-size-complex="12pt"/>
    </style:style>
    <style:style style:name="P10" style:parent-style-name="內文" style:family="paragraph">
      <style:paragraph-properties fo:text-align="end" fo:line-height="0.3333in"/>
      <style:text-properties style:font-name="新細明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bottom="0.125in" fo:line-height="0.3472in" fo:text-indent="0.4486in"/>
      <style:text-properties style:font-name="新細明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bottom="0.0694in" fo:line-height="0.3472in" fo:margin-left="0.5in" fo:text-indent="0.4444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fo:text-align="justify" fo:margin-bottom="0.0347in" fo:line-height="0.3472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bottom="0.0347in"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margin-bottom="0.0347in" fo:line-height="0.3472in" fo:margin-left="0.6666in" fo:text-indent="-0.6666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國家發展委員會 回應稿</text:p>
      <text:p text:style-name="P4"><text:span text:style-name="T5">針對</text:span><text:span text:style-name="T6">媒體報導</text:span><text:span text:style-name="T7">實質薪資倒退15年</text:span><text:span text:style-name="T8">之說明</text:span></text:p>
      <text:p text:style-name="P9">[張恒裕/國家發展委員會人力發展處處長，電話：02-2316-5325]</text:p>
      <text:p text:style-name="P10">103年12月23日</text:p>
      <text:p text:style-name="P11">針對12月23日報載：「11月份失業率續降但實質薪資倒退15年」一節，本會說明如下：</text:p>
      <text:p text:style-name="P12">一、失業情勢穩定好轉</text:p>
      <text:p text:style-name="P13">我國今(103)年1至11月平均失業率為3.97%，較去年同期下降0.22個百分點，為近7年同期最低水準，單月失業率至今年11月亦降為3.89%，為近7年同月最低，整體失業情形已明顯好轉。政府將持續關注就業市場情勢，並加強推動促進青年就業及創業相關措施。</text:p>
      <text:p text:style-name="P14">二、鼓勵企業持續調薪</text:p>
      <text:p text:style-name="P15">（一）98年爆發全球金融海嘯，我國實質薪資由97年之45,038元降至43,193元低點，100年已回升至45,508元，回復至金融海嘯前水準。近期隨景氣穩健復甦，今年1至10月實質薪資平均為46,032元，較去年同期上升2.69%，為近4年同期最高增幅。（詳附表1、2）</text:p>
      <text:p text:style-name="P16"><text:span text:style-name="T17">（二）</text:span><text:span text:style-name="T18">政府為落實推動鼓勵企業調薪，已修正「中小企業發展條例」第</text:span><text:span text:style-name="T19">36</text:span><text:span text:style-name="T20">條之</text:span><text:span text:style-name="T21">2</text:span><text:span text:style-name="T22">，增訂中小企業調高本國籍員工薪資所增加支出，亦可列為費用加成減除之租稅優惠項目</text:span><text:span text:style-name="T23">；</text:span><text:span text:style-name="T24">臺灣證券交易所亦編製「臺灣高薪</text:span><text:span text:style-name="T25">100</text:span><text:span text:style-name="T26">指數」，鼓勵企業重視員工薪酬</text:span><text:span text:style-name="T27">；</text:span><text:span text:style-name="T28">行政院並</text:span><text:span text:style-name="T29">已核定</text:span><text:span text:style-name="T30">基本工資</text:span><text:span text:style-name="T31">自明（</text:span><text:span text:style-name="T32">104</text:span><text:span text:style-name="T33">）年</text:span><text:span text:style-name="T34">7</text:span><text:span text:style-name="T35">月</text:span><text:span text:style-name="T36">1</text:span><text:span text:style-name="T37">日起，調升</text:span><text:span text:style-name="T38">至</text:span><text:span text:style-name="T39">20,008</text:span><text:span text:style-name="T40">元</text:span><text:span text:style-name="T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14-12-23T08:11:00Z</meta:creation-date>
    <dc:date>2014-12-23T08:11:00Z</dc:date>
    <meta:print-date>2014-12-23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