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P3" style:parent-style-name="內文" style:family="paragraph">
      <style:paragraph-properties fo:widows="2" fo:orphans="2" fo:text-align="center" style:vertical-align="top" fo:margin-bottom="0.25in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line-height="0.1944in" fo:margin-right="0.25in" fo:text-indent="3.4701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line-height="0.1944in" fo:text-indent="3.4701in"/>
      <style:text-properties style:font-name-asian="標楷體"/>
    </style:style>
    <style:style style:name="P13" style:parent-style-name="內文" style:family="paragraph">
      <style:paragraph-properties fo:line-height="0.1944in" fo:text-indent="3.4701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widows="2" fo:orphans="2" style:snap-to-layout-grid="false" fo:text-align="justify" style:vertical-align="top" style:line-height-at-least="0.3472in" fo:text-indent="0.4923in"/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justify" style:vertical-align="top" style:line-height-at-least="0.3472in" fo:text-indent="0.4923in"/>
      <style:text-properties style:font-name-asian="標楷體" fo:color="#000000" fo:font-size="16pt" style:font-size-asian="16pt" style:font-size-complex="16pt"/>
    </style:style>
    <style:style style:name="P18" style:parent-style-name="清單段落" style:list-style-name="LFO1" style:family="paragraph">
      <style:paragraph-properties fo:widows="2" fo:orphans="2" style:snap-to-layout-grid="false" fo:text-align="justify" style:vertical-align="top" style:line-height-at-least="0.3472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" style:parent-style-name="清單段落" style:list-style-name="LFO1" style:family="paragraph">
      <style:paragraph-properties fo:widows="2" fo:orphans="2" style:snap-to-layout-grid="false" fo:text-align="justify" style:vertical-align="top" style:line-height-at-least="0.3472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0" style:parent-style-name="清單段落" style:list-style-name="LFO1" style:family="paragraph">
      <style:paragraph-properties fo:widows="2" fo:orphans="2" style:snap-to-layout-grid="false" fo:text-align="justify" style:vertical-align="top" style:line-height-at-least="0.3472in" fo:margin-left="0.5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23611in" svg:height="0.25in" style:rel-width="scale" style:rel-height="scale"><draw:image xlink:href="media/image1.png" xlink:type="simple" xlink:show="embed" xlink:actuate="onLoad"/><svg:title/><svg:desc/></draw:frame></text:p>
      <text:p text:style-name="P3">國家發展委員會<text:s/>回應稿</text:p>
      <text:p text:style-name="P4"><text:span text:style-name="T5">發布日期：</text:span><text:span text:style-name="T6">103</text:span><text:span text:style-name="T7">年</text:span><text:span text:style-name="T8">11</text:span><text:span text:style-name="T9">月</text:span><text:span text:style-name="T10">11</text:span><text:span text:style-name="T11">日</text:span></text:p>
      <text:p text:style-name="P12">聯絡人：人力發展處處長張恆裕</text:p>
      <text:p text:style-name="P13"><text:span text:style-name="T14">聯絡電話：</text:span><text:span text:style-name="T15">23165325</text:span></text:p>
      <text:p text:style-name="P16"/>
      <text:p text:style-name="P17">有關11月10日中央研究院發布研究報告，指出「跨國研究顯示超低生育率在臺灣可能導致生活水準降低」，建議政府盡速提出有效的人口政策，茲說明如下。</text:p>
      <text:list text:style-name="LFO1" text:continue-numbering="true">
        <text:list-item>
          <text:p text:style-name="P18">針對我國人口結構快速變化，尤其是低生育率衍生的勞動力縮減等相關課題，院長已於今（103）年10月2日行政院第3418次行政院院會指示：各相關部會應研議改善生養育環境具體措施，以提高年輕人結婚生子意願，如向下延伸5歲幼兒免學費教育政策、強化0-2歲育兒津貼、推動增設公立及非營利幼兒園，及擴大企業辦理托育及安親設施等。</text:p>
        </text:list-item>
        <text:list-item>
          <text:p text:style-name="P19">針對人口結構改變衍生的勞動力縮減問題，院長亦特別指示提高中高齡勞動力參與率，尤其是提升婦女勞參率，目前各相關部會正研議相關措施，如退休活化、在職延長等。依據本會模擬設算，若我國勞參率可由2013年的58%逐年提高至2020年的60%，2020年我國勞動力仍可維持現行水準。</text:p>
        </text:list-item>
        <text:list-item>
          <text:p text:style-name="P20"><text:span text:style-name="T21">此外</text:span><text:span text:style-name="T22">，</text:span><text:span text:style-name="T23">為積極因應未來</text:span><text:span text:style-name="T24">勞動力不足</text:span><text:span text:style-name="T25">問題，政府亦將</text:span><text:span text:style-name="T26">推動強化產業智慧化與機器人化的</text:span><text:span text:style-name="T27">相關</text:span><text:span text:style-name="T28">對策</text:span><text:span text:style-name="T29">，以減</text:span><text:span text:style-name="T30">小</text:span><text:span text:style-name="T31">工作年齡人口帶動的勞動力缺口</text:span><text:span text:style-name="T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subfont_13" style:display-name="subfont_13" style:family="paragraph" style:parent-style-name="內文">
      <style:paragraph-properties fo:widows="2" fo:orphans="2" fo:text-align="start" fo:margin-top="0.0694in" style:line-height-at-least="0.25in" fo:text-indent="0.3125in"/>
      <style:text-properties style:font-name="新細明體" style:font-name-complex="新細明體" fo:color="#333333" fo:letter-spacing="0.0104in" style:letter-kerning="false" fo:font-size="11.5pt" style:font-size-asian="11.5pt" style:font-size-complex="11.5pt" fo:hyphenate="false"/>
    </style:style>
    <style:style style:name="subfont_13non" style:display-name="subfont_13non" style:family="paragraph" style:parent-style-name="內文">
      <style:paragraph-properties fo:widows="2" fo:orphans="2" style:line-height-at-least="0.25in"/>
      <style:text-properties style:font-name="新細明體" style:font-name-complex="新細明體" fo:color="#333333" fo:letter-spacing="0.0104in" style:letter-kerning="false" fo:font-size="11.5pt" style:font-size-asian="11.5pt" style:font-size-complex="11.5pt" fo:hyphenate="false"/>
    </style:style>
    <style:style style:name="st" style:display-name="st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fo:font-size="18pt" style:font-size-asian="18pt" fo:hyphenate="false"/>
    </style:style>
    <style:style style:name="BodyTextChar" style:display-name="Body Text Char" style:family="text" style:parent-style-name="預設段落字型">
      <style:text-properties style:font-size-complex="10pt"/>
    </style:style>
    <style:style style:name="本文字元" style:display-name="本文 字元" style:family="text">
      <style:text-properties style:font-name-asian="新細明體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208in" fo:margin-bottom="0.6888in" fo:margin-right="1.220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研究發展考核委員會新聞稿    中華民國  年  月  日</dc:title>
    <meta:initial-creator>wichen_陳文瑛</meta:initial-creator>
    <dc:creator>user</dc:creator>
    <meta:creation-date>2014-11-11T02:03:00Z</meta:creation-date>
    <dc:date>2014-11-11T02:03:00Z</dc:date>
    <meta:print-date>2014-11-11T01:38:00Z</meta:print-date>
    <meta:template xlink:href="Normal" xlink:type="simple"/>
    <meta:editing-cycles>2</meta:editing-cycles>
    <meta:editing-duration>PT60S</meta:editing-duration>
    <meta:user-defined meta:name="YourName">jef</meta:user-defined>
    <meta:user-defined meta:name="DocType"/>
    <meta:user-defined meta:name="DocCode"/>
    <meta:user-defined meta:name="DocDate"/>
    <meta:document-statistic meta:page-count="1" meta:paragraph-count="1" meta:word-count="72" meta:character-count="488" meta:row-count="3" meta:non-whitespace-character-count="417"/>
  </office:meta>
</office:document-meta>
</file>