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text-align="justify" fo:line-height="0.1944in" fo:text-indent="3.1666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1944in" fo:margin-right="-0.0402in" fo:text-indent="3.1666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letter-spacing="-0.0111in" style:font-size-complex="12pt"/>
    </style:style>
    <style:style style:name="P33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fo:margin-top="0.0694in" style:line-height-at-least="0.1666in" fo:text-indent="0.4263in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letter-spacing="-0.0055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margin-top="0.125in" style:line-height-at-least="0.1666in" fo:text-indent="0.4263in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margin-top="0.125in" style:line-height-at-least="0.1666in" fo:text-indent="0.4263in"/>
    </style:style>
    <style:style style:name="T10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29" style:parent-style-name="超連結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超連結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<text:span text:style-name="T6">發布日期：</text:span><text:span text:style-name="T7">103</text:span><text:span text:style-name="T8">年</text:span><text:span text:style-name="T9">9</text:span><text:span text:style-name="T10">月</text:span><text:span text:style-name="T11">17</text:span><text:span text:style-name="T12">日</text:span></text:p>
      <text:p text:style-name="P13"><text:span text:style-name="T14">聯</text:span><text:span text:style-name="T15"><text:s/></text:span><text:span text:style-name="T16">絡</text:span><text:span text:style-name="T17"><text:s/></text:span><text:span text:style-name="T18">人：</text:span><text:span text:style-name="T19">陳主秘美蓉</text:span><text:span text:style-name="T20">、</text:span><text:span text:style-name="T21">施組長卿琛</text:span></text:p>
      <text:p text:style-name="P22"><text:span text:style-name="T23">聯絡電話</text:span><text:span text:style-name="T24">：</text:span><text:span text:style-name="T25">0910</text:span><text:span text:style-name="T26">-</text:span><text:span text:style-name="T27">022560</text:span><text:span text:style-name="T28">、</text:span><text:span text:style-name="T29">0</text:span><text:span text:style-name="T30">933</text:span><text:span text:style-name="T31">-</text:span><text:span text:style-name="T32">091870</text:span></text:p>
      <text:p text:style-name="P33">金檔金質　智慧永傳　守護國家發展記憶</text:p>
      <text:p text:style-name="P34"><text:span text:style-name="T35">行政院副院長毛治國今日出席</text:span><text:span text:style-name="T36">由</text:span><text:span text:style-name="T37">國</text:span><text:span text:style-name="T38">家</text:span><text:span text:style-name="T39">發</text:span><text:span text:style-name="T40">展委員</text:span><text:span text:style-name="T41">會主辦</text:span><text:span text:style-name="T42">、所屬檔案管理局承辦</text:span><text:span text:style-name="T43">的</text:span><text:span text:style-name="T44">第</text:span><text:span text:style-name="T45">1</text:span><text:span text:style-name="T46">2屆</text:span><text:span text:style-name="T47">機關檔案管理金檔獎暨金質獎頒獎典禮，除</text:span><text:span text:style-name="T48">代表院長</text:span><text:span text:style-name="T49">對獲獎機關與人員</text:span><text:span text:style-name="T50">表</text:span><text:span text:style-name="T51">達</text:span><text:span text:style-name="T52">祝賀</text:span><text:span text:style-name="T53">之意</text:span><text:span text:style-name="T54">，也</text:span><text:span text:style-name="T55">感謝</text:span><text:span text:style-name="T56">所有檔案管理</text:span><text:span text:style-name="T57">同仁充分發揮專業</text:span><text:span text:style-name="T58">知能</text:span><text:span text:style-name="T59">，善盡國家</text:span><text:span text:style-name="T60">記</text:span><text:span text:style-name="T61">憶</text:span><text:span text:style-name="T62">守護者</text:span><text:span text:style-name="T63">的</text:span><text:span text:style-name="T64">職責，</text:span><text:span text:style-name="T65">強化政府服務品質，</text:span><text:span text:style-name="T66">並</text:span><text:span text:style-name="T67">希望大家</text:span><text:span text:style-name="T68">持續精進，讓檔案資訊，更加透明開放，溝通更形順暢</text:span><text:span text:style-name="T69">。</text:span></text:p>
      <text:p text:style-name="P70"><text:span text:style-name="T71">主辦</text:span><text:span text:style-name="T72">機關</text:span><text:span text:style-name="T73">國</text:span><text:span text:style-name="T74">家</text:span><text:span text:style-name="T75">發</text:span><text:span text:style-name="T76">展委員</text:span><text:span text:style-name="T77">會主任委員管中閔</text:span><text:span text:style-name="T78">致詞時</text:span><text:span text:style-name="T79">表示</text:span><text:span text:style-name="T80">，</text:span><text:span text:style-name="T81">今年</text:span><text:span text:style-name="T82">獲獎</text:span><text:span text:style-name="T83">的</text:span><text:span text:style-name="T84">機關，</text:span><text:span text:style-name="T85">不管是</text:span><text:span text:style-name="T86">在</text:span><text:span text:style-name="T87">準備階段或實地評獎，都是</text:span><text:span text:style-name="T88">全體動員，合作無間</text:span><text:span text:style-name="T89">，</text:span><text:span text:style-name="T90">巧妙地運用資訊科技，結合在地文化，成功活化檔案</text:span><text:span text:style-name="T91">。</text:span><text:span text:style-name="T92">他期許所有檔案</text:span><text:span text:style-name="T93">管理</text:span><text:span text:style-name="T94">工作同仁</text:span><text:span text:style-name="T95">，在服務面，勇於創新，敢於突破</text:span><text:span text:style-name="T96">；</text:span><text:span text:style-name="T97">在作業面，善於主動</text:span><text:span text:style-name="T98">，</text:span><text:span text:style-name="T99">長於效率</text:span><text:span text:style-name="T100">。</text:span><text:span text:style-name="T101">希望大家面對問題，找對方法，積極改進，全面提升機關檔案管理效能</text:span><text:span text:style-name="T102">，獲得民眾信任，協助</text:span><text:span text:style-name="T103">政府推動各類施政創新作為。</text:span></text:p>
      <text:p text:style-name="P104"><text:span text:style-name="T105">根據</text:span><text:span text:style-name="T106">國家發展委員會</text:span><text:span text:style-name="T107">檔案管理局統計</text:span><text:span text:style-name="T108">資料</text:span><text:span text:style-name="T109">顯示，自</text:span><text:span text:style-name="T110">92</text:span><text:span text:style-name="T111">年開辦首屆金檔獎暨金質獎評獎迄至本屆為止，計有270個機關獲頒金檔獎，</text:span><text:span text:style-name="T112">3</text:span><text:span text:style-name="T113">26位檔案管理人員獲頒金質獎，樹</text:span><text:span text:style-name="T114">立</text:span><text:span text:style-name="T115">標竿學習典範，也大幅</text:span><text:span text:style-name="T116">提高</text:span><text:span text:style-name="T117">我國檔案管理服務品質</text:span><text:span text:style-name="T118">。為</text:span><text:span text:style-name="T119">讓各界能深入瞭解</text:span><text:span text:style-name="T120">機關</text:span><text:span text:style-name="T121">檔案管理成效，並</text:span><text:span text:style-name="T122">分享金檔獎獲獎機關與金質獎獲獎人員</text:span><text:span text:style-name="T123">的</text:span><text:span text:style-name="T124">喜悅，該局</text:span><text:span text:style-name="T125">特別</text:span><text:span text:style-name="T126">製作</text:span><text:span text:style-name="T127">相關</text:span><text:span text:style-name="T128">影片，放置於全球資訊網(</text:span><text:a xlink:href="http://www.archives.gov.tw)/" office:target-frame-name="_top" xlink:show="replace"><text:span text:style-name="T129">www.archives.gov.tw)</text:span><text:span text:style-name="T130">\</text:span></text:a><text:span text:style-name="T131">機關服務</text:span><text:span text:style-name="T132">\金檔獎暨金質獎\各屆菁英(項下)，歡迎大家點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志明</dc:creator>
    <meta:creation-date>2014-09-17T09:47:00Z</meta:creation-date>
    <dc:date>2014-09-17T09:47:00Z</dc:date>
    <meta:print-date>2014-09-03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