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150%"/>
    </style:style>
    <style:style style:name="T5" style:parent-style-name="預設段落字型" style:family="text">
      <style:text-properties fo:color="#000000" fo:font-size="11pt" style:font-size-asian="11pt" style:font-size-complex="11pt"/>
    </style:style>
    <style:style style:name="T6" style:parent-style-name="預設段落字型" style:family="text">
      <style:text-properties fo:color="#000000" fo:font-size="11pt" style:font-size-asian="11pt" style:font-size-complex="11pt"/>
    </style:style>
    <style:style style:name="T7" style:parent-style-name="預設段落字型" style:family="text">
      <style:text-properties fo:color="#000000" fo:font-size="11pt" style:font-size-asian="11pt" style:font-size-complex="11pt"/>
    </style:style>
    <style:style style:name="T8" style:parent-style-name="預設段落字型" style:family="text">
      <style:text-properties fo:color="#000000" fo:font-size="11pt" style:font-size-asian="11pt" style:font-size-complex="11pt"/>
    </style:style>
    <style:style style:name="T9" style:parent-style-name="預設段落字型" style:family="text">
      <style:text-properties fo:color="#000000" fo:font-size="11pt" style:font-size-asian="11pt" style:font-size-complex="11pt"/>
    </style:style>
    <style:style style:name="T10" style:parent-style-name="預設段落字型" style:family="text">
      <style:text-properties fo:color="#000000" fo:font-size="11pt" style:font-size-asian="11pt" style:font-size-complex="11pt"/>
    </style:style>
    <style:style style:name="T11" style:parent-style-name="預設段落字型" style:family="text">
      <style:text-properties fo:color="#000000" fo:font-size="11pt" style:font-size-asian="11pt" style:font-size-complex="11pt"/>
    </style:style>
    <style:style style:name="T12" style:parent-style-name="預設段落字型" style:family="text">
      <style:text-properties fo:color="#000000" fo:font-size="11pt" style:font-size-asian="11pt" style:font-size-complex="11pt"/>
    </style:style>
    <style:style style:name="T13" style:parent-style-name="預設段落字型" style:family="text">
      <style:text-properties fo:color="#000000" fo:font-size="11pt" style:font-size-asian="11pt" style:font-size-complex="11pt"/>
    </style:style>
    <style:style style:name="T14" style:parent-style-name="預設段落字型" style:family="text">
      <style:text-properties fo:color="#000000" fo:font-size="11pt" style:font-size-asian="11pt" style:font-size-complex="11pt"/>
    </style:style>
    <style:style style:name="P15" style:parent-style-name="本文縮排" style:family="paragraph">
      <style:paragraph-properties style:snap-to-layout-grid="false" fo:text-align="justify" fo:line-height="150%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line-height="150%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line-height="150%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line-height="150%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150%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150%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150%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150%" fo:margin-left="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150%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150%" fo:margin-left="0.3791in" fo:text-indent="-0.3791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農業部籌備小組設置要點（核定本）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9</text:span><text:span text:style-name="T11">日</text:span><text:span text:style-name="T12">院授研綜字第</text:span><text:span text:style-name="T13">10022601199</text:span><text:span text:style-name="T14">號函核定</text:span></text:p>
      <text:p text:style-name="P15">一、行政院（以下稱本院）為統籌規劃、協調及推動農業部組織改造各項籌備工作，特設農業部籌備小組（以下稱本小組），並訂定本要點。</text:p>
      <text:p text:style-name="P16">二、本小組之任務為依據本院組織改造推動小組所定政策方向及內容，推動農業部與所屬機關（構）完成組織調整及綜合規劃、員額配置（移撥）及權益保障、法制作業、預決算處理、財產接管及辦公廳舍調配、資訊改造、檔案移交等相關配套籌備及核議工作。</text:p>
      <text:p text:style-name="P17">三、本小組置召集人一人，由本院農業委員會主任委員擔任；副召集人二人，由本院農業委員會副主任委員、內政部次長兼任。</text:p>
      <text:p text:style-name="P18">四、本小組置執行秘書一人，襄助處理本小組事務，由本院農業委員會主任秘書兼任；相關幕僚作業由本院農業委員會擔任。</text:p>
      <text:p text:style-name="P19">五、本小組下設組織調整及綜合規劃、員額及權益保障、法制、預決算、財產、資訊及檔案等配套工作分組，並視需要設新單位、所屬機關（構）工作分組，由召集人指定適當人員擔任各工作分組組長，負責推動各項改造籌備工作。</text:p>
      <text:p text:style-name="P20">六、各工作分組組長應指定專人擔任聯絡人，並應邀請相關機關（構）指派專人為分組成員。</text:p>
      <text:p text:style-name="P21">七、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<text:p text:style-name="P22">本小組開會時，得邀請涉及之本院組織改造推動小組工作分組參與；會議結論應副知本院組織改造推動小組相關工作分組。</text:p>
      <text:p text:style-name="P23">八、本小組應依本院組織改造推動小組工作分組之要求，將重大決議事項<text:soft-page-break/>提報審議；各工作分組決議事項，得視需要提報本小組會議。</text:p>
      <text:p text:style-name="P24"><text:span text:style-name="T25">九、本小組及工作分組</text:span><text:span text:style-name="T26">運作</text:span><text:span text:style-name="T27">所需經費，由</text:span><text:span text:style-name="T28">相關機關</text:span><text:span text:style-name="T29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34:00Z</meta:creation-date>
    <dc:date>2014-09-04T03:34:00Z</dc:date>
    <meta:print-date>2014-09-04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