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1666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style:vertical-align="top" fo:margin-bottom="0.25in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widows="2" fo:orphans="2" fo:text-align="center" style:vertical-align="top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0.3472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line-break="normal" style:snap-to-layout-grid="false" fo:text-align="end" fo:line-height="0.3472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125in" fo:line-height="0.305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style:vertical-align="top" fo:margin-top="0.125in" fo:line-height="0.3055in"/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style:vertical-align="top" fo:margin-top="0.125in" fo:line-height="0.305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style:vertical-align="top" fo:margin-top="0.125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style:snap-to-layout-grid="false" fo:text-align="justify" style:vertical-align="top" fo:margin-top="0.125in" fo:line-height="0.3055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text-align="justify" style:vertical-align="top" fo:margin-top="0.125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style:vertical-align="top" fo:margin-top="0.125in" fo:line-height="0.305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justify" style:vertical-align="top" fo:margin-top="0.125in" fo:line-height="0.3055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style:vertical-align="top" fo:margin-top="0.0694in" fo:line-height="0.3055in" fo:text-indent="0.3888in"/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<text:s/></text:span></text:p>
      <text:p text:style-name="P5"><text:span text:style-name="T6">國家發展委員會</text:span><text:span text:style-name="T7"><text:s/></text:span><text:span text:style-name="T8">回應稿</text:span></text:p>
      <text:p text:style-name="P9">我國就業情勢穩定，政府積極推動各項促進青年就業措施</text:p>
      <text:p text:style-name="P10">[林至美/人力發展處處長，電話：2316-5379]</text:p>
      <text:p text:style-name="P11">106年8月22日</text:p>
      <text:p text:style-name="P12">有關8月22日中國時報刊載「誇張！全國逾20萬青年『沒頭路』」一文，茲就目前我國就業市場情勢、青年失業情形及政府促進就業相關措施，回應如下：</text:p>
      <text:p text:style-name="P13">一、隨著經濟景氣持續回溫，我國就業市場情勢穩定</text:p>
      <text:p text:style-name="P14"><text:s text:c="4"/>今(106)年5月失業率3.66%，較去年5月新政府上台時失業率3.84%，已下降0.18個百分點，失業人數減少1萬8人。若以整年平均觀之，我國今年1-7月平均失業率3.76%，較105年同期減少0.15個百分點；失業人數為44萬3千人，較上年同期減少1萬4千人或3.16%；平均就業人數為1,132萬8千人，較105年同期增加8萬1千人或0.72%。雖然目前我國就業情勢穩定，但政府仍將持續努力促進經濟成長，創造更佳就業市場環境。</text:p>
      <text:p text:style-name="P15">二、青年失業情勢已見緩和，但仍有結構性問題</text:p>
      <text:p text:style-name="P16"><text:span text:style-name="T17"><text:s text:c="4"/></text:span><text:span text:style-name="T18">我國</text:span><text:span text:style-name="T19">自</text:span><text:span text:style-name="T20">90</text:span><text:span text:style-name="T21">年起即因結構性問題，以及越來越多的大專及以上畢業生投入勞動市場，使</text:span><text:span text:style-name="T22">20-24</text:span><text:span text:style-name="T23">歲青年失業率攀升，至</text:span><text:span text:style-name="T24">98</text:span><text:span text:style-name="T25">年金融海嘯期間，升至最高</text:span><text:span text:style-name="T26">14.67%</text:span><text:span text:style-name="T27">。</text:span><text:span text:style-name="T28">今年</text:span><text:span text:style-name="T29">1-7</text:span><text:span text:style-name="T30">月</text:span><text:span text:style-name="T31">20-24</text:span><text:span text:style-name="T32">歲青年平均失業率為</text:span><text:span text:style-name="T33">12.37</text:span><text:span text:style-name="T34">%</text:span><text:span text:style-name="T35">，較上年同期</text:span><text:span text:style-name="T36">已</text:span><text:span text:style-name="T37">下降</text:span><text:span text:style-name="T38">0.03</text:span><text:span text:style-name="T39">個百分點，</text:span><text:span text:style-name="T40">低於歐洲國家，</text:span><text:span text:style-name="T41">惟仍較日、韓等亞鄰國家為高；</text:span><text:span text:style-name="T42">但</text:span><text:span text:style-name="T43">我國青年</text:span><text:span text:style-name="T44">就業型態以全時工作為主，部分工時工作者占全時工作者比率僅</text:span><text:span text:style-name="T45">12.2%(2016</text:span><text:span text:style-name="T46">年</text:span><text:span text:style-name="T47">)</text:span><text:span text:style-name="T48">，</text:span><text:span text:style-name="T49">日、</text:span><text:span text:style-name="T50">韓分別為</text:span><text:span text:style-name="T51">35.9%</text:span><text:span text:style-name="T52">及</text:span><text:span text:style-name="T53">24.6%</text:span><text:span text:style-name="T54">，</text:span><text:soft-page-break/><text:span text:style-name="T55">較我國高出許多</text:span><text:span text:style-name="T56">。</text:span><text:span text:style-name="T57">即便如此，解決青年就</text:span><text:span text:style-name="T58">業</text:span><text:span text:style-name="T59">面臨的結構性問題，仍是政府不可迴避的</text:span><text:span text:style-name="T60">責任</text:span><text:span text:style-name="T61">。</text:span><text:span text:style-name="T62"><text:s/></text:span></text:p>
      <text:p text:style-name="P63">三、以結構改革，創造青年就業舞台</text:p>
      <text:p text:style-name="P64"><text:span text:style-name="T65"><text:s text:c="4"/></text:span><text:span text:style-name="T66">經濟發展為創造良好就業機會之根本，</text:span><text:span text:style-name="T67">政府刻正致力於經濟基本面改善，創造有利投資與就業的經商環境，帶動經濟景氣成長，</text:span><text:span text:style-name="T68">主要政策包括：</text:span><text:span text:style-name="T69">推動「擴大投資方案」、「</text:span><text:span text:style-name="T70">5+2</text:span><text:span text:style-name="T71">產業創新計畫」，以促進國內經濟轉型升級，</text:span><text:span text:style-name="T72">並積極連結國際，以</text:span><text:span text:style-name="T73">厚植整體成長潛能，進而增加就業機會。亦推動「數位國家・創新經濟發展方案」，以完備數位創新生態環境，擴展我國數位經濟規模</text:span><text:span text:style-name="T74">；</text:span><text:span text:style-name="T75">推動「前瞻基礎建設」，藉由擴大全面性基礎建設投資，著手打造未來</text:span><text:span text:style-name="T76">30</text:span><text:span text:style-name="T77">年國家發展需要的基礎建設</text:span><text:span text:style-name="T78">。</text:span></text:p>
      <text:p text:style-name="P79">四、提升青年就業能力，維持青年職場競爭力</text:p>
      <text:p text:style-name="P80"><text:span text:style-name="T81"><text:s text:c="4"/></text:span><text:span text:style-name="T82">為提升青年就業能力</text:span><text:span text:style-name="T83">，協助青年就業，</text:span><text:span text:style-name="T84">政府刻正推動各項措施，包括：</text:span><text:span text:style-name="T85">教育部推動「青年教育與就業儲蓄帳戶方案」，鼓勵高中職畢業生先就業再升學，並自</text:span><text:span text:style-name="T86">今</text:span><text:span text:style-name="T87">年</text:span><text:span text:style-name="T88">實施，</text:span><text:span text:style-name="T89">勞動部於前揭方案中規劃「青年就業領航計畫」，結合企業提供工作崗位訓練，提升高中職畢業生就業能力，補助參與之青年每月</text:span><text:span text:style-name="T90">1</text:span><text:span text:style-name="T91">萬元，</text:span><text:span text:style-name="T92">3</text:span><text:span text:style-name="T93">年共計</text:span><text:span text:style-name="T94">36</text:span><text:span text:style-name="T95">萬元；勞動部推動「</text:span><text:span text:style-name="T96">產業人才投資方案</text:span><text:span text:style-name="T97">」，</text:span><text:span text:style-name="T98">補助</text:span><text:span text:style-name="T99">15</text:span><text:span text:style-name="T100">歲以上</text:span><text:span text:style-name="T101">青年</text:span><text:span text:style-name="T102">參與</text:span><text:span text:style-name="T103">訓練</text:span><text:span text:style-name="T104">課程</text:span><text:span text:style-name="T105">，激發在職青年自主學習</text:span><text:span text:style-name="T106">，</text:span><text:span text:style-name="T107">提升</text:span><text:span text:style-name="T108">青年</text:span><text:span text:style-name="T109">就業相關技能</text:span><text:span text:style-name="T110">；</text:span><text:span text:style-name="T111">國發基金以補助、投資與融資等多元方式與協助措施，並引入國際資金與專業知識，結合技術、人才、市場及資金等，帶動創新創業環境，協助青年創新創業，協助創業青年取得創業資金</text:span><text:span text:style-name="T112">。此外，為</text:span><text:span text:style-name="T113">提升青年</text:span><text:span text:style-name="T114">職場競爭力</text:span><text:span text:style-name="T115">，政府部門</text:span><text:span text:style-name="T116">擴大辦理「產學攜手合作計畫」、「產業學院計畫」、「雙軌旗艦訓練計畫」、「補助大專校院辦理就業學程計畫」及「產學訓合作訓練」等相關計畫，</text:span><text:span text:style-name="T117">以縮短學用落差，</text:span><text:span text:style-name="T118">維持就業市場穩定</text:span><text:span text:style-name="T119">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德宇</meta:initial-creator>
    <dc:creator>Administrator</dc:creator>
    <meta:creation-date>2017-08-22T10:08:00Z</meta:creation-date>
    <dc:date>2017-08-22T10:08:00Z</dc:date>
    <meta:print-date>2017-08-22T09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