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微軟正黑體" style:font-name-asian="微軟正黑體" style:font-name-complex="Times New Roman"/>
    </style:style>
    <style:style style:name="P5" style:parent-style-name="內文" style:family="paragraph">
      <style:paragraph-properties fo:text-align="center" fo:line-height="0.3194in"/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194in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 fo:margin-top="0.125in" fo:line-height="0.3194in"/>
      <style:text-properties style:font-name="微軟正黑體" style:font-name-asian="微軟正黑體" style:font-name-complex="Times New Roman" style:font-size-complex="12pt"/>
    </style:style>
    <style:style style:name="P10" style:parent-style-name="內文" style:family="paragraph">
      <style:paragraph-properties fo:text-align="end" fo:line-height="0.3194in"/>
      <style:text-properties style:font-name="微軟正黑體" style:font-name-asian="微軟正黑體" style:font-name-complex="Times New Roman" style:font-size-complex="12pt"/>
    </style:style>
    <style:style style:name="P11" style:parent-style-name="內文" style:family="paragraph">
      <style:paragraph-properties style:snap-to-layout-grid="false" fo:text-align="justify" fo:margin-top="0.125in" fo:margin-bottom="0.0625in" fo:line-height="0.3194in" fo:margin-left="-0.0763in" fo:text-indent="0.4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3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4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5pt" style:font-size-asian="15pt" style:font-size-complex="15pt"/>
    </style:style>
    <style:style style:name="T15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5pt" style:font-size-asian="15pt" style:font-size-complex="15pt"/>
    </style:style>
    <style:style style:name="T16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5pt" style:font-size-asian="15pt" style:font-size-complex="15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5pt" style:font-size-asian="15pt" style:font-size-complex="15pt"/>
    </style:style>
    <style:style style:name="T18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5pt" style:font-size-asian="15pt" style:font-size-complex="15pt"/>
    </style:style>
    <style:style style:name="T19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20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21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22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23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24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25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26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27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28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29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30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31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32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33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34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35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36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37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38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39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40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41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42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43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44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45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46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47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48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P49" style:parent-style-name="內文" style:family="paragraph">
      <style:paragraph-properties style:snap-to-layout-grid="false" fo:text-align="justify" fo:margin-top="0.125in" fo:margin-bottom="0.0625in" fo:line-height="0.3194in"/>
    </style:style>
    <style:style style:name="T5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5pt" style:font-size-asian="15pt" style:font-size-complex="15pt"/>
    </style:style>
    <style:style style:name="T5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5pt" style:font-size-asian="15pt" style:font-size-complex="15pt"/>
    </style:style>
    <style:style style:name="T5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5pt" style:font-size-asian="15pt" style:font-size-complex="15pt"/>
    </style:style>
    <style:style style:name="T5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5pt" style:font-size-asian="15pt" style:font-size-complex="15pt"/>
    </style:style>
    <style:style style:name="T5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5pt" style:font-size-asian="15pt" style:font-size-complex="15pt"/>
    </style:style>
    <style:style style:name="T5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5pt" style:font-size-asian="15pt" style:font-size-complex="15pt"/>
    </style:style>
    <style:style style:name="T5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5pt" style:font-size-asian="15pt" style:font-size-complex="15pt"/>
    </style:style>
    <style:style style:name="P57" style:parent-style-name="內文" style:family="paragraph">
      <style:paragraph-properties style:snap-to-layout-grid="false" fo:text-align="justify" fo:margin-top="0.125in" fo:margin-bottom="0.0625in" fo:line-height="0.3194in" fo:margin-left="-0.0763in" fo:text-indent="0.4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5pt" style:font-size-asian="15pt" style:font-size-complex="15pt"/>
    </style:style>
    <style:style style:name="T59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5pt" style:font-size-asian="15pt" style:font-size-complex="15pt"/>
    </style:style>
    <style:style style:name="T60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5pt" style:font-size-asian="15pt" style:font-size-complex="15pt"/>
    </style:style>
    <style:style style:name="T61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5pt" style:font-size-asian="15pt" style:font-size-complex="15pt"/>
    </style:style>
    <style:style style:name="T62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63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64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65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5pt" style:font-size-asian="15pt" style:font-size-complex="15pt"/>
    </style:style>
    <style:style style:name="T66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67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68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69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70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71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72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73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5pt" style:font-size-asian="15pt" style:font-size-complex="15pt"/>
    </style:style>
    <style:style style:name="T74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75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76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5pt" style:font-size-asian="15pt" style:font-size-complex="15pt"/>
    </style:style>
    <style:style style:name="T77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78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5pt" style:font-size-asian="15pt" style:font-size-complex="15pt"/>
    </style:style>
    <style:style style:name="T79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5pt" style:font-size-asian="15pt" style:font-size-complex="15pt"/>
    </style:style>
    <style:style style:name="T80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5pt" style:font-size-asian="15pt" style:font-size-complex="15pt"/>
    </style:style>
    <style:style style:name="T81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5pt" style:font-size-asian="15pt" style:font-size-complex="15pt"/>
    </style:style>
    <style:style style:name="T82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83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84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5pt" style:font-size-asian="15pt" style:font-size-complex="15pt"/>
    </style:style>
    <style:style style:name="T85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5pt" style:font-size-asian="15pt" style:font-size-complex="15pt"/>
    </style:style>
    <style:style style:name="T86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5pt" style:font-size-asian="15pt" style:font-size-complex="15pt"/>
    </style:style>
    <style:style style:name="T87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5pt" style:font-size-asian="15pt" style:font-size-complex="15pt"/>
    </style:style>
    <style:style style:name="T88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5pt" style:font-size-asian="15pt" style:font-size-complex="15pt"/>
    </style:style>
    <style:style style:name="T89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5pt" style:font-size-asian="15pt" style:font-size-complex="15pt"/>
    </style:style>
    <style:style style:name="T90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91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92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93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94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95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96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97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98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99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100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101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P102" style:parent-style-name="內文" style:family="paragraph">
      <style:paragraph-properties style:snap-to-layout-grid="false" fo:text-align="justify" fo:margin-top="0.25in" fo:margin-bottom="0.125in" fo:line-height="0.3194in" fo:margin-left="-0.1652in" fo:text-indent="0.134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T10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T10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P106" style:parent-style-name="內文" style:family="paragraph">
      <style:paragraph-properties style:snap-to-layout-grid="false" fo:text-align="justify" fo:margin-top="0.0625in" fo:margin-bottom="0.0625in" fo:line-height="0.3194in" fo:text-indent="0.4in"/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107" style:parent-style-name="內文" style:family="paragraph">
      <style:paragraph-properties style:snap-to-layout-grid="false" fo:text-align="justify" fo:margin-top="0.0625in" fo:margin-bottom="0.0625in" fo:line-height="0.3194in" fo:text-indent="0.4in"/>
    </style:style>
    <style:style style:name="T10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0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11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4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115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11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1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2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><text:span text:style-name="T7">5</text:span><text:span text:style-name="T8">月物價情勢說明</text:span></text:p>
      <text:p text:style-name="P9">[吳明蕙/國家發展委員會經濟發展處處長，電話：02-2316-5851]</text:p>
      <text:p text:style-name="P10">104年6月5日</text:p>
      <text:p text:style-name="P11"><text:span text:style-name="T12">今</text:span><text:span text:style-name="T13">（</text:span><text:span text:style-name="T14">10</text:span><text:span text:style-name="T15">4</text:span><text:span text:style-name="T16">）</text:span><text:span text:style-name="T17">年</text:span><text:span text:style-name="T18">5</text:span><text:span text:style-name="T19">月</text:span><text:span text:style-name="T20">消費者物價指數</text:span><text:span text:style-name="T21">（</text:span><text:span text:style-name="T22">CPI</text:span><text:span text:style-name="T23">）較</text:span><text:span text:style-name="T24">去</text:span><text:span text:style-name="T25">年同月下跌</text:span><text:span text:style-name="T26">0.73</text:span><text:span text:style-name="T27">%；</text:span><text:span text:style-name="T28">較</text:span><text:span text:style-name="T29">上</text:span><text:span text:style-name="T30">月</text:span><text:span text:style-name="T31">微幅</text:span><text:span text:style-name="T32">上漲0.24</text:span><text:span text:style-name="T33">%</text:span><text:span text:style-name="T34">；不含蔬果及能源之核心</text:span><text:span text:style-name="T35">CPI</text:span><text:span text:style-name="T36">則漲0.61</text:span><text:span text:style-name="T37">%</text:span><text:span text:style-name="T38">，顯示整體物價仍屬穩定</text:span><text:span text:style-name="T39">。</text:span><text:span text:style-name="T40">行政院「穩定物價小組」</text:span><text:span text:style-name="T41">將</text:span><text:span text:style-name="T42">持續掌握各類農畜產品及重要民生</text:span><text:span text:style-name="T43">物資</text:span><text:span text:style-name="T44">市場行情，加強執行各項調配措施</text:span><text:span text:style-name="T45">，提供消費者多元選擇，確保充</text:span><text:span text:style-name="T46">裕</text:span><text:span text:style-name="T47">國人消費需求</text:span><text:span text:style-name="T48">。</text:span></text:p>
      <text:p text:style-name="P49"><text:span text:style-name="T50">一、</text:span><text:span text:style-name="T51">食物類</text:span><text:span text:style-name="T52">價格</text:span><text:span text:style-name="T53">指數</text:span><text:span text:style-name="T54">漸趨</text:span><text:span text:style-name="T55">回</text:span><text:span text:style-name="T56">穩</text:span></text:p>
      <text:p text:style-name="P57"><text:span text:style-name="T58">今</text:span><text:span text:style-name="T59">年</text:span><text:span text:style-name="T60">5</text:span><text:span text:style-name="T61">月</text:span><text:span text:style-name="T62">蔬菜</text:span><text:span text:style-name="T63">雖因</text:span><text:span text:style-name="T64">產地大雨</text:span><text:span text:style-name="T65">較去年同月</text:span><text:span text:style-name="T66">價</text:span><text:span text:style-name="T67">揚</text:span><text:span text:style-name="T68">8.69%</text:span><text:span text:style-name="T69">，惟</text:span><text:span text:style-name="T70">水果</text:span><text:span text:style-name="T71">因盛產</text:span><text:span text:style-name="T72">價格</text:span><text:span text:style-name="T73">下跌11.47</text:span><text:span text:style-name="T74">%</text:span><text:span text:style-name="T75">，加以</text:span><text:span text:style-name="T76">肉類</text:span><text:span text:style-name="T77">價</text:span><text:span text:style-name="T78">格</text:span><text:span text:style-name="T79">僅</text:span><text:span text:style-name="T80">微幅</text:span><text:span text:style-name="T81">上漲0.29</text:span><text:span text:style-name="T82">%</text:span><text:span text:style-name="T83">，</text:span><text:span text:style-name="T84">致</text:span><text:span text:style-name="T85">食物類</text:span><text:span text:style-name="T86">及外食費</text:span><text:span text:style-name="T87">價格</text:span><text:span text:style-name="T88">分別</text:span><text:span text:style-name="T89">上漲0.87</text:span><text:span text:style-name="T90">%</text:span><text:span text:style-name="T91">及</text:span><text:span text:style-name="T92">2.02</text:span><text:span text:style-name="T93">%</text:span><text:span text:style-name="T94">，</text:span><text:span text:style-name="T95">惟較4月僅</text:span><text:span text:style-name="T96">分別</text:span><text:span text:style-name="T97">微漲0.17</text:span><text:span text:style-name="T98">%</text:span><text:span text:style-name="T99">及0.26</text:span><text:span text:style-name="T100">%</text:span><text:span text:style-name="T101">，顯示食物類及外食費價格已漸趨穩。</text:span></text:p>
      <text:p text:style-name="P102"><text:span text:style-name="T103">二</text:span><text:span text:style-name="T104">、</text:span><text:span text:style-name="T105">政府積極執行穩定農產品供需相關措施</text:span></text:p>
      <text:p text:style-name="P106">由於受5月下旬梅雨鋒面滯留影響，蔬菜主產地彰化、雲林及嘉義陸續降下豪大雨超過一週，部分蔬菜受損，為穩定蔬菜供應，農委會已啟動夏季滾動式倉貯蔬菜釋出措施，並密切掌握市場供需及價格情形，視市場到貨數量及價格變化，加強調配供應，以充分供應消費需求。</text:p>
      <text:p text:style-name="P107"><text:span text:style-name="T108">端午佳節將至，為充分供應端午節慶市場糯米需求，農委會</text:span><text:span text:style-name="T109">今年以來已辦理</text:span><text:span text:style-name="T110">6批糯米標售，釋出741公噸</text:span><text:span text:style-name="T111">。另</text:span><text:span text:style-name="T112">農委會</text:span><text:span text:style-name="T113">目前庫存政府糯白米</text:span><text:span text:style-name="T114">5,</text:span><text:span text:style-name="T115">336</text:span><text:span text:style-name="T116">公噸，足可供應端午節慶市場需求</text:span><text:span text:style-name="T117">。</text:span><text:span text:style-name="T118">農委會</text:span><text:span text:style-name="T119">仍將持續密切注意國內糯米價格及供需情形，適時調節市場供需</text:span><text:span text:style-name="T120">，</text:span><text:span text:style-name="T121">以滿足消費者需求</text:span><text:span text:style-name="T1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k12" style:display-name="k12" style:family="paragraph" style:parent-style-name="內文">
      <style:paragraph-properties style:snap-to-layout-grid="false" fo:text-align="justify" fo:line-height="0.375in" fo:margin-left="0.0694in" fo:text-indent="0.13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6-05T03:52:00Z</meta:creation-date>
    <dc:date>2015-06-05T03:52:00Z</dc:date>
    <meta:print-date>2015-06-04T09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17" meta:row-count="4" meta:non-whitespace-character-count="526"/>
  </office:meta>
</office:document-meta>
</file>