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style:style>
    <style:style style:name="P4"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1944in" fo:text-indent="3.1666in"/>
      <style:text-properties style:font-name="Times New Roman" style:font-name-asian="標楷體" style:font-size-complex="12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style:snap-to-layout-grid="false" fo:text-align="center" fo:margin-top="0.125in" fo:margin-bottom="0.125in" fo:line-height="0.3472in" fo:text-indent="0.4916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11"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12"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13"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14"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15" style:parent-style-name="內文" style:family="paragraph">
      <style:paragraph-properties style:snap-to-layout-grid="false" fo:text-align="justify" fo:line-height="0.3888in" fo:text-indent="0.4444in"/>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P20" style:parent-style-name="內文" style:family="paragraph">
      <style:paragraph-properties fo:break-before="page" style:snap-to-layout-grid="false" fo:text-align="justify" fo:line-height="0.3888in" fo:text-indent="0.4444in"/>
      <style:text-properties style:font-name="Times New Roman" style:font-name-asian="標楷體" fo:font-size="16pt" style:font-size-asian="16pt" style:font-size-complex="16pt"/>
    </style:style>
    <style:style style:name="P21" style:parent-style-name="內文" style:family="paragraph">
      <style:paragraph-properties fo:text-align="center" fo:margin-left="0in" fo:margin-right="-0.4284in" fo:text-indent="-0.4916in">
        <style:tab-stops/>
      </style:paragraph-properties>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0.9854in"/>
    </style:style>
    <style:style style:name="TableColumn24" style:family="table-column">
      <style:table-column-properties style:column-width="5.709in"/>
    </style:style>
    <style:style style:name="Table22" style:family="table">
      <style:table-properties style:width="6.6944in" fo:margin-left="-0.2993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916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916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916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916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1.49306in" svg:height="0.29861in" style:rel-width="scale" style:rel-height="scale"><draw:image xlink:href="media/image1.png" xlink:type="simple" xlink:show="embed" xlink:actuate="onLoad"/><svg:title/><svg:desc/></draw:frame></text:p>
      <text:p text:style-name="P4">國家發展委員會<text:s/>新聞稿</text:p>
      <text:p text:style-name="P5"/>
      <text:p text:style-name="P6">發布日期：104年3月3日</text:p>
      <text:p text:style-name="P7">聯<text:s/>絡<text:s/>人：莊麗蘭、黃子華</text:p>
      <text:p text:style-name="P8">聯絡電話：2316-5300轉6218、6233</text:p>
      <text:p text:style-name="P9">政府服務流程改造，逐步免除民眾申請及檢附謄本</text:p>
      <text:p text:style-name="P10">您是不是有過辦理各項公務申請，要先申請一堆證明或謄本資料，而且要跑好幾個地方的經驗？現在透過政府服務流程的簡化以及新興資訊科技的運用，過去需要特別請假辦理各項申辦案件的困擾正逐步減少，這樣的趨勢也在不知不覺中為環保盡了一份心力。</text:p>
      <text:p text:style-name="P11">例如民眾A先生家裡經濟狀況較不好，為照顧一家六口，平日忙於工作，而妻子又須在家照顧幼兒，對於得先至各機關申請相關證明資料，才可辦理低收入戶資格一事，一直覺得很困擾。由於內政部近年來大力推動免附戶籍謄本，因此，當地里幹事可利用行動電子設備為經濟弱勢民眾及家戶主動到府服務，透過戶役政資訊系統代為查詢民眾戶籍資料，不僅解決A先生需請假辦理的困擾，同時也節省申請戶籍謄本的費用，便利又貼心。</text:p>
      <text:p text:style-name="P12">國發會表示，不論中央與地方政府，目前都積極落實簡化民眾申辦業務流程，所以像民眾A先生所面臨的困擾能有效地解決的案例會越來越多。國發會推動的「全面推廣政府服務流程改造」，就是透過引導中央各機關以「不出門能辦大小事」、「臨櫃服務一次OK」及「主動關心服務到家」等三大目標來改造服務流程，進而提供民眾更便利、便捷的服務。例如，已由內政部組成跨機關工作圈，推動民眾申辦業務免附戶籍與地籍謄本，讓服務再升級，<text:soft-page-break/>可為民眾節省申請謄本規費及交通費。</text:p>
      <text:p text:style-name="P13">國發會進一步說明，內政部所成立的「免戶籍謄本」工作圈，是以自然人憑證線上免費申辦電子戶籍謄本、提供戶籍資料異動跨機關通報服務，再加上法規檢討修正、資訊系統連結及線上查驗等措施，以行政機關內部流程的串連來免除民眾的不便。在免附地籍謄本的流程檢討方式也是一樣，即在不影響現有的行政效率與作業正確性的原則下，利用內政部地籍資料查詢系統調閱地籍資料或檢附不動產權狀影本等方式取代檢附地籍謄本，達成免附地籍謄本目標。</text:p>
      <text:p text:style-name="P14">國發會表示，服務流程簡化除了免除民眾的不便外，也可達到節能減碳的效果，截至103年12月底止，已完成修正209個須檢附戶籍謄本規定，並有住宅補貼等224項業務達成免附戶籍謄本，節省約1億2,356萬張戶籍謄本申請量，相當29.2座101大樓高度的紙張，也避免了砍伐樹齡20年的樹約4萬1,187棵，減少約14萬9,507公斤之碳排放量。此外，在免除土地登記謄本申請方面，也可替民眾節省謄本申領費用約7,480萬元及機關間來回奔波約374萬小時。</text:p>
      <text:p text:style-name="P15"><text:span text:style-name="T16">政府效能及行政效率是決定國家競爭力的重要關鍵，而服務流程改造更是提升政府效能的主要推動力量，</text:span><text:span text:style-name="T17">目前「全面推廣政府服務流程改造」已跨機關組成</text:span><text:span text:style-name="T18">15</text:span><text:span text:style-name="T19">個工作圈，國發會也將持續協調各機關檢視業務流程，就與民眾切身相關的服務組成工作圈，共同推動流程整合與簡化，帶給民眾更便利貼心的服務，共創民眾有感施政。</text:span></text:p>
      <text:p text:style-name="P20"/>
      <text:p text:style-name="P21">免附謄本便民服務一覽表(例示)</text:p>
      <table:table table:style-name="Table22">
        <table:table-columns>
          <table:table-column table:style-name="TableColumn23"/>
          <table:table-column table:style-name="TableColumn24"/>
        </table:table-columns>
        <table:table-row table:style-name="TableRow25">
          <table:table-cell table:style-name="TableCell26">
            <text:p text:style-name="P27">項目</text:p>
          </table:table-cell>
          <table:table-cell table:style-name="TableCell28">
            <text:p text:style-name="P29">便民服務</text:p>
          </table:table-cell>
        </table:table-row>
        <table:table-row table:style-name="TableRow30">
          <table:table-cell table:style-name="TableCell31">
            <text:p text:style-name="P32">住宅補貼</text:p>
          </table:table-cell>
          <table:table-cell table:style-name="TableCell33">
            <text:p text:style-name="P34">自103年申請住宅補貼的民眾，不必再繳附戶籍或地籍謄本，以達到節能、減紙及便民等目標。</text:p>
          </table:table-cell>
        </table:table-row>
        <table:table-row table:style-name="TableRow35">
          <table:table-cell table:style-name="TableCell36">
            <text:p text:style-name="P37">金融業務</text:p>
          </table:table-cell>
          <table:table-cell table:style-name="TableCell38">
            <text:p text:style-name="P39">申辦各類金融業務得以新式戶口名簿、電子戶籍謄本取代檢附紙本戶籍謄本。</text:p>
          </table:table-cell>
        </table:table-row>
        <table:table-row table:style-name="TableRow40">
          <table:table-cell table:style-name="TableCell41">
            <text:p text:style-name="P42">稅務服務</text:p>
          </table:table-cell>
          <table:table-cell table:style-name="TableCell43">
            <text:p text:style-name="P44">稅務局利用跨機關連線，主動查調戶籍及調閱建物、土地登記等資料，民眾申辦各類稅務案件免再檢附戶籍及地籍謄本。</text:p>
          </table:table-cell>
        </table:table-row>
        <table:table-row table:style-name="TableRow45">
          <table:table-cell table:style-name="TableCell46">
            <text:p text:style-name="P47">土地登記</text:p>
          </table:table-cell>
          <table:table-cell table:style-name="TableCell48">
            <text:p text:style-name="P49">民眾至地政事務所辦理土地登記，可以身分證或戶口名簿影本作為申請人身分證明文件，除需取得戶役政資訊系統所無之資料外，無需檢附戶籍謄本。</text:p>
          </table:table-cell>
        </table:table-row>
        <table:table-row table:style-name="TableRow50">
          <table:table-cell table:style-name="TableCell51">
            <text:p text:style-name="P52">就業促進津貼</text:p>
          </table:table-cell>
          <table:table-cell table:style-name="TableCell53">
            <text:p text:style-name="P54">符合原住民、獨力負擔家計身分者申辦臨時工作津貼、職訓生活津貼或求職交通補助金等業務時，不需要再向戶政單位申請戶籍謄本，改以戶口名簿影本作為領取津貼的應備文件。</text:p>
          </table:table-cell>
        </table:table-row>
        <table:table-row table:style-name="TableRow55">
          <table:table-cell table:style-name="TableCell56">
            <text:p text:style-name="P57">戶政服務</text:p>
          </table:table-cell>
          <table:table-cell table:style-name="TableCell58">
            <text:p text:style-name="P59">臺北市政府各戶政事務所提供「改名」、「從姓」、「門牌證明」、「門牌編釘」等四類項目「免書證、免謄本」服務，民眾於辦理是類案件時，原由申請人應檢附之應備戶籍謄本或房屋所有權證明，改由承辦人以「市政資料庫」查詢。</text:p>
          </table:table-cell>
        </table:table-row>
        <table:table-row table:style-name="TableRow60">
          <table:table-cell table:style-name="TableCell61">
            <text:p text:style-name="P62">市民</text:p>
            <text:p text:style-name="P63">免奔波</text:p>
          </table:table-cell>
          <table:table-cell table:style-name="TableCell64">
            <text:p text:style-name="P65">新北市政府成立「新北市民免奔波工作圈」，將「免書證謄本」列為第一階段重要推動重點，未來除特殊業務之外，民眾到新北市各機關辦理人民申請案件，只要出示身分證即可由機關協助查詢，再也不必多申請一份戶籍謄本，並與金門縣、澎湖縣、連江縣政府試辦戶政跨域行政協助措施，提供7項戶籍登記可跨縣市申辦，將為離島民眾大幅省下往返之機票費用與時間。</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style:style>
    <style:style style:name="st" style:display-name="st" style:family="text" style:parent-style-name="預設段落字型"/>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content01" style:display-name="content01" style:family="paragraph" style:parent-style-name="內文">
      <style:paragraph-properties fo:widows="2" fo:orphans="2" fo:margin-top="0.0694in" fo:margin-bottom="0.0694in" fo:line-height="185%"/>
      <style:text-properties style:font-name="Verdana" style:font-name-complex="新細明體" fo:color="#5C5C5C" style:letter-kerning="false" fo:font-size="13.5pt" style:font-size-asian="13.5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千慧</meta:initial-creator>
    <dc:creator>user</dc:creator>
    <meta:creation-date>2015-03-03T08:59:00Z</meta:creation-date>
    <dc:date>2015-03-03T08:59:00Z</dc:date>
    <meta:print-date>2015-02-16T03:50:00Z</meta:print-date>
    <meta:template xlink:href="Normal" xlink:type="simple"/>
    <meta:editing-cycles>2</meta:editing-cycles>
    <meta:editing-duration>PT0S</meta:editing-duration>
    <meta:document-statistic meta:page-count="3" meta:paragraph-count="3" meta:word-count="270" meta:character-count="1810" meta:row-count="12" meta:non-whitespace-character-count="1543"/>
  </office:meta>
</office:document-meta>
</file>