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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新細明體" style:font-name-complex="Times New Roman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1944in" fo:text-indent="3.1666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 fo:margin-top="0.25in" fo:line-height="0.3472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margin-bottom="0.125in" fo:line-height="0.3472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margin-bottom="0.125in" fo:line-height="0.3472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text-align="justify" fo:margin-top="0.125in" fo:margin-bottom="0.125in" fo:line-height="0.3472in" fo:margin-left="0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1.1319in"/>
    </style:style>
    <style:style style:name="TableColumn41" style:family="table-column">
      <style:table-column-properties style:column-width="1.2055in"/>
    </style:style>
    <style:style style:name="TableColumn42" style:family="table-column">
      <style:table-column-properties style:column-width="1.2062in"/>
    </style:style>
    <style:style style:name="Table37" style:family="table">
      <style:table-properties style:width="6.1034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清單段落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6" style:family="paragraph">
      <style:paragraph-properties fo:line-height="0.3333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1333in"/>
    </style:style>
    <style:style style:name="TableColumn81" style:family="table-column">
      <style:table-column-properties style:column-width="1.134in"/>
    </style:style>
    <style:style style:name="TableColumn82" style:family="table-column">
      <style:table-column-properties style:column-width="1.134in"/>
    </style:style>
    <style:style style:name="Table78" style:family="table">
      <style:table-properties style:width="4.6812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" style:parent-style-name="清單段落" style:family="paragraph">
      <style:paragraph-properties fo:text-align="justify" fo:margin-top="0.125in" fo:margin-bottom="0.125in" fo:line-height="0.3472in" fo:margin-left="0in" fo:text-inden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6">國家發展委員會<text:s/>新聞稿</text:p>
      <text:p text:style-name="P7"/>
      <text:p text:style-name="P8">發布日期：104年3月3日</text:p>
      <text:p text:style-name="P9">聯<text:s/>絡<text:s/>人：詹方冠、李佳貞</text:p>
      <text:p text:style-name="P10"><text:span text:style-name="T11">聯絡電話：</text:span><text:span text:style-name="T12">2316-</text:span><text:span text:style-name="T13">58</text:span><text:span text:style-name="T14">50</text:span><text:span text:style-name="T15">、</text:span><text:span text:style-name="T16">2316-5479</text:span></text:p>
      <text:p text:style-name="P17"><text:span text:style-name="T18">年輕人</text:span><text:span text:style-name="T19">在台</text:span><text:span text:style-name="T20">創業</text:span><text:span text:style-name="T21"><text:s/></text:span><text:span text:style-name="T22">政府挺你</text:span></text:p>
      <text:p text:style-name="P23">全球創業風潮雲湧，台灣人才素質水準高，近期吸引世界各地的高度投資興趣。報載阿里巴巴集團主席馬雲要成立百億元台灣青年創業基金，國發會表示，為加速我國創新創業發展，國發會將在花博園區設置國際創新創業園區，提供具創新高度及發展潛力的新創事業一站式的服務；此外，國發基金除推出新台幣10億元的創業天使計畫外，也將加強與國內外創投合作投資早期新創事業，本年1月已經通過與4家創投的投資案，總募資金額約新台幣106億元，近期並將審議3家創投的申請案，預估總募資金額約新台幣86億元。此外，行政院也將成立「台灣矽谷科技基金」，以建立台灣在矽谷的投資網絡為目標，初期預估將募資1億美金(約新台幣30億元)。上述各項資金之挹注，可望有效協助年輕人創業，拓展全球市場。</text:p>
      <text:p text:style-name="P24">國發會表示，大陸的法制環境較不透明，許多潛規則將提高創業的風險，中國大陸並非台灣年輕人新創事業地區的首選，也非新創事業最好的發展環境，創業基金並不能改變這一事實，呼籲國內有意創業者應優先利用政府提供的創業資源在台創業。</text:p>
      <text:p text:style-name="P25">國發會同時強調，大陸資金來台成立創業投資公司或者投資國內的新創事業，均須依照現行相關規定辦理(如陸資對該創投事業及其轉投資事業均不得具有控制能力、投資業別項目及限制等)，政府也將依法進行審查。</text:p>
      <text:p text:style-name="P26"/>
      <text:soft-page-break/>
      <text:p text:style-name="P27">國發基金協助創業資金情形</text:p>
      <text:p text:style-name="P28">104.3.3</text:p>
      <text:list text:style-name="LFO3">
        <text:list-item text:start-value="1">
          <text:p text:style-name="P29">創業天使方案執行情形：</text:p>
        </text:list-item>
      </text:list>
      <text:list text:style-name="LFO4">
        <text:list-item text:start-value="1">
          <text:list>
            <text:list-item text:start-value="1">
              <text:p text:style-name="P30">創業天使計畫自<text:s/>2013<text:s/>年<text:s/>12<text:s/>月<text:s/>16<text:s/>日啟動，由國發基金匡列<text:s/>10<text:s/>億<text:s/>元，協助<text:s/>3<text:s/>年內具創新之新創公司或創業團隊。<text:s/>每案以「補助」方式協助總經費至多<text:s/>4<text:s/>成，最高<text:s/>1,000<text:s/>萬元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1">已辦理超過<text:s/>140<text:s/>場次說明會，觸及超過<text:s/>9,309<text:s/>人次，協助創業團隊了解創業天使計畫及相關資源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2">萌發近<text:s/>750<text:s/>個創業計畫。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3">截至<text:s/>2015<text:s/>年<text:s/>2<text:s/>月<text:s/>10<text:s/>日，專家審查已通過<text:s/>94<text:s/>家，核准超過<text:s/>3.3<text:s/>億元創業資金。</text:p>
            </text:list-item>
          </text:list>
        </text:list-item>
      </text:list>
      <text:p text:style-name="P34"/>
      <text:list text:style-name="LFO3" text:continue-numbering="true">
        <text:list-item>
          <text:p text:style-name="P35">創業拔萃方案執行情形：</text:p>
        </text:list-item>
      </text:list>
      <text:list text:style-name="LFO5">
        <text:list-item>
          <text:p text:style-name="P36">已通過案件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之初創投</text:p>
          </table:table-cell>
          <table:table-cell table:style-name="TableCell48">
            <text:p text:style-name="P49">500 Startups</text:p>
          </table:table-cell>
          <table:table-cell table:style-name="TableCell50">
            <text:p text:style-name="P51">TransLink</text:p>
          </table:table-cell>
          <table:table-cell table:style-name="TableCell52">
            <text:p text:style-name="P53">華美基金</text:p>
          </table:table-cell>
        </table:table-row>
        <table:table-row table:style-name="TableRow54">
          <table:table-cell table:style-name="TableCell55">
            <text:p text:style-name="P56">預訂募資規模</text:p>
          </table:table-cell>
          <table:table-cell table:style-name="TableCell57">
            <text:p text:style-name="P58">新台幣10億元</text:p>
          </table:table-cell>
          <table:table-cell table:style-name="TableCell59">
            <text:p text:style-name="P60">5000萬美元</text:p>
          </table:table-cell>
          <table:table-cell table:style-name="TableCell61">
            <text:p text:style-name="P62">1.5億美元</text:p>
          </table:table-cell>
          <table:table-cell table:style-name="TableCell63">
            <text:p text:style-name="P64">1.2億美元</text:p>
          </table:table-cell>
        </table:table-row>
        <table:table-row table:style-name="TableRow65">
          <table:table-cell table:style-name="TableCell66">
            <text:p text:style-name="P67">國發基金承諾投資金額</text:p>
          </table:table-cell>
          <table:table-cell table:style-name="TableCell68">
            <text:p text:style-name="P69">新台幣4億元</text:p>
          </table:table-cell>
          <table:table-cell table:style-name="TableCell70">
            <text:p text:style-name="P71">1,500萬美元</text:p>
          </table:table-cell>
          <table:table-cell table:style-name="TableCell72">
            <text:p text:style-name="P73">2,000萬美元</text:p>
          </table:table-cell>
          <table:table-cell table:style-name="TableCell74">
            <text:p text:style-name="P75">3,600萬美元</text:p>
          </table:table-cell>
        </table:table-row>
      </table:table>
      <text:p text:style-name="P76"/>
      <text:list text:style-name="LFO6">
        <text:list-item>
          <text:p text:style-name="P77">審議中案件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A基金</text:p>
          </table:table-cell>
          <table:table-cell table:style-name="TableCell88">
            <text:p text:style-name="P89">B基金</text:p>
          </table:table-cell>
          <table:table-cell table:style-name="TableCell90">
            <text:p text:style-name="P91">C基金</text:p>
          </table:table-cell>
        </table:table-row>
        <table:table-row table:style-name="TableRow92">
          <table:table-cell table:style-name="TableCell93">
            <text:p text:style-name="P94">預訂募資規模</text:p>
          </table:table-cell>
          <table:table-cell table:style-name="TableCell95">
            <text:p text:style-name="P96">1.35億美元</text:p>
          </table:table-cell>
          <table:table-cell table:style-name="TableCell97">
            <text:p text:style-name="P98">1億美元</text:p>
          </table:table-cell>
          <table:table-cell table:style-name="TableCell99">
            <text:p text:style-name="P100">5,000萬美元</text:p>
          </table:table-cell>
        </table:table-row>
        <table:table-row table:style-name="TableRow101">
          <table:table-cell table:style-name="TableCell102">
            <text:p text:style-name="P103">申請國發基金投資金額</text:p>
          </table:table-cell>
          <table:table-cell table:style-name="TableCell104">
            <text:p text:style-name="P105">5,400萬美元</text:p>
          </table:table-cell>
          <table:table-cell table:style-name="TableCell106">
            <text:p text:style-name="P107">4,000萬美元</text:p>
          </table:table-cell>
          <table:table-cell table:style-name="TableCell108">
            <text:p text:style-name="P109">1,000萬美元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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3-03T10:48:00Z</meta:creation-date>
    <dc:date>2015-03-03T10:48:00Z</dc:date>
    <meta:print-date>2015-03-03T04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