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1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line-height="0.1944in"/>
      <style:text-properties style:font-name-asian="標楷體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內文" style:family="paragraph">
      <style:paragraph-properties fo:line-height="0.1944in"/>
      <style:text-properties style:font-name-asian="標楷體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Calibri" style:font-name-asian="標楷體" style:font-name-complex="Times New Roman"/>
    </style:style>
    <style:style style:name="P33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4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indent="0.2916in">
        <style:tab-stops>
          <style:tab-stop style:type="left" style:position="0.0034in"/>
          <style:tab-stop style:type="left" style:position="0.2013in"/>
          <style:tab-stop style:type="left" style:position="0.295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6" style:parent-style-name="內文" style:family="paragraph">
      <style:paragraph-properties fo:text-indent="0.3333in">
        <style:tab-stops>
          <style:tab-stop style:type="left" style:position="0.0034in"/>
          <style:tab-stop style:type="left" style:position="0.2013in"/>
          <style:tab-stop style:type="left" style:position="0.2951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7" style:parent-style-name="內文" style:family="paragraph">
      <style:paragraph-properties fo:text-indent="0.3333in">
        <style:tab-stops>
          <style:tab-stop style:type="left" style:position="0.0034in"/>
          <style:tab-stop style:type="left" style:position="0.2013in"/>
          <style:tab-stop style:type="left" style:position="0.2951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8" style:parent-style-name="內文" style:family="paragraph">
      <style:paragraph-properties fo:text-indent="0.3333in">
        <style:tab-stops>
          <style:tab-stop style:type="left" style:position="0.0034in"/>
          <style:tab-stop style:type="left" style:position="0.2013in"/>
          <style:tab-stop style:type="left" style:position="0.2951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9" style:parent-style-name="內文" style:family="paragraph">
      <style:paragraph-properties fo:text-indent="0.2916in">
        <style:tab-stops>
          <style:tab-stop style:type="left" style:position="0.0034in"/>
          <style:tab-stop style:type="left" style:position="0.2013in"/>
          <style:tab-stop style:type="left" style:position="0.295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66" style:parent-style-name="內文" style:family="paragraph">
      <style:paragraph-properties fo:line-height="0.3194in" fo:text-indent="0.2916in">
        <style:tab-stops>
          <style:tab-stop style:type="left" style:position="0.0034in"/>
          <style:tab-stop style:type="left" style:position="0.2013in"/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text-properties fo:font-size="10pt" style:font-size-asian="10pt" style:font-size-complex="10p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ragraph" style:vertical-rel="paragraph" style:horizontal-pos="from-left" style:vertical-pos="from-top"/>
    </style:style>
    <style:style style:family="graphic" style:name="a17">
      <style:graphic-properties style:wrap="none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2336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/text:span><text:span text:style-name="T6">國家發展</text:span><text:span text:style-name="T7">委員會</text:span><text:span text:style-name="T8"><text:s/></text:span><text:span text:style-name="T9">新聞稿</text:span></text:p>
      <text:p text:style-name="P10"><text:span text:style-name="T11"><draw:frame draw:z-index="251661312" draw:id="id1" draw:style-name="a2" draw:name="文字方塊 1" text:anchor-type="paragraph" svg:x="3.33436in" svg:y="0.01105in" svg:width="3.02778in" svg:height="0.92431in" style:rel-width="scale" style:rel-height="scale"><draw:text-box><text:p text:style-name="P12"/><text:p text:style-name="P13"><text:span text:style-name="T14">發布日期：</text:span><text:span text:style-name="T15">1</text:span><text:span text:style-name="T16">04</text:span><text:span text:style-name="T17">年</text:span><text:span text:style-name="T18">2</text:span><text:span text:style-name="T19">月</text:span><text:span text:style-name="T20">2</text:span><text:span text:style-name="T21">4</text:span><text:span text:style-name="T22">日</text:span></text:p><text:p text:style-name="P23">聯<text:s/>絡<text:s/>人：張恒裕、高育幸</text:p><text:p text:style-name="P24"><text:span text:style-name="T25">聯絡電話：</text:span><text:span text:style-name="T26">(02)</text:span><text:span text:style-name="T27">2316-5</text:span><text:span text:style-name="T28">325</text:span><text:span text:style-name="T29">、</text:span><text:span text:style-name="T30">2316-</text:span><text:span text:style-name="T31">5384</text:span></text:p></draw:text-box><svg:title/><svg:desc/></draw:frame></text:span><text:span text:style-name="T32"><text:tab/></text:span></text:p>
      <text:p text:style-name="P33"/>
      <text:p text:style-name="P34"/>
      <text:p text:style-name="P35"/>
      <text:p text:style-name="P36">推動優秀僑外生留臺廣納人才</text:p>
      <text:p text:style-name="P37"><text:span text:style-name="T38"><text:tab/></text:span><text:span text:style-name="T39">為配合國內經濟、產業發展</text:span><text:span text:style-name="T40">國際化</text:span><text:span text:style-name="T41">需</text:span><text:span text:style-name="T42">求</text:span><text:span text:style-name="T43">，</text:span><text:span text:style-name="T44">國發會完成「強化優秀僑外生留臺工作行動計畫」(以下簡稱本計畫)，並奉行政院核定於</text:span><text:span text:style-name="T45">103年7月1日</text:span><text:span text:style-name="T46">開始</text:span><text:span text:style-name="T47">實施</text:span><text:span text:style-name="T48">，建立「評點配額」機制和原本</text:span><text:span text:style-name="T49">單一薪資限制</text:span><text:span text:style-name="T50">機制並存</text:span><text:span text:style-name="T51">，提供企業</text:span><text:span text:style-name="T52">多元的</text:span><text:span text:style-name="T53">人才進用機制，</text:span><text:span text:style-name="T54">以</text:span><text:span text:style-name="T55">鼓勵優秀僑外生留臺工作。</text:span></text:p>
      <text:p text:style-name="P56">本計畫透過建置僑外生留臺工作「配額評點」機制，包括：學歷、工作經驗、聘僱薪資、專業技能、語言能力、外國生活經驗、配合政府政策等8大項目，使僑外生有雙軌留臺工作的途徑，實施以來已有初步成效。在103年「配額評點」機制實施前，僑外生平均每年在臺工作人數約850人；實施後，103年成長至1,428人，成長68%，其中經由「配額評點」機制留臺者為477人。（詳附圖）</text:p>
      <text:p text:style-name="P57">統計資料顯示，本計畫僑外生受聘平均薪資3萬4,863元，高於102年工業及服務業大學初任人員(專業人員)平均經常性薪資3萬153元。僑外生從事行業及職業，多為商業<text:soft-page-break/>專業人員及電腦、機械、電子業之經理人、資訊及工程專業人員達54%，有助提升產業競爭力。</text:p>
      <text:p text:style-name="P58">為提高本計畫推動效益，國發會將會同教育部、外交部、僑委會等相關部會，針對目前在學的僑外生以及招攬各國學生來臺就學時加強宣導；經濟部亦對在臺企業加強宣導，以利補充我國開拓新興市場時，在地所需人才。</text:p>
      <text:p text:style-name="P59"><text:span text:style-name="T60"><draw:g draw:z-index="251663360" draw:name="圖表 3" draw:id="id5" draw:style-name="a16" text:anchor-type="paragraph"><svg:title/><svg:desc/><draw:frame draw:style-name="a17" svg:x="0.21181in" svg:y="2.09375in" svg:width="5.76389in" svg:height="3.96181in" style:rel-width="scale" style:rel-height="scale"><draw:object xlink:href="Object 1/" xlink:type="simple" xlink:show="embed" xlink:actuate="onLoad"/></draw:frame><draw:frame draw:id="id2" draw:style-name="a5" draw:name="文字方塊 4" svg:x="4.49484in" svg:y="3.92664in" svg:width="0.82072in" svg:height="0.15891in"><draw:text-box><text:p text:style-name="a4" text:class-names="" text:cond-style-name=""><text:span text:style-name="a3" text:class-names=""/></text:p></draw:text-box><svg:title/><svg:desc/></draw:frame><draw:frame draw:id="id3" draw:style-name="a9" draw:name="文字方塊 5" svg:x="4.49956in" svg:y="3.3744in" svg:width="1.37498in" svg:height="0.25427in"><draw:text-box><text:p text:style-name="a8" text:class-names="" text:cond-style-name=""><text:span text:style-name="a6" text:class-names=""><text:s text:c="2"/>103</text:span><text:span text:style-name="a7" text:class-names="">年成長人數</text:span></text:p></draw:text-box><svg:title/><svg:desc/></draw:frame><draw:frame draw:id="id4" draw:style-name="a15" draw:name="文字方塊 6" svg:x="0.26841in" svg:y="2.2882in" svg:width="1.71701in" svg:height="0.62509in"><draw:text-box><text:p text:style-name="a14" text:class-names="" text:cond-style-name=""><text:span text:style-name="a10" text:class-names="">103</text:span><text:span text:style-name="a11" text:class-names="">年僑外生留臺工作人數共計</text:span><text:span text:style-name="a12" text:class-names="">1,428</text:span><text:span text:style-name="a13" text:class-names="">人</text:span></text:p></draw:text-box><svg:title/><svg:desc/></draw:frame></draw:g></text:span><text:span text:style-name="T61">僑外生為熟悉新興市場風土民情、語言與市場的特殊人才，可協助我國企業開拓新興市場，提升企業國際競爭力，</text:span><text:span text:style-name="T62">有力爭取在地訂單，</text:span><text:span text:style-name="T63">對</text:span><text:span text:style-name="T64">進一步開創及帶動國人就業機會</text:span><text:span text:style-name="T65">有所助益。</text:span></text:p>
      <text:p text:style-name="P66"><text:span text:style-name="T67"><draw:frame draw:z-index="251664384" draw:id="id6" draw:style-name="a18" draw:name="文字方塊 4" text:anchor-type="paragraph" svg:x="0.21145in" svg:y="3.47045in" svg:width="4.16944in" svg:height="0.40556in" style:rel-width="scale" style:rel-height="scale"><draw:text-box><text:p text:style-name="P68">資料來源：勞動部勞動力發展署，國發會整理繪製。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.4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013in" text:min-label-width="0.4791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;yuhshing</meta:initial-creator>
    <dc:creator>user</dc:creator>
    <meta:creation-date>2015-02-24T07:08:00Z</meta:creation-date>
    <dc:date>2015-02-24T07:09:00Z</dc:date>
    <meta:print-date>2015-02-24T07:00:00Z</meta:print-date>
    <meta:template xlink:href="Normal" xlink:type="simple"/>
    <meta:editing-cycles>2</meta:editing-cycles>
    <meta:editing-duration>PT540S</meta:editing-duration>
    <meta:document-statistic meta:page-count="2" meta:paragraph-count="1" meta:word-count="96" meta:character-count="645" meta:row-count="4" meta:non-whitespace-character-count="55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b0f0" draw:opacity="100%" draw:stroke="none"/>
    </style:style>
  </office:automatic-styles>
  <office:body>
    <office:chart>
      <chart:chart chart:class="chart:circle" svg:height="285.25pt" svg:width="415.0pt" chart:style-name="Crt0">
        <chart:title svg:x="76.59653543307087pt" svg:y="208.0729133858268pt" chart:style-name="CT00">
          <text:p text:style-name="a0" text:class-names="" text:cond-style-name="">附圖 <text:s text:c="3"/>103年僑外生留臺工作人數</text:p>
        </chart:title>
        <chart:legend svg:x="304.0196062992126pt" svg:y="69.80653543307086pt" chart:style-name="Lgnd"/>
        <chart:plot-area svg:x="0.925354330708661pt" svg:y="0.233385826771654pt" svg:width="268.9536220472441pt" svg:height="226.023464566929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僑外生留臺工作人數</text:p>
              </table:table-cell>
            </table:table-row>
          </table:table-header-rows>
          <table:table-row>
            <table:table-cell office:value-type="string">
              <text:p>102年留臺人數</text:p>
            </table:table-cell>
            <table:table-cell office:value-type="float" office:value="1428"/>
          </table:table-row>
          <table:table-row>
            <table:table-cell office:value-type="string">
              <text:p/>
            </table:table-cell>
            <table:table-cell/>
          </table:table-row>
          <table:table-row>
            <table:table-cell office:value-type="string">
              <text:p>103年舊制成長人數</text:p>
            </table:table-cell>
            <table:table-cell office:value-type="float" office:value="101"/>
          </table:table-row>
          <table:table-row>
            <table:table-cell office:value-type="string">
              <text:p>103年評點配額新制人數</text:p>
            </table:table-cell>
            <table:table-cell office:value-type="float" office:value="47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