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微軟正黑體" style:font-name-asian="微軟正黑體" style:font-name-complex="Times New Roman"/>
    </style:style>
    <style:style style:name="P5" style:parent-style-name="內文" style:family="paragraph">
      <style:paragraph-properties fo:text-align="center" fo:line-height="0.3194in"/>
      <style:text-properties style:font-name="微軟正黑體" style:font-name-asian="微軟正黑體" style:font-name-complex="Times New Roman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3194in"/>
    </style:style>
    <style:style style:name="T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9" style:parent-style-name="內文" style:family="paragraph">
      <style:paragraph-properties fo:text-align="center" fo:line-height="0.3194in"/>
      <style:text-properties style:font-name="微軟正黑體" style:font-name-asian="微軟正黑體" style:font-name-complex="Times New Roman" style:font-size-complex="12pt"/>
    </style:style>
    <style:style style:name="P10" style:parent-style-name="內文" style:family="paragraph">
      <style:paragraph-properties fo:text-align="end" fo:line-height="0.3194in"/>
      <style:text-properties style:font-name="微軟正黑體" style:font-name-asian="微軟正黑體" style:font-name-complex="Times New Roman" style:font-size-complex="12pt"/>
    </style:style>
    <style:style style:name="P11" style:parent-style-name="內文" style:family="paragraph">
      <style:paragraph-properties style:snap-to-layout-grid="false" fo:text-align="justify" fo:margin-top="0.0625in" fo:margin-bottom="0.0625in" fo:line-height="0.2916in" fo:margin-left="-0.0763in" fo:text-indent="0.4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3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4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5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6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7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1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2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3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4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5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5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5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5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5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5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5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5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P58" style:parent-style-name="內文" style:family="paragraph">
      <style:paragraph-properties style:snap-to-layout-grid="false" fo:text-align="justify" fo:margin-top="0.125in" fo:margin-bottom="0.125in" fo:line-height="0.3055in" fo:margin-left="-0.1652in" fo:text-indent="0.134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fo:font-size="15pt" style:font-size-asian="15pt" style:font-size-complex="15pt"/>
    </style:style>
    <style:style style:name="P59" style:parent-style-name="內文" style:family="paragraph">
      <style:paragraph-properties style:snap-to-layout-grid="false" fo:text-align="justify" fo:margin-top="0.0625in" fo:margin-bottom="0.0625in" fo:line-height="0.2916in" fo:text-indent="0.4in"/>
    </style:style>
    <style:style style:name="T60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6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62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63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64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65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66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6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68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69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70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71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72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73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7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7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7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77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78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79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80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81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82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83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84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85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86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87" style:parent-style-name="預設段落字型" style:family="text">
      <style:text-properties style:font-name="微軟正黑體" style:font-name-asian="微軟正黑體" style:font-name-complex="Times New Roman" style:font-weight-complex="bold" fo:font-size="15pt" style:font-size-asian="15pt" style:font-size-complex="15pt"/>
    </style:style>
    <style:style style:name="T8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8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9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9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9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9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9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9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P96" style:parent-style-name="內文" style:family="paragraph">
      <style:paragraph-properties style:snap-to-layout-grid="false" fo:text-align="justify" fo:margin-top="0.0625in" fo:margin-bottom="0.0625in" fo:line-height="0.2916in" fo:text-indent="0.4in"/>
    </style:style>
    <style:style style:name="T9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9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99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00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01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02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03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04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05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06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0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T108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P109" style:parent-style-name="內文" style:family="paragraph">
      <style:paragraph-properties style:snap-to-layout-grid="false" fo:text-align="justify" fo:margin-top="0.0625in" fo:margin-bottom="0.0625in" fo:line-height="0.2916in" fo:text-indent="0.4in"/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P110" style:parent-style-name="內文" style:family="paragraph">
      <style:paragraph-properties style:snap-to-layout-grid="false" fo:text-align="justify" fo:margin-top="0.125in" fo:margin-bottom="0.125in" fo:line-height="0.2916in" fo:margin-left="-0.1652in" fo:text-indent="0.134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fo:font-size="15pt" style:font-size-asian="15pt" style:font-size-complex="15pt"/>
    </style:style>
    <style:style style:name="P111" style:parent-style-name="內文" style:family="paragraph">
      <style:paragraph-properties style:snap-to-layout-grid="false" fo:text-align="justify" fo:margin-top="0.0625in" fo:margin-bottom="0.0625in" fo:line-height="0.2916in" fo:text-indent="0.4in"/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P112" style:parent-style-name="內文" style:family="paragraph">
      <style:paragraph-properties style:snap-to-layout-grid="false" fo:text-align="justify" fo:margin-top="0.0625in" fo:margin-bottom="0.0625in" fo:line-height="0.2916in" fo:text-indent="0.4in"/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name="P113" style:parent-style-name="內文" style:family="paragraph">
      <style:paragraph-properties style:snap-to-layout-grid="false" fo:text-align="justify" fo:margin-top="0.0625in" fo:margin-bottom="0.0625in" fo:line-height="0.2916in" fo:text-indent="0.4in"/>
      <style:text-properties style:font-name="微軟正黑體" style:font-name-asian="微軟正黑體" style:font-name-complex="Times New Roman" style:font-weight-complex="bold" style:letter-kerning="false" fo:font-size="15pt" style:font-size-asian="15pt" style:font-size-complex="15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圖片 1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國家發展委員會<text:s/>新聞稿</text:p>
      <text:p text:style-name="P6"><text:span text:style-name="T7">1</text:span><text:span text:style-name="T8">月物價情勢說明</text:span></text:p>
      <text:p text:style-name="P9">[吳明蕙/國家發展委員會經濟發展處處長，電話：02-2316-5851]</text:p>
      <text:p text:style-name="P10">104年2月5日</text:p>
      <text:p text:style-name="P11"><text:span text:style-name="T12">今</text:span><text:span text:style-name="T13">（</text:span><text:span text:style-name="T14">10</text:span><text:span text:style-name="T15">4</text:span><text:span text:style-name="T16">）</text:span><text:span text:style-name="T17">年</text:span><text:span text:style-name="T18">1月</text:span><text:span text:style-name="T19">消費者物價指數</text:span><text:span text:style-name="T20">（</text:span><text:span text:style-name="T21">CPI</text:span><text:span text:style-name="T22">）較</text:span><text:span text:style-name="T23">去</text:span><text:span text:style-name="T24">年同月下跌0.</text:span><text:span text:style-name="T25">9</text:span><text:span text:style-name="T26">4</text:span><text:span text:style-name="T27">%；</text:span><text:span text:style-name="T28">較</text:span><text:span text:style-name="T29">去年12</text:span><text:span text:style-name="T30">月</text:span><text:span text:style-name="T31">亦</text:span><text:span text:style-name="T32">跌</text:span><text:span text:style-name="T33">1</text:span><text:span text:style-name="T34">.</text:span><text:span text:style-name="T35">2</text:span><text:span text:style-name="T36">4</text:span><text:span text:style-name="T37">%。</text:span><text:span text:style-name="T38">其中，權重較大的水果價格及油料費</text:span><text:span text:style-name="T39">較去年同月</text:span><text:span text:style-name="T40">均呈下跌；</text:span><text:span text:style-name="T41">惟受</text:span><text:span text:style-name="T42">禽流感</text:span><text:span text:style-name="T43">影響，禽類</text:span><text:span text:style-name="T44">移轉豬肉消費及</text:span><text:span text:style-name="T45">天候偏冷影響</text:span><text:span text:style-name="T46">禽類產蛋率</text:span><text:span text:style-name="T47">，肉類及蛋類價格漲幅較大</text:span><text:span text:style-name="T48">。</text:span><text:span text:style-name="T49">農曆春節將屆，</text:span><text:span text:style-name="T50">行政院「穩定物價小組」</text:span><text:span text:style-name="T51">已</text:span><text:span text:style-name="T52">於1月27日召開會議，副院長</text:span><text:span text:style-name="T53">張</text:span><text:span text:style-name="T54">善政</text:span><text:span text:style-name="T55">責成農委會務必確保春節期間農畜產品供應無虞，</text:span><text:span text:style-name="T56">適時執行各項調配措施</text:span><text:span text:style-name="T57">，並請相關機關持續注意市場行情，若發現異常情形，應立即採取行政措施，以充裕供應，提供多元選擇。</text:span></text:p>
      <text:p text:style-name="P58">一、因應禽流感疫情，充裕春節所需畜禽產品</text:p>
      <text:p text:style-name="P59"><text:span text:style-name="T60">受</text:span><text:span text:style-name="T61">禽流感移轉豬肉消費</text:span><text:span text:style-name="T62">及</text:span><text:span text:style-name="T63">天候偏冷影響</text:span><text:span text:style-name="T64">，</text:span><text:span text:style-name="T65">今</text:span><text:span text:style-name="T66">年1月肉類及蛋</text:span><text:span text:style-name="T67">類價</text:span><text:span text:style-name="T68">格較</text:span><text:span text:style-name="T69">去</text:span><text:span text:style-name="T70">年同月漲幅較高，</text:span><text:span text:style-name="T71">致使食物類價格上漲</text:span><text:span text:style-name="T72">4.45</text:span><text:span text:style-name="T73">%，並帶</text:span><text:span text:style-name="T74">動外食費及</text:span><text:span text:style-name="T75">17</text:span><text:span text:style-name="T76">項重要民生物資價格分別</text:span><text:span text:style-name="T77">上漲</text:span><text:span text:style-name="T78">3.98</text:span><text:span text:style-name="T79">%</text:span><text:span text:style-name="T80">及</text:span><text:span text:style-name="T81">4</text:span><text:span text:style-name="T82">.</text:span><text:span text:style-name="T83">95</text:span><text:span text:style-name="T84">%</text:span><text:span text:style-name="T85">；但</text:span><text:span text:style-name="T86">食物類價格</text:span><text:span text:style-name="T87">較</text:span><text:span text:style-name="T88">去年12月</text:span><text:span text:style-name="T89">已</text:span><text:span text:style-name="T90">跌</text:span><text:span text:style-name="T91">0</text:span><text:span text:style-name="T92">.</text:span><text:span text:style-name="T93">3</text:span><text:span text:style-name="T94">4%</text:span><text:span text:style-name="T95">。</text:span></text:p>
      <text:p text:style-name="P96"><text:span text:style-name="T97">為穩定豬價及市場供應，</text:span><text:span text:style-name="T98">農委會</text:span><text:span text:style-name="T99">已</text:span><text:span text:style-name="T100">加強毛豬的供銷調節措施，如協</text:span><text:span text:style-name="T101">調臺糖公司配合增加供量、協調財團法人中央畜產會機動釋出冷凍豬肉</text:span><text:span text:style-name="T102">，以充裕供應春節所需</text:span><text:span text:style-name="T103">，</text:span><text:span text:style-name="T104">亦協請團膳正常或增加使用家禽產品，且經濟部也</text:span><text:span text:style-name="T105">責成國營事業配合</text:span><text:span text:style-name="T106">農委會，</text:span><text:span text:style-name="T107">確保</text:span><text:span text:style-name="T108">豬肉相關商品春節不調漲。</text:span></text:p>
      <text:p text:style-name="P109">此外，受國內禽流感疫情影響，遭撲殺雞隻占在養量約千分之五，對雞肉供應量影響有限；且自1月28日中午後，已恢復屠宰作業，直到春節前都不再休宰，可確保供應無虞。疫情對雞蛋供應影響亦有限，1月散裝雞蛋產地價格及批發價格維持於每台斤32.8元及40元，無明顯波動；但因近來日夜溫差大影響產能，加上火鍋餐飲及加工需求高，致零售端價格漲幅較大。為保障消費者權益，農委會與相關單位持續監控產銷，如有異常，將依法查處。</text:p>
      <text:soft-page-break/>
      <text:p text:style-name="P110">二、國際油價下跌，有助平穩國內交通運輸價格</text:p>
      <text:p text:style-name="P111">油價下跌效益則逐漸反映於國內交通費用調降。因應油價走跌，公路客運一般路段運價，交通部前已啟動「臨時調整機制」，調降運價2.58％，並於今年1月27日起實施。惟因油價持續下跌，交通部已再次啟動該機制調降一般公路路段運價3.25％，預定今年2月14日起全面實施；國道客運業者亦配合政策，預計於同日調降全票票價3.1%。</text:p>
      <text:p text:style-name="P112">另國內航線運價也已達調降門檻，國際航線燃油附加費將自2月8日起調降，國籍航空公司也將自3月3日起調降國內航線全額客運票價。其中，降價幅度最高者為遠東航空臺北-金門航線降價新臺幣189元（降幅8.4%），各航線平均降價新臺幣50元（降幅約2.6%）。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k12" style:display-name="k12" style:family="paragraph" style:parent-style-name="內文">
      <style:paragraph-properties style:snap-to-layout-grid="false" fo:text-align="justify" fo:line-height="0.375in" fo:margin-left="0.0694in" fo:text-indent="0.13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2-05T06:06:00Z</meta:creation-date>
    <dc:date>2015-02-05T06:06:00Z</dc:date>
    <meta:print-date>2015-02-04T10:4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7" meta:character-count="1056" meta:row-count="7" meta:non-whitespace-character-count="901"/>
  </office:meta>
</office:document-meta>
</file>